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2pt" style:font-size-asian="22pt" style:font-size-complex="20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font-weight-complex="bold" style:font-size-complex="10pt"/>
    </style:style>
    <style:style style:name="T5" style:parent-style-name="預設段落字型" style:family="text">
      <style:text-properties style:font-name="Times New Roman" style:font-name-asian="標楷體" style:font-size-complex="10pt"/>
    </style:style>
    <style:style style:name="P6" style:parent-style-name="內文" style:family="paragraph">
      <style:paragraph-properties fo:text-align="center"/>
      <style:text-properties style:font-name="Times New Roman" style:font-name-asian="標楷體" style:font-size-complex="10pt"/>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style>
    <style:style style:name="P8" style:parent-style-name="內文" style:family="paragraph">
      <style:paragraph-properties style:snap-to-layout-grid="false" fo:text-align="center"/>
    </style:style>
    <style:style style:name="T9" style:parent-style-name="預設段落字型" style:family="text">
      <style:text-properties style:font-name="Times New Roman" style:font-name-asian="標楷體" fo:font-weight="bold" style:font-weight-asian="bold" fo:font-size="18pt" style:font-size-asian="18pt" style:font-size-complex="14pt"/>
    </style:style>
    <style:style style:name="T10" style:parent-style-name="預設段落字型" style:family="text">
      <style:text-properties style:font-name="Times New Roman" style:font-name-asian="標楷體" fo:font-weight="bold" style:font-weight-asian="bold" fo:font-size="18pt" style:font-size-asian="18pt" style:font-size-complex="14pt"/>
    </style:style>
    <style:style style:name="T11" style:parent-style-name="預設段落字型" style:family="text">
      <style:text-properties style:font-name="Times New Roman" style:font-name-asian="標楷體" fo:font-weight="bold" style:font-weight-asian="bold" fo:font-size="18pt" style:font-size-asian="18pt" style:font-size-complex="14pt"/>
    </style:style>
    <style:style style:name="T12" style:parent-style-name="預設段落字型" style:family="text">
      <style:text-properties style:font-name="Times New Roman" style:font-name-asian="標楷體" fo:font-weight="bold" style:font-weight-asian="bold" style:font-weight-complex="bold" fo:color="#000000" fo:font-size="18pt" style:font-size-asian="18pt" style:font-size-complex="14pt" fo:language="en"/>
    </style:style>
    <style:style style:name="T13" style:parent-style-name="預設段落字型" style:family="text">
      <style:text-properties style:font-name="Times New Roman" style:font-name-asian="標楷體" fo:font-weight="bold" style:font-weight-asian="bold" style:font-weight-complex="bold" fo:color="#000000" fo:font-size="18pt" style:font-size-asian="18pt" style:font-size-complex="14pt" fo:language="en"/>
    </style:style>
    <style:style style:name="P14" style:parent-style-name="內文" style:family="paragraph">
      <style:paragraph-properties style:snap-to-layout-grid="false" fo:text-align="end"/>
      <style:text-properties style:font-name="Times New Roman" style:font-name-asian="標楷體" style:font-size-complex="16pt"/>
    </style:style>
    <style:style style:name="P15" style:parent-style-name="內文" style:family="paragraph">
      <style:paragraph-properties style:snap-to-layout-grid="false" fo:text-align="end"/>
    </style:style>
    <style:style style:name="T16" style:parent-style-name="預設段落字型" style:family="text">
      <style:text-properties style:font-name="Times New Roman" style:font-name-asian="標楷體" fo:font-size="9pt" style:font-size-asian="9pt" style:font-size-complex="14pt"/>
    </style:style>
    <style:style style:name="TableColumn18" style:family="table-column">
      <style:table-column-properties style:column-width="1.5756in"/>
    </style:style>
    <style:style style:name="TableColumn19" style:family="table-column">
      <style:table-column-properties style:column-width="2.0673in"/>
    </style:style>
    <style:style style:name="TableColumn20" style:family="table-column">
      <style:table-column-properties style:column-width="3.2187in"/>
    </style:style>
    <style:style style:name="Table17" style:family="table">
      <style:table-properties style:width="6.8618in"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center"/>
    </style:style>
    <style:style style:name="T25" style:parent-style-name="預設段落字型" style:family="text">
      <style:text-properties style:font-name="Times New Roman" style:font-name-asian="標楷體" style:font-size-complex="14pt"/>
    </style:style>
    <style:style style:name="T26" style:parent-style-name="預設段落字型" style:family="text">
      <style:text-properties style:font-name="Times New Roman" style:font-name-asian="標楷體"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left="0.2479in" fo:background-color="#FFFFFF">
        <style:tab-stops/>
      </style:paragraph-properties>
      <style:text-properties style:font-name="Times New Roman" style:font-name-asian="標楷體" style:font-weight-complex="bold" fo:color="#000000" style:letter-kerning="false" fo:font-size="14pt" style:font-size-asian="14pt" style:font-size-complex="14pt" fo:language="en"/>
    </style:style>
    <style:style style:name="P29" style:parent-style-name="內文" style:family="paragraph">
      <style:paragraph-properties fo:widows="2" fo:orphans="2" style:snap-to-layout-grid="false" fo:text-align="center" fo:margin-left="0.2479in" fo:background-color="#FFFFFF">
        <style:tab-stops/>
      </style:paragraph-properties>
    </style:style>
    <style:style style:name="T30" style:parent-style-name="預設段落字型" style:family="text">
      <style:text-properties style:font-name="Times New Roman" style:font-name-asian="標楷體" style:font-weight-complex="bold" fo:color="#000000" style:letter-kerning="false" style:font-size-complex="14pt" fo:language="e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3" style:family="table-row">
      <style:table-row-properties/>
    </style:style>
    <style:style style:name="P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 style:family="table-row">
      <style:table-row-properties/>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8" style:family="table-row">
      <style:table-row-properties/>
    </style:style>
    <style:style style:name="P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5" style:family="table-row">
      <style:table-row-properties/>
    </style:style>
    <style:style style:name="P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65" style:parent-style-name="內文" style:family="paragraph">
      <style:paragraph-properties fo:widows="2" fo:orphans="2" style:snap-to-layout-grid="false" fo:text-align="center" fo:margin-left="0.2479in" fo:background-color="#FFFFFF">
        <style:tab-stops/>
      </style:paragraph-properties>
    </style:style>
    <style:style style:name="T66" style:parent-style-name="預設段落字型" style:family="text">
      <style:text-properties style:font-name="Times New Roman" style:font-name-asian="標楷體" style:font-weight-complex="bold" fo:color="#000000" style:letter-kerning="false" style:font-size-complex="15.5pt" fo:language="e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Times New Roman" style:font-name-asian="標楷體" fo:font-size="14pt" style:font-size-asian="14pt" style:font-size-complex="14pt"/>
    </style:style>
    <style:style style:name="P6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center"/>
      <style:text-properties style:font-name="Times New Roman"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8" style:family="table-row">
      <style:table-row-properties/>
    </style:style>
    <style:style style:name="P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center"/>
    </style:style>
    <style:style style:name="T83" style:parent-style-name="預設段落字型" style:family="text">
      <style:text-properties style:font-name="Times New Roman" style:font-name-asian="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86" style:family="table-row">
      <style:table-row-properties/>
    </style:style>
    <style:style style:name="P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fo:font-size="14pt" style:font-size-asian="14pt" style:font-size-complex="14pt" fo:language="en"/>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標楷體" style:font-size-complex="14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4" style:family="table-row">
      <style:table-row-properties/>
    </style:style>
    <style:style style:name="P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2479in" fo:background-color="#FFFFFF">
        <style:tab-stops/>
      </style:paragraph-properties>
      <style:text-properties style:font-name="Times New Roman" style:font-name-asian="標楷體" style:font-weight-complex="bold" fo:color="#000000" style:letter-kerning="false" fo:font-size="14pt" style:font-size-asian="14pt" style:font-size-complex="14pt" fo:language="en"/>
    </style:style>
    <style:style style:name="P98" style:parent-style-name="內文" style:family="paragraph">
      <style:paragraph-properties fo:widows="2" fo:orphans="2" style:snap-to-layout-grid="false" fo:text-align="center" fo:margin-left="0.2479in" fo:background-color="#FFFFFF">
        <style:tab-stops/>
      </style:paragraph-properties>
    </style:style>
    <style:style style:name="T99" style:parent-style-name="預設段落字型" style:family="text">
      <style:text-properties style:font-name="Times New Roman" style:font-name-asian="標楷體" style:font-weight-complex="bold" fo:color="#000000" style:letter-kerning="false" style:font-size-complex="14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02" style:family="table-row">
      <style:table-row-properties/>
    </style:style>
    <style:style style:name="P1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background-color="#FFFFFF"/>
      <style:text-properties style:font-name="Times New Roman" style:font-name-asian="標楷體" style:font-weight-complex="bold" fo:color="#000000" style:letter-kerning="false" fo:font-size="14pt" style:font-size-asian="14pt" style:font-size-complex="14pt" fo:language="en"/>
    </style:style>
    <style:style style:name="P106" style:parent-style-name="內文" style:family="paragraph">
      <style:paragraph-properties fo:widows="2" fo:orphans="2" style:snap-to-layout-grid="false" fo:text-align="center" fo:background-color="#FFFFFF"/>
    </style:style>
    <style:style style:name="T107" style:parent-style-name="apple-style-span" style:family="text">
      <style:text-properties style:font-name="Times New Roman" style:font-name-asian="標楷體" fo:color="#000000" style:font-size-complex="11.5pt" fo:background-color="#FFFF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10" style:family="table-row">
      <style:table-row-properties style:min-row-height="1.77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font-size-complex="14pt" fo:language="en"/>
    </style:style>
    <style:style style:name="T115" style:parent-style-name="預設段落字型" style:family="text">
      <style:text-properties style:font-name="Times New Roman" style:font-name-asian="標楷體" style:font-size-complex="14pt"/>
    </style:style>
    <style:style style:name="P116" style:parent-style-name="內文" style:family="paragraph">
      <style:paragraph-properties style:snap-to-layout-grid="false" fo:text-align="center"/>
      <style:text-properties style:font-name="Times New Roman" style:font-name-asian="標楷體" style:font-size-complex="14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fo:color="#000000" style:font-size-complex="12pt"/>
    </style:style>
    <style:style style:name="T119" style:parent-style-name="預設段落字型" style:family="text">
      <style:text-properties style:font-name="Times New Roman" style:font-name-asian="標楷體"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22" style:parent-style-name="內文" style:family="paragraph">
      <style:text-properties style:font-name="Times New Roman" style:font-name-asian="標楷體" fo:font-weight="bold" style:font-weight-asian="bold"/>
    </style:style>
    <style:style style:name="P123" style:parent-style-name="內文" style:family="paragraph">
      <style:text-properties style:font-name="Times New Roman" style:font-name-asian="標楷體" fo:font-weight="bold" style:font-weight-asian="bold"/>
    </style:style>
    <style:style style:family="graphic" style:name="a3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84c225" draw:opacity="100%"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da251d" draw:opacity="100%"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00923f" draw:opacity="100%"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0069in" svg:stroke-color="#ffffff"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84c225"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office:automatic-styles>
  <office:body>
    <office:text text:use-soft-page-breaks="true">
      <text:p text:style-name="P1"><draw:g draw:z-index="251657728" draw:name="Group 3" draw:id="id39" draw:style-name="a39" text:anchor-type="paragraph"><svg:title/><svg:desc/><draw:custom-shape svg:x="2.48958in" svg:y="-0.79167in" svg:width="0.81806in" svg:height="0.8125in" draw:id="id0" draw:style-name="a0" draw:name="AutoShape 4"><svg:title/><svg:desc/><text:p text:style-name="內文"/><draw:enhanced-geometry draw:type="non-primitive" svg:viewBox="0 0 21600 21600" draw:enhanced-path="M 0 0 L 21600 0 21600 21600 0 21600 Z N"/></draw:custom-shape><draw:custom-shape svg:x="2.51302in" svg:y="-0.74928in" svg:width="0.76213in" svg:height="0.73859in" draw:id="id1" draw:style-name="a1" draw:name="Freeform 5"><svg:title/><svg:desc/><text:p text:style-name="內文"/><draw:enhanced-geometry draw:type="non-primitive" svg:viewBox="0 0 12878 12865" draw:enhanced-path="M 6439 12865 L 6769 12857 7096 12832 7417 12791 7734 12734 8044 12662 8350 12575 8649 12474 8941 12359 9227 12229 9504 12086 9774 11932 10034 11764 10288 11584 10531 11393 10765 11191 10989 10977 11202 10754 11405 10520 11596 10277 11776 10025 11943 9764 12099 9495 12242 9217 12371 8932 12486 8641 12587 8342 12675 8037 12747 7727 12804 7409 12845 7089 12870 6763 12878 6432 12870 6103 12845 5777 12804 5455 12747 5139 12675 4828 12587 4523 12486 4225 12371 3933 12242 3648 12099 3371 11943 3101 11776 2840 11596 2588 11405 2345 11202 2112 10989 1888 10765 1675 10531 1472 10288 1280 10034 1101 9774 933 9504 778 9227 636 8941 507 8649 392 8350 290 8044 204 7734 131 7417 75 7096 33 6769 9 6439 0 6108 9 5782 33 5460 75 5144 131 4833 204 4528 290 4229 392 3937 507 3651 636 3374 778 3105 933 2843 1101 2591 1280 2347 1472 2113 1675 1890 1888 1676 2112 1474 2345 1282 2588 1102 2840 934 3101 778 3371 636 3648 507 3933 391 4225 290 4523 203 4828 131 5139 74 5455 33 5777 8 6103 0 6432 8 6763 33 7089 74 7409 131 7727 203 8037 290 8342 391 8641 507 8932 636 9217 778 9495 934 9764 1102 10025 1282 10277 1474 10520 1676 10754 1890 10977 2113 11191 2347 11393 2591 11584 2843 11764 3105 11932 3374 12086 3651 12229 3937 12359 4229 12474 4528 12575 4833 12662 5144 12734 5460 12791 5782 12832 6108 12857 6439 12865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8"/><draw:equation draw:name="f7" draw:formula="?f4 / 12865"/><draw:equation draw:name="f8" draw:formula="7096 * ?f5 / 12878"/><draw:equation draw:name="f9" draw:formula="12832 * ?f4 / 12865"/><draw:equation draw:name="f10" draw:formula="8044 * ?f5 / 12878"/><draw:equation draw:name="f11" draw:formula="12662 * ?f4 / 12865"/><draw:equation draw:name="f12" draw:formula="8941 * ?f5 / 12878"/><draw:equation draw:name="f13" draw:formula="12359 * ?f4 / 12865"/><draw:equation draw:name="f14" draw:formula="9774 * ?f5 / 12878"/><draw:equation draw:name="f15" draw:formula="11932 * ?f4 / 12865"/><draw:equation draw:name="f16" draw:formula="10531 * ?f5 / 12878"/><draw:equation draw:name="f17" draw:formula="11393 * ?f4 / 12865"/><draw:equation draw:name="f18" draw:formula="11202 * ?f5 / 12878"/><draw:equation draw:name="f19" draw:formula="10754 * ?f4 / 12865"/><draw:equation draw:name="f20" draw:formula="11776 * ?f5 / 12878"/><draw:equation draw:name="f21" draw:formula="10025 * ?f4 / 12865"/><draw:equation draw:name="f22" draw:formula="12242 * ?f5 / 12878"/><draw:equation draw:name="f23" draw:formula="9217 * ?f4 / 12865"/><draw:equation draw:name="f24" draw:formula="12587 * ?f5 / 12878"/><draw:equation draw:name="f25" draw:formula="8342 * ?f4 / 12865"/><draw:equation draw:name="f26" draw:formula="12804 * ?f5 / 12878"/><draw:equation draw:name="f27" draw:formula="7409 * ?f4 / 12865"/><draw:equation draw:name="f28" draw:formula="12878 * ?f5 / 12878"/><draw:equation draw:name="f29" draw:formula="6432 * ?f4 / 12865"/><draw:equation draw:name="f30" draw:formula="5455 * ?f4 / 12865"/><draw:equation draw:name="f31" draw:formula="4523 * ?f4 / 12865"/><draw:equation draw:name="f32" draw:formula="3648 * ?f4 / 12865"/><draw:equation draw:name="f33" draw:formula="2840 * ?f4 / 12865"/><draw:equation draw:name="f34" draw:formula="2112 * ?f4 / 12865"/><draw:equation draw:name="f35" draw:formula="1472 * ?f4 / 12865"/><draw:equation draw:name="f36" draw:formula="933 * ?f4 / 12865"/><draw:equation draw:name="f37" draw:formula="507 * ?f4 / 12865"/><draw:equation draw:name="f38" draw:formula="204 * ?f4 / 12865"/><draw:equation draw:name="f39" draw:formula="33 * ?f4 / 12865"/><draw:equation draw:name="f40" draw:formula="6108 * ?f5 / 12878"/><draw:equation draw:name="f41" draw:formula="9 * ?f4 / 12865"/><draw:equation draw:name="f42" draw:formula="5144 * ?f5 / 12878"/><draw:equation draw:name="f43" draw:formula="131 * ?f4 / 12865"/><draw:equation draw:name="f44" draw:formula="4229 * ?f5 / 12878"/><draw:equation draw:name="f45" draw:formula="392 * ?f4 / 12865"/><draw:equation draw:name="f46" draw:formula="3374 * ?f5 / 12878"/><draw:equation draw:name="f47" draw:formula="778 * ?f4 / 12865"/><draw:equation draw:name="f48" draw:formula="2591 * ?f5 / 12878"/><draw:equation draw:name="f49" draw:formula="1280 * ?f4 / 12865"/><draw:equation draw:name="f50" draw:formula="1890 * ?f5 / 12878"/><draw:equation draw:name="f51" draw:formula="1888 * ?f4 / 12865"/><draw:equation draw:name="f52" draw:formula="1282 * ?f5 / 12878"/><draw:equation draw:name="f53" draw:formula="2588 * ?f4 / 12865"/><draw:equation draw:name="f54" draw:formula="778 * ?f5 / 12878"/><draw:equation draw:name="f55" draw:formula="3371 * ?f4 / 12865"/><draw:equation draw:name="f56" draw:formula="391 * ?f5 / 12878"/><draw:equation draw:name="f57" draw:formula="4225 * ?f4 / 12865"/><draw:equation draw:name="f58" draw:formula="131 * ?f5 / 12878"/><draw:equation draw:name="f59" draw:formula="5139 * ?f4 / 12865"/><draw:equation draw:name="f60" draw:formula="8 * ?f5 / 12878"/><draw:equation draw:name="f61" draw:formula="6103 * ?f4 / 12865"/><draw:equation draw:name="f62" draw:formula="33 * ?f5 / 12878"/><draw:equation draw:name="f63" draw:formula="7089 * ?f4 / 12865"/><draw:equation draw:name="f64" draw:formula="203 * ?f5 / 12878"/><draw:equation draw:name="f65" draw:formula="8037 * ?f4 / 12865"/><draw:equation draw:name="f66" draw:formula="507 * ?f5 / 12878"/><draw:equation draw:name="f67" draw:formula="8932 * ?f4 / 12865"/><draw:equation draw:name="f68" draw:formula="934 * ?f5 / 12878"/><draw:equation draw:name="f69" draw:formula="9764 * ?f4 / 12865"/><draw:equation draw:name="f70" draw:formula="1474 * ?f5 / 12878"/><draw:equation draw:name="f71" draw:formula="10520 * ?f4 / 12865"/><draw:equation draw:name="f72" draw:formula="2113 * ?f5 / 12878"/><draw:equation draw:name="f73" draw:formula="11191 * ?f4 / 12865"/><draw:equation draw:name="f74" draw:formula="2843 * ?f5 / 12878"/><draw:equation draw:name="f75" draw:formula="11764 * ?f4 / 12865"/><draw:equation draw:name="f76" draw:formula="3651 * ?f5 / 12878"/><draw:equation draw:name="f77" draw:formula="12229 * ?f4 / 12865"/><draw:equation draw:name="f78" draw:formula="4528 * ?f5 / 12878"/><draw:equation draw:name="f79" draw:formula="12575 * ?f4 / 12865"/><draw:equation draw:name="f80" draw:formula="5460 * ?f5 / 12878"/><draw:equation draw:name="f81" draw:formula="12791 * ?f4 / 12865"/><draw:equation draw:name="f82" draw:formula="6439 * ?f5 / 12878"/><draw:equation draw:name="f83" draw:formula="12865 * ?f4 / 12865"/><draw:equation draw:name="f84" draw:formula="0 * ?f5 / 12878"/><draw:equation draw:name="f85" draw:formula="0 * ?f4 / 12865"/><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50716in" svg:y="-0.75497in" svg:width="0.77385in" svg:height="0.74996in" draw:id="id2" draw:style-name="a2" draw:name="Freeform 6"><svg:title/><svg:desc/><text:p text:style-name="內文"/><draw:enhanced-geometry draw:type="non-primitive" svg:viewBox="0 0 13072 13059" draw:enhanced-path="M 6536 12866 L 6536 12866 6536 13059 6536 12866 Z M 6536 12866 L 6699 12864 6862 12857 7023 12847 7182 12833 7342 12814 7500 12792 7656 12766 7812 12737 7965 12703 8118 12665 8269 12625 8419 12580 8567 12532 8712 12480 8857 12425 9001 12366 9142 12304 9281 12239 9419 12171 9555 12099 9688 12024 9821 11946 9950 11865 10078 11781 10203 11694 10327 11604 10448 11511 10567 11416 10683 11317 10796 11216 10909 11112 11017 11006 11154 11143 11041 11252 10927 11359 10809 11463 10689 11565 10567 11664 10442 11759 10315 11852 10186 11941 10054 12028 9920 12112 9785 12191 9647 12269 9508 12343 9365 12413 9222 12480 9076 12544 8929 12605 8780 12662 8628 12715 8476 12765 8322 12811 8166 12852 8009 12892 7850 12926 7691 12957 7529 12983 7366 13006 7203 13025 7038 13040 6872 13051 6705 13056 6536 13059 6536 12866 Z M 11017 11006 L 11124 10897 11227 10786 11328 10672 11427 10555 11522 10438 11615 10317 11705 10193 11793 10068 11877 9940 11957 9811 12036 9679 12111 9546 12183 9410 12251 9272 12316 9133 12379 8992 12438 8849 12492 8704 12544 8558 12592 8411 12637 8261 12679 8110 12716 7958 12749 7803 12778 7649 12805 7492 12827 7335 12846 7176 12860 7016 12870 6854 12876 6693 12878 6529 13072 6529 13070 6697 13063 6864 13052 7030 13038 7196 13020 7360 12996 7522 12969 7682 12939 7843 12904 8002 12866 8159 12823 8313 12777 8468 12727 8620 12674 8770 12617 8919 12556 9067 12492 9213 12425 9356 12355 9498 12280 9638 12204 9775 12123 9911 12039 10044 11953 10176 11863 10305 11770 10432 11675 10556 11576 10679 11475 10799 11371 10916 11263 11030 11154 11143 11017 11006 Z M 12878 6529 L 12878 6529 13072 6529 12878 6529 Z M 12878 6529 L 12878 6529 13072 6529 12878 6529 Z M 12878 6529 L 12876 6367 12870 6204 12860 6043 12846 5883 12827 5725 12805 5567 12778 5410 12749 5255 12716 5102 12679 4950 12637 4798 12592 4649 12544 4501 12492 4355 12438 4210 12379 4068 12316 3926 12251 3786 12183 3650 12111 3514 12036 3380 11957 3249 11877 3119 11793 2991 11705 2865 11615 2743 11522 2622 11427 2503 11328 2387 11227 2273 11124 2162 11017 2053 11154 1916 11263 2028 11371 2144 11475 2260 11576 2380 11675 2502 11770 2627 11863 2754 11953 2883 12039 3014 12123 3148 12204 3283 12280 3421 12355 3561 12425 3704 12492 3847 12556 3993 12617 4139 12674 4288 12727 4440 12777 4592 12823 4746 12866 4901 12904 5058 12939 5216 12969 5376 12996 5538 13020 5700 13038 5864 13052 6029 13063 6194 13070 6361 13072 6529 12878 6529 Z M 11017 2053 L 10909 1947 10796 1842 10683 1742 10567 1644 10448 1548 10327 1455 10203 1365 10078 1278 9950 1194 9821 1113 9688 1036 9555 961 9419 889 9281 820 9142 754 9001 693 8857 634 8712 580 8567 527 8419 479 8269 435 8118 394 7965 357 7812 323 7656 293 7500 267 7342 245 7182 227 7023 212 6862 202 6699 195 6536 193 6536 0 6705 2 6872 9 7038 19 7203 34 7366 53 7529 75 7691 102 7850 134 8009 168 8166 206 8322 249 8476 295 8628 344 8780 398 8929 454 9076 515 9222 578 9365 646 9508 716 9647 790 9785 868 9920 948 10054 1031 10186 1119 10315 1208 10442 1300 10567 1396 10689 1494 10809 1596 10927 1700 11041 1806 11154 1916 11017 2053 Z M 6536 193 L 6536 193 6536 0 6536 193 Z M 6536 193 L 6536 193 6536 0 6536 193 Z M 6536 193 L 6373 195 6210 202 6050 212 5889 227 5730 245 5572 267 5416 293 5260 323 5106 357 4954 394 4803 435 4653 479 4505 527 4359 580 4215 634 4071 693 3930 754 3791 820 3653 889 3517 961 3383 1036 3251 1113 3122 1195 2994 1279 2868 1365 2745 1455 2624 1548 2505 1644 2390 1742 2275 1843 2164 1947 2054 2053 1918 1916 2031 1806 2145 1700 2263 1596 2383 1494 2505 1396 2630 1300 2756 1208 2885 1119 3018 1031 3151 948 3287 868 3425 790 3565 716 3706 646 3850 578 3996 515 4144 454 4293 398 4443 344 4596 295 4750 249 4905 206 5062 168 5222 134 5381 102 5543 75 5705 53 5869 34 6034 19 6200 9 6368 2 6536 0 6536 193 Z M 2054 2053 L 1949 2162 1844 2274 1743 2387 1645 2503 1549 2622 1456 2743 1367 2865 1279 2991 1195 3119 1114 3249 1036 3380 961 3514 889 3650 820 3786 755 3926 694 4068 634 4210 579 4355 528 4501 479 4649 434 4798 394 4950 356 5102 322 5255 293 5410 266 5567 245 5725 226 5883 212 6043 201 6204 196 6367 193 6529 0 6529 3 6361 8 6194 19 6029 34 5864 53 5700 76 5538 102 5376 133 5216 167 5058 207 4901 248 4746 294 4592 345 4440 397 4288 455 4139 515 3993 579 3847 646 3704 717 3561 791 3421 869 3284 948 3148 1032 3014 1119 2883 1208 2754 1302 2627 1397 2502 1496 2380 1597 2260 1701 2144 1809 2028 1918 1916 2054 2053 Z M 193 6529 L 193 6529 0 6529 193 6529 Z M 193 6529 L 193 6529 0 6529 193 6529 Z M 193 6529 L 196 6693 201 6854 212 7016 226 7176 245 7335 266 7492 293 7649 322 7803 356 7958 394 8110 434 8261 479 8411 528 8558 579 8704 634 8849 694 8992 755 9133 820 9272 889 9410 961 9546 1036 9679 1114 9811 1195 9940 1279 10068 1367 10193 1456 10317 1549 10438 1645 10555 1743 10672 1844 10786 1949 10897 2054 11006 1918 11143 1809 11030 1701 10916 1597 10799 1496 10679 1397 10556 1302 10432 1208 10305 1119 10176 1032 10044 948 9911 869 9775 791 9638 717 9498 646 9356 579 9213 515 9067 455 8919 397 8770 345 8620 294 8468 248 8313 207 8159 167 8001 133 7843 102 7682 76 7522 53 7360 34 7196 19 7030 8 6864 3 6697 0 6529 193 6529 Z M 2054 11006 L 2164 11112 2275 11216 2390 11317 2505 11416 2624 11511 2745 11604 2868 11694 2994 11781 3122 11865 3251 11946 3383 12024 3517 12099 3653 12171 3791 12239 3930 12304 4071 12366 4215 12425 4359 12480 4505 12532 4653 12580 4803 12625 4954 12665 5106 12703 5260 12737 5416 12766 5572 12792 5730 12814 5889 12833 6050 12847 6210 12857 6373 12864 6535 12866 6535 13059 6367 13056 6200 13051 6034 13040 5869 13025 5705 13006 5543 12983 5381 12957 5222 12926 5062 12892 4905 12852 4750 12811 4596 12765 4443 12715 4292 12662 4144 12605 3996 12544 3850 12480 3706 12413 3565 12343 3425 12269 3287 12191 3151 12112 3018 12028 2885 11941 2756 11852 2630 11759 2505 11664 2383 11565 2263 11463 2145 11359 2031 11252 1918 11143 2054 11006 Z M 6535 12866 L 6536 12866 6536 13059 6535 13059 6535 12866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2"/><draw:equation draw:name="f7" draw:formula="?f4 / 13059"/><draw:equation draw:name="f8" draw:formula="7182 * ?f5 / 13072"/><draw:equation draw:name="f9" draw:formula="12833 * ?f4 / 13059"/><draw:equation draw:name="f10" draw:formula="8712 * ?f5 / 13072"/><draw:equation draw:name="f11" draw:formula="12480 * ?f4 / 13059"/><draw:equation draw:name="f12" draw:formula="10078 * ?f5 / 13072"/><draw:equation draw:name="f13" draw:formula="11781 * ?f4 / 13059"/><draw:equation draw:name="f14" draw:formula="11041 * ?f5 / 13072"/><draw:equation draw:name="f15" draw:formula="11252 * ?f4 / 13059"/><draw:equation draw:name="f16" draw:formula="9785 * ?f5 / 13072"/><draw:equation draw:name="f17" draw:formula="12191 * ?f4 / 13059"/><draw:equation draw:name="f18" draw:formula="8322 * ?f5 / 13072"/><draw:equation draw:name="f19" draw:formula="12811 * ?f4 / 13059"/><draw:equation draw:name="f20" draw:formula="6705 * ?f5 / 13072"/><draw:equation draw:name="f21" draw:formula="13056 * ?f4 / 13059"/><draw:equation draw:name="f22" draw:formula="11705 * ?f5 / 13072"/><draw:equation draw:name="f23" draw:formula="10193 * ?f4 / 13059"/><draw:equation draw:name="f24" draw:formula="12438 * ?f5 / 13072"/><draw:equation draw:name="f25" draw:formula="8849 * ?f4 / 13059"/><draw:equation draw:name="f26" draw:formula="12827 * ?f5 / 13072"/><draw:equation draw:name="f27" draw:formula="7335 * ?f4 / 13059"/><draw:equation draw:name="f28" draw:formula="13038 * ?f5 / 13072"/><draw:equation draw:name="f29" draw:formula="7196 * ?f4 / 13059"/><draw:equation draw:name="f30" draw:formula="12674 * ?f5 / 13072"/><draw:equation draw:name="f31" draw:formula="8770 * ?f4 / 13059"/><draw:equation draw:name="f32" draw:formula="11953 * ?f5 / 13072"/><draw:equation draw:name="f33" draw:formula="10176 * ?f4 / 13059"/><draw:equation draw:name="f34" draw:formula="12878 * ?f5 / 13072"/><draw:equation draw:name="f35" draw:formula="6529 * ?f4 / 13059"/><draw:equation draw:name="f36" draw:formula="12679 * ?f5 / 13072"/><draw:equation draw:name="f37" draw:formula="4950 * ?f4 / 13059"/><draw:equation draw:name="f38" draw:formula="12111 * ?f5 / 13072"/><draw:equation draw:name="f39" draw:formula="3514 * ?f4 / 13059"/><draw:equation draw:name="f40" draw:formula="11227 * ?f5 / 13072"/><draw:equation draw:name="f41" draw:formula="2273 * ?f4 / 13059"/><draw:equation draw:name="f42" draw:formula="11863 * ?f5 / 13072"/><draw:equation draw:name="f43" draw:formula="2754 * ?f4 / 13059"/><draw:equation draw:name="f44" draw:formula="12617 * ?f5 / 13072"/><draw:equation draw:name="f45" draw:formula="4139 * ?f4 / 13059"/><draw:equation draw:name="f46" draw:formula="13020 * ?f5 / 13072"/><draw:equation draw:name="f47" draw:formula="5700 * ?f4 / 13059"/><draw:equation draw:name="f48" draw:formula="10683 * ?f5 / 13072"/><draw:equation draw:name="f49" draw:formula="1742 * ?f4 / 13059"/><draw:equation draw:name="f50" draw:formula="9419 * ?f5 / 13072"/><draw:equation draw:name="f51" draw:formula="889 * ?f4 / 13059"/><draw:equation draw:name="f52" draw:formula="7965 * ?f5 / 13072"/><draw:equation draw:name="f53" draw:formula="357 * ?f4 / 13059"/><draw:equation draw:name="f54" draw:formula="6536 * ?f5 / 13072"/><draw:equation draw:name="f55" draw:formula="0 * ?f4 / 13059"/><draw:equation draw:name="f56" draw:formula="8166 * ?f5 / 13072"/><draw:equation draw:name="f57" draw:formula="206 * ?f4 / 13059"/><draw:equation draw:name="f58" draw:formula="9647 * ?f5 / 13072"/><draw:equation draw:name="f59" draw:formula="790 * ?f4 / 13059"/><draw:equation draw:name="f60" draw:formula="10927 * ?f5 / 13072"/><draw:equation draw:name="f61" draw:formula="1700 * ?f4 / 13059"/><draw:equation draw:name="f62" draw:formula="193 * ?f4 / 13059"/><draw:equation draw:name="f63" draw:formula="5572 * ?f5 / 13072"/><draw:equation draw:name="f64" draw:formula="267 * ?f4 / 13059"/><draw:equation draw:name="f65" draw:formula="4071 * ?f5 / 13072"/><draw:equation draw:name="f66" draw:formula="693 * ?f4 / 13059"/><draw:equation draw:name="f67" draw:formula="2745 * ?f5 / 13072"/><draw:equation draw:name="f68" draw:formula="1455 * ?f4 / 13059"/><draw:equation draw:name="f69" draw:formula="2263 * ?f5 / 13072"/><draw:equation draw:name="f70" draw:formula="1596 * ?f4 / 13059"/><draw:equation draw:name="f71" draw:formula="3565 * ?f5 / 13072"/><draw:equation draw:name="f72" draw:formula="716 * ?f4 / 13059"/><draw:equation draw:name="f73" draw:formula="5062 * ?f5 / 13072"/><draw:equation draw:name="f74" draw:formula="168 * ?f4 / 13059"/><draw:equation draw:name="f75" draw:formula="1195 * ?f5 / 13072"/><draw:equation draw:name="f76" draw:formula="3119 * ?f4 / 13059"/><draw:equation draw:name="f77" draw:formula="528 * ?f5 / 13072"/><draw:equation draw:name="f78" draw:formula="4501 * ?f4 / 13059"/><draw:equation draw:name="f79" draw:formula="212 * ?f5 / 13072"/><draw:equation draw:name="f80" draw:formula="6043 * ?f4 / 13059"/><draw:equation draw:name="f81" draw:formula="76 * ?f5 / 13072"/><draw:equation draw:name="f82" draw:formula="5538 * ?f4 / 13059"/><draw:equation draw:name="f83" draw:formula="515 * ?f5 / 13072"/><draw:equation draw:name="f84" draw:formula="3993 * ?f4 / 13059"/><draw:equation draw:name="f85" draw:formula="1302 * ?f5 / 13072"/><draw:equation draw:name="f86" draw:formula="2627 * ?f4 / 13059"/><draw:equation draw:name="f87" draw:formula="0 * ?f5 / 13072"/><draw:equation draw:name="f88" draw:formula="201 * ?f5 / 13072"/><draw:equation draw:name="f89" draw:formula="6854 * ?f4 / 13059"/><draw:equation draw:name="f90" draw:formula="479 * ?f5 / 13072"/><draw:equation draw:name="f91" draw:formula="8411 * ?f4 / 13059"/><draw:equation draw:name="f92" draw:formula="1114 * ?f5 / 13072"/><draw:equation draw:name="f93" draw:formula="9811 * ?f4 / 13059"/><draw:equation draw:name="f94" draw:formula="2054 * ?f5 / 13072"/><draw:equation draw:name="f95" draw:formula="11006 * ?f4 / 13059"/><draw:equation draw:name="f96" draw:formula="1032 * ?f5 / 13072"/><draw:equation draw:name="f97" draw:formula="10044 * ?f4 / 13059"/><draw:equation draw:name="f98" draw:formula="345 * ?f5 / 13072"/><draw:equation draw:name="f99" draw:formula="8620 * ?f4 / 13059"/><draw:equation draw:name="f100" draw:formula="19 * ?f5 / 13072"/><draw:equation draw:name="f101" draw:formula="7030 * ?f4 / 13059"/><draw:equation draw:name="f102" draw:formula="2624 * ?f5 / 13072"/><draw:equation draw:name="f103" draw:formula="11511 * ?f4 / 13059"/><draw:equation draw:name="f104" draw:formula="3930 * ?f5 / 13072"/><draw:equation draw:name="f105" draw:formula="12304 * ?f4 / 13059"/><draw:equation draw:name="f106" draw:formula="5416 * ?f5 / 13072"/><draw:equation draw:name="f107" draw:formula="12766 * ?f4 / 13059"/><draw:equation draw:name="f108" draw:formula="6200 * ?f5 / 13072"/><draw:equation draw:name="f109" draw:formula="13051 * ?f4 / 13059"/><draw:equation draw:name="f110" draw:formula="4596 * ?f5 / 13072"/><draw:equation draw:name="f111" draw:formula="12765 * ?f4 / 13059"/><draw:equation draw:name="f112" draw:formula="3151 * ?f5 / 13072"/><draw:equation draw:name="f113" draw:formula="12112 * ?f4 / 13059"/><draw:equation draw:name="f114" draw:formula="1918 * ?f5 / 13072"/><draw:equation draw:name="f115" draw:formula="11143 * ?f4 / 13059"/><draw:equation draw:name="f116" draw:formula="13072 * ?f5 / 13072"/><draw:equation draw:name="f117" draw:formula="13059 * ?f4 / 13059"/><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62699in" svg:y="-0.64229in" svg:width="0.53845in" svg:height="0.52203in" draw:id="id3" draw:style-name="a3" draw:name="Freeform 7"><svg:title/><svg:desc/><text:p text:style-name="內文"/><draw:enhanced-geometry draw:type="non-primitive" svg:viewBox="0 0 9098 9089" draw:enhanced-path="M 4549 9089 L 4783 9082 5013 9066 5240 9036 5463 8996 5683 8946 5899 8884 6111 8812 6317 8731 6518 8640 6714 8539 6905 8429 7090 8310 7268 8184 7440 8049 7605 7906 7763 7755 7914 7597 8057 7432 8192 7260 8319 7082 8438 6897 8548 6707 8648 6511 8740 6310 8822 6104 8892 5893 8954 5677 9006 5458 9045 5235 9074 5007 9092 4777 9098 4544 9092 4311 9074 4080 9045 3853 9006 3630 8954 3410 8892 3195 8822 2985 8740 2778 8648 2577 8548 2381 8438 2190 8319 2006 8192 1828 8057 1656 7914 1491 7763 1333 7605 1183 7440 1039 7268 904 7090 777 6905 658 6714 550 6518 449 6317 357 6111 276 5899 205 5683 143 5463 93 5240 52 5013 23 4783 5 4549 0 4315 5 4085 23 3857 52 3634 93 3414 143 3199 205 2988 276 2780 357 2580 449 2383 550 2193 658 2009 777 1830 904 1658 1039 1493 1183 1335 1333 1184 1491 1041 1656 905 1828 778 2006 659 2190 550 2381 450 2577 358 2778 277 2985 205 3195 143 3410 92 3630 52 3853 23 4080 5 4311 0 4544 5 4777 23 5007 52 5235 92 5458 143 5677 205 5893 277 6104 358 6310 450 6511 550 6707 659 6897 778 7082 905 7260 1041 7432 1184 7597 1335 7755 1493 7906 1658 8049 1830 8184 2009 8310 2193 8429 2383 8539 2580 8640 2780 8731 2988 8812 3199 8884 3414 8946 3634 8996 3857 9036 4085 9066 4315 9082 4549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8"/><draw:equation draw:name="f7" draw:formula="?f4 / 9089"/><draw:equation draw:name="f8" draw:formula="5013 * ?f5 / 9098"/><draw:equation draw:name="f9" draw:formula="9066 * ?f4 / 9089"/><draw:equation draw:name="f10" draw:formula="5683 * ?f5 / 9098"/><draw:equation draw:name="f11" draw:formula="8946 * ?f4 / 9089"/><draw:equation draw:name="f12" draw:formula="6317 * ?f5 / 9098"/><draw:equation draw:name="f13" draw:formula="8731 * ?f4 / 9089"/><draw:equation draw:name="f14" draw:formula="6905 * ?f5 / 9098"/><draw:equation draw:name="f15" draw:formula="8429 * ?f4 / 9089"/><draw:equation draw:name="f16" draw:formula="7440 * ?f5 / 9098"/><draw:equation draw:name="f17" draw:formula="8049 * ?f4 / 9089"/><draw:equation draw:name="f18" draw:formula="7914 * ?f5 / 9098"/><draw:equation draw:name="f19" draw:formula="7597 * ?f4 / 9089"/><draw:equation draw:name="f20" draw:formula="8319 * ?f5 / 9098"/><draw:equation draw:name="f21" draw:formula="7082 * ?f4 / 9089"/><draw:equation draw:name="f22" draw:formula="8648 * ?f5 / 9098"/><draw:equation draw:name="f23" draw:formula="6511 * ?f4 / 9089"/><draw:equation draw:name="f24" draw:formula="8892 * ?f5 / 9098"/><draw:equation draw:name="f25" draw:formula="5893 * ?f4 / 9089"/><draw:equation draw:name="f26" draw:formula="9045 * ?f5 / 9098"/><draw:equation draw:name="f27" draw:formula="5235 * ?f4 / 9089"/><draw:equation draw:name="f28" draw:formula="9098 * ?f5 / 9098"/><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4315 * ?f5 / 9098"/><draw:equation draw:name="f41" draw:formula="5 * ?f4 / 9089"/><draw:equation draw:name="f42" draw:formula="3634 * ?f5 / 9098"/><draw:equation draw:name="f43" draw:formula="93 * ?f4 / 9089"/><draw:equation draw:name="f44" draw:formula="2988 * ?f5 / 9098"/><draw:equation draw:name="f45" draw:formula="276 * ?f4 / 9089"/><draw:equation draw:name="f46" draw:formula="2383 * ?f5 / 9098"/><draw:equation draw:name="f47" draw:formula="550 * ?f4 / 9089"/><draw:equation draw:name="f48" draw:formula="1830 * ?f5 / 9098"/><draw:equation draw:name="f49" draw:formula="904 * ?f4 / 9089"/><draw:equation draw:name="f50" draw:formula="1335 * ?f5 / 9098"/><draw:equation draw:name="f51" draw:formula="1333 * ?f4 / 9089"/><draw:equation draw:name="f52" draw:formula="905 * ?f5 / 9098"/><draw:equation draw:name="f53" draw:formula="1828 * ?f4 / 9089"/><draw:equation draw:name="f54" draw:formula="550 * ?f5 / 9098"/><draw:equation draw:name="f55" draw:formula="2381 * ?f4 / 9089"/><draw:equation draw:name="f56" draw:formula="277 * ?f5 / 9098"/><draw:equation draw:name="f57" draw:formula="2985 * ?f4 / 9089"/><draw:equation draw:name="f58" draw:formula="92 * ?f5 / 9098"/><draw:equation draw:name="f59" draw:formula="3630 * ?f4 / 9089"/><draw:equation draw:name="f60" draw:formula="5 * ?f5 / 9098"/><draw:equation draw:name="f61" draw:formula="4311 * ?f4 / 9089"/><draw:equation draw:name="f62" draw:formula="23 * ?f5 / 9098"/><draw:equation draw:name="f63" draw:formula="5007 * ?f4 / 9089"/><draw:equation draw:name="f64" draw:formula="143 * ?f5 / 9098"/><draw:equation draw:name="f65" draw:formula="5677 * ?f4 / 9089"/><draw:equation draw:name="f66" draw:formula="358 * ?f5 / 9098"/><draw:equation draw:name="f67" draw:formula="6310 * ?f4 / 9089"/><draw:equation draw:name="f68" draw:formula="659 * ?f5 / 9098"/><draw:equation draw:name="f69" draw:formula="6897 * ?f4 / 9089"/><draw:equation draw:name="f70" draw:formula="1041 * ?f5 / 9098"/><draw:equation draw:name="f71" draw:formula="7432 * ?f4 / 9089"/><draw:equation draw:name="f72" draw:formula="1493 * ?f5 / 9098"/><draw:equation draw:name="f73" draw:formula="7906 * ?f4 / 9089"/><draw:equation draw:name="f74" draw:formula="2009 * ?f5 / 9098"/><draw:equation draw:name="f75" draw:formula="8310 * ?f4 / 9089"/><draw:equation draw:name="f76" draw:formula="2580 * ?f5 / 9098"/><draw:equation draw:name="f77" draw:formula="8640 * ?f4 / 9089"/><draw:equation draw:name="f78" draw:formula="3199 * ?f5 / 9098"/><draw:equation draw:name="f79" draw:formula="8884 * ?f4 / 9089"/><draw:equation draw:name="f80" draw:formula="3857 * ?f5 / 9098"/><draw:equation draw:name="f81" draw:formula="9036 * ?f4 / 9089"/><draw:equation draw:name="f82" draw:formula="4549 * ?f5 / 9098"/><draw:equation draw:name="f83" draw:formula="9089 * ?f4 / 9089"/><draw:equation draw:name="f84" draw:formula="0 * ?f5 / 9098"/><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2699in" svg:y="-0.38128in" svg:width="0.26896in" svg:height="0.00052in" draw:id="id4" draw:style-name="a4" draw:name="Freeform 8"><svg:title/><svg:desc/><text:p text:style-name="內文"/><draw:enhanced-geometry draw:type="non-primitive" svg:viewBox="0 0 4549 1" draw:enhanced-path="M 4549 0 L 0 0 4549 0 Z N" draw:text-areas="?f14 ?f13 ?f12 ?f15" draw:glue-points="?f12 ?f13 ?f14 ?f13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draw:equation draw:name="f7" draw:formula="?f4"/><draw:equation draw:name="f8" draw:formula="4549 * ?f5 / 4549"/><draw:equation draw:name="f9" draw:formula="0 * ?f4"/><draw:equation draw:name="f10" draw:formula="0 * ?f5 / 4549"/><draw:equation draw:name="f11" draw:formula="1 * ?f4"/><draw:equation draw:name="f12" draw:formula="?f8 / ?f6"/><draw:equation draw:name="f13" draw:formula="?f9 / ?f7"/><draw:equation draw:name="f14" draw:formula="?f10 / ?f6"/><draw:equation draw:name="f15" draw:formula="?f11 / ?f7"/></draw:enhanced-geometry></draw:custom-shape><draw:custom-shape svg:x="2.89595in" svg:y="-0.38128in" svg:width="0.00053in" svg:height="0.26101in" draw:id="id5" draw:style-name="a5" draw:name="Freeform 9"><svg:title/><svg:desc/><text:p text:style-name="內文"/><draw:enhanced-geometry draw:type="non-primitive" svg:viewBox="0 0 1 4545" draw:enhanced-path="M 0 0 L 0 4545 0 0 Z N" draw:text-areas="?f12 ?f13 ?f15 ?f14"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45"/><draw:equation draw:name="f8" draw:formula="0 * ?f5"/><draw:equation draw:name="f9" draw:formula="0 * ?f4 / 4545"/><draw:equation draw:name="f10" draw:formula="4545 * ?f4 / 4545"/><draw:equation draw:name="f11" draw:formula="1 * ?f5"/><draw:equation draw:name="f12" draw:formula="?f8 / ?f6"/><draw:equation draw:name="f13" draw:formula="?f9 / ?f7"/><draw:equation draw:name="f14" draw:formula="?f10 / ?f7"/><draw:equation draw:name="f15" draw:formula="?f11 / ?f6"/></draw:enhanced-geometry></draw:custom-shape><draw:custom-shape svg:x="2.80647in" svg:y="-0.64229in" svg:width="0.17948in" svg:height="0.52203in" draw:id="id6" draw:style-name="a6" draw:name="Freeform 10"><svg:title/><svg:desc/><text:p text:style-name="內文"/><draw:enhanced-geometry draw:type="non-primitive" svg:viewBox="0 0 3036 9089" draw:enhanced-path="M 1518 9089 L 1596 9082 1673 9066 1748 9036 1823 8996 1896 8946 1968 8884 2039 8812 2107 8731 2174 8640 2241 8539 2303 8429 2365 8310 2425 8184 2482 8049 2538 7906 2591 7755 2641 7597 2688 7432 2733 7260 2776 7082 2815 6897 2852 6707 2886 6511 2916 6310 2943 6104 2967 5893 2988 5677 3004 5458 3018 5235 3028 5007 3034 4777 3036 4544 3034 4311 3028 4080 3018 3853 3004 3630 2988 3410 2967 3195 2943 2985 2916 2778 2886 2577 2852 2381 2815 2190 2776 2006 2733 1828 2688 1656 2641 1491 2591 1333 2538 1183 2482 1039 2425 904 2365 777 2303 658 2241 550 2174 449 2107 357 2039 276 1968 205 1896 143 1823 93 1748 52 1673 23 1596 5 1518 0 1440 5 1363 23 1287 52 1212 93 1139 143 1067 205 997 276 928 357 861 449 795 550 732 658 670 777 611 904 554 1039 499 1183 446 1333 395 1491 347 1656 302 1828 260 2006 220 2190 183 2381 150 2577 120 2778 93 2985 68 3195 48 3410 31 3630 17 3853 7 4080 2 4311 0 4544 2 4777 7 5007 17 5235 31 5458 48 5677 68 5893 93 6104 120 6310 150 6511 183 6707 220 6897 260 7082 302 7260 347 7432 395 7597 446 7755 499 7906 554 8049 611 8184 670 8310 732 8429 795 8539 861 8640 928 8731 997 8812 1067 8884 1139 8946 1212 8996 1287 9036 1363 9066 1440 9082 1518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9089"/><draw:equation draw:name="f8" draw:formula="1673 * ?f5 / 3036"/><draw:equation draw:name="f9" draw:formula="9066 * ?f4 / 9089"/><draw:equation draw:name="f10" draw:formula="1896 * ?f5 / 3036"/><draw:equation draw:name="f11" draw:formula="8946 * ?f4 / 9089"/><draw:equation draw:name="f12" draw:formula="2107 * ?f5 / 3036"/><draw:equation draw:name="f13" draw:formula="8731 * ?f4 / 9089"/><draw:equation draw:name="f14" draw:formula="2303 * ?f5 / 3036"/><draw:equation draw:name="f15" draw:formula="8429 * ?f4 / 9089"/><draw:equation draw:name="f16" draw:formula="2482 * ?f5 / 3036"/><draw:equation draw:name="f17" draw:formula="8049 * ?f4 / 9089"/><draw:equation draw:name="f18" draw:formula="2641 * ?f5 / 3036"/><draw:equation draw:name="f19" draw:formula="7597 * ?f4 / 9089"/><draw:equation draw:name="f20" draw:formula="2776 * ?f5 / 3036"/><draw:equation draw:name="f21" draw:formula="7082 * ?f4 / 9089"/><draw:equation draw:name="f22" draw:formula="2886 * ?f5 / 3036"/><draw:equation draw:name="f23" draw:formula="6511 * ?f4 / 9089"/><draw:equation draw:name="f24" draw:formula="2967 * ?f5 / 3036"/><draw:equation draw:name="f25" draw:formula="5893 * ?f4 / 9089"/><draw:equation draw:name="f26" draw:formula="3018 * ?f5 / 3036"/><draw:equation draw:name="f27" draw:formula="5235 * ?f4 / 9089"/><draw:equation draw:name="f28" draw:formula="3036 * ?f5 / 3036"/><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1440 * ?f5 / 3036"/><draw:equation draw:name="f41" draw:formula="5 * ?f4 / 9089"/><draw:equation draw:name="f42" draw:formula="1212 * ?f5 / 3036"/><draw:equation draw:name="f43" draw:formula="93 * ?f4 / 9089"/><draw:equation draw:name="f44" draw:formula="997 * ?f5 / 3036"/><draw:equation draw:name="f45" draw:formula="276 * ?f4 / 9089"/><draw:equation draw:name="f46" draw:formula="795 * ?f5 / 3036"/><draw:equation draw:name="f47" draw:formula="550 * ?f4 / 9089"/><draw:equation draw:name="f48" draw:formula="611 * ?f5 / 3036"/><draw:equation draw:name="f49" draw:formula="904 * ?f4 / 9089"/><draw:equation draw:name="f50" draw:formula="446 * ?f5 / 3036"/><draw:equation draw:name="f51" draw:formula="1333 * ?f4 / 9089"/><draw:equation draw:name="f52" draw:formula="302 * ?f5 / 3036"/><draw:equation draw:name="f53" draw:formula="1828 * ?f4 / 9089"/><draw:equation draw:name="f54" draw:formula="183 * ?f5 / 3036"/><draw:equation draw:name="f55" draw:formula="2381 * ?f4 / 9089"/><draw:equation draw:name="f56" draw:formula="93 * ?f5 / 3036"/><draw:equation draw:name="f57" draw:formula="2985 * ?f4 / 9089"/><draw:equation draw:name="f58" draw:formula="31 * ?f5 / 3036"/><draw:equation draw:name="f59" draw:formula="3630 * ?f4 / 9089"/><draw:equation draw:name="f60" draw:formula="2 * ?f5 / 3036"/><draw:equation draw:name="f61" draw:formula="4311 * ?f4 / 9089"/><draw:equation draw:name="f62" draw:formula="7 * ?f5 / 3036"/><draw:equation draw:name="f63" draw:formula="5007 * ?f4 / 9089"/><draw:equation draw:name="f64" draw:formula="48 * ?f5 / 3036"/><draw:equation draw:name="f65" draw:formula="5677 * ?f4 / 9089"/><draw:equation draw:name="f66" draw:formula="120 * ?f5 / 3036"/><draw:equation draw:name="f67" draw:formula="6310 * ?f4 / 9089"/><draw:equation draw:name="f68" draw:formula="220 * ?f5 / 3036"/><draw:equation draw:name="f69" draw:formula="6897 * ?f4 / 9089"/><draw:equation draw:name="f70" draw:formula="347 * ?f5 / 3036"/><draw:equation draw:name="f71" draw:formula="7432 * ?f4 / 9089"/><draw:equation draw:name="f72" draw:formula="499 * ?f5 / 3036"/><draw:equation draw:name="f73" draw:formula="7906 * ?f4 / 9089"/><draw:equation draw:name="f74" draw:formula="670 * ?f5 / 3036"/><draw:equation draw:name="f75" draw:formula="8310 * ?f4 / 9089"/><draw:equation draw:name="f76" draw:formula="861 * ?f5 / 3036"/><draw:equation draw:name="f77" draw:formula="8640 * ?f4 / 9089"/><draw:equation draw:name="f78" draw:formula="1067 * ?f5 / 3036"/><draw:equation draw:name="f79" draw:formula="8884 * ?f4 / 9089"/><draw:equation draw:name="f80" draw:formula="1287 * ?f5 / 3036"/><draw:equation draw:name="f81" draw:formula="9036 * ?f4 / 9089"/><draw:equation draw:name="f82" draw:formula="1518 * ?f5 / 3036"/><draw:equation draw:name="f83" draw:formula="9089 * ?f4 / 9089"/><draw:equation draw:name="f84" draw:formula="0 * ?f5 / 3036"/><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717in" svg:y="-0.64229in" svg:width="0.35843in" svg:height="0.52203in" draw:id="id7" draw:style-name="a7" draw:name="Freeform 11"><svg:title/><svg:desc/><text:p text:style-name="內文"/><draw:enhanced-geometry draw:type="non-primitive" svg:viewBox="0 0 6055 9089" draw:enhanced-path="M 3027 9089 L 3182 9082 3336 9066 3487 9036 3635 8996 3782 8946 3926 8884 4066 8812 4203 8731 4337 8640 4467 8539 4594 8429 4718 8310 4837 8184 4951 8049 5061 7906 5166 7755 5266 7597 5361 7432 5451 7260 5536 7082 5615 6897 5688 6707 5755 6511 5816 6310 5870 6104 5918 5893 5958 5677 5993 5458 6019 5235 6039 5007 6050 4777 6055 4544 6050 4311 6039 4080 6019 3853 5993 3630 5958 3410 5918 3195 5870 2985 5816 2778 5755 2577 5688 2381 5615 2190 5536 2006 5451 1828 5361 1656 5266 1491 5166 1333 5061 1183 4951 1039 4837 904 4718 777 4594 658 4467 550 4337 449 4203 357 4066 276 3926 205 3782 143 3635 93 3487 52 3336 23 3182 5 3027 0 2871 5 2718 23 2567 52 2418 93 2271 143 2129 205 1987 276 1851 357 1716 449 1586 550 1459 658 1336 777 1218 904 1104 1039 994 1183 888 1333 787 1491 692 1656 602 1828 518 2006 438 2190 366 2381 299 2577 238 2778 184 2985 136 3195 95 3410 62 3630 35 3853 16 4080 3 4311 0 4544 3 4777 16 5007 35 5235 62 5458 95 5677 136 5893 184 6104 238 6310 299 6511 366 6707 438 6897 518 7082 602 7260 692 7432 787 7597 888 7755 994 7906 1104 8049 1218 8184 1336 8310 1459 8429 1586 8539 1716 8640 1851 8731 1987 8812 2129 8884 2271 8946 2418 8996 2567 9036 2718 9066 2871 9082 3027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9089"/><draw:equation draw:name="f8" draw:formula="3336 * ?f5 / 6055"/><draw:equation draw:name="f9" draw:formula="9066 * ?f4 / 9089"/><draw:equation draw:name="f10" draw:formula="3782 * ?f5 / 6055"/><draw:equation draw:name="f11" draw:formula="8946 * ?f4 / 9089"/><draw:equation draw:name="f12" draw:formula="4203 * ?f5 / 6055"/><draw:equation draw:name="f13" draw:formula="8731 * ?f4 / 9089"/><draw:equation draw:name="f14" draw:formula="4594 * ?f5 / 6055"/><draw:equation draw:name="f15" draw:formula="8429 * ?f4 / 9089"/><draw:equation draw:name="f16" draw:formula="4951 * ?f5 / 6055"/><draw:equation draw:name="f17" draw:formula="8049 * ?f4 / 9089"/><draw:equation draw:name="f18" draw:formula="5266 * ?f5 / 6055"/><draw:equation draw:name="f19" draw:formula="7597 * ?f4 / 9089"/><draw:equation draw:name="f20" draw:formula="5536 * ?f5 / 6055"/><draw:equation draw:name="f21" draw:formula="7082 * ?f4 / 9089"/><draw:equation draw:name="f22" draw:formula="5755 * ?f5 / 6055"/><draw:equation draw:name="f23" draw:formula="6511 * ?f4 / 9089"/><draw:equation draw:name="f24" draw:formula="5918 * ?f5 / 6055"/><draw:equation draw:name="f25" draw:formula="5893 * ?f4 / 9089"/><draw:equation draw:name="f26" draw:formula="6019 * ?f5 / 6055"/><draw:equation draw:name="f27" draw:formula="5235 * ?f4 / 9089"/><draw:equation draw:name="f28" draw:formula="6055 * ?f5 / 6055"/><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2871 * ?f5 / 6055"/><draw:equation draw:name="f41" draw:formula="5 * ?f4 / 9089"/><draw:equation draw:name="f42" draw:formula="2418 * ?f5 / 6055"/><draw:equation draw:name="f43" draw:formula="93 * ?f4 / 9089"/><draw:equation draw:name="f44" draw:formula="1987 * ?f5 / 6055"/><draw:equation draw:name="f45" draw:formula="276 * ?f4 / 9089"/><draw:equation draw:name="f46" draw:formula="1586 * ?f5 / 6055"/><draw:equation draw:name="f47" draw:formula="550 * ?f4 / 9089"/><draw:equation draw:name="f48" draw:formula="1218 * ?f5 / 6055"/><draw:equation draw:name="f49" draw:formula="904 * ?f4 / 9089"/><draw:equation draw:name="f50" draw:formula="888 * ?f5 / 6055"/><draw:equation draw:name="f51" draw:formula="1333 * ?f4 / 9089"/><draw:equation draw:name="f52" draw:formula="602 * ?f5 / 6055"/><draw:equation draw:name="f53" draw:formula="1828 * ?f4 / 9089"/><draw:equation draw:name="f54" draw:formula="366 * ?f5 / 6055"/><draw:equation draw:name="f55" draw:formula="2381 * ?f4 / 9089"/><draw:equation draw:name="f56" draw:formula="184 * ?f5 / 6055"/><draw:equation draw:name="f57" draw:formula="2985 * ?f4 / 9089"/><draw:equation draw:name="f58" draw:formula="62 * ?f5 / 6055"/><draw:equation draw:name="f59" draw:formula="3630 * ?f4 / 9089"/><draw:equation draw:name="f60" draw:formula="3 * ?f5 / 6055"/><draw:equation draw:name="f61" draw:formula="4311 * ?f4 / 9089"/><draw:equation draw:name="f62" draw:formula="16 * ?f5 / 6055"/><draw:equation draw:name="f63" draw:formula="5007 * ?f4 / 9089"/><draw:equation draw:name="f64" draw:formula="95 * ?f5 / 6055"/><draw:equation draw:name="f65" draw:formula="5677 * ?f4 / 9089"/><draw:equation draw:name="f66" draw:formula="238 * ?f5 / 6055"/><draw:equation draw:name="f67" draw:formula="6310 * ?f4 / 9089"/><draw:equation draw:name="f68" draw:formula="438 * ?f5 / 6055"/><draw:equation draw:name="f69" draw:formula="6897 * ?f4 / 9089"/><draw:equation draw:name="f70" draw:formula="692 * ?f5 / 6055"/><draw:equation draw:name="f71" draw:formula="7432 * ?f4 / 9089"/><draw:equation draw:name="f72" draw:formula="994 * ?f5 / 6055"/><draw:equation draw:name="f73" draw:formula="7906 * ?f4 / 9089"/><draw:equation draw:name="f74" draw:formula="1336 * ?f5 / 6055"/><draw:equation draw:name="f75" draw:formula="8310 * ?f4 / 9089"/><draw:equation draw:name="f76" draw:formula="1716 * ?f5 / 6055"/><draw:equation draw:name="f77" draw:formula="8640 * ?f4 / 9089"/><draw:equation draw:name="f78" draw:formula="2129 * ?f5 / 6055"/><draw:equation draw:name="f79" draw:formula="8884 * ?f4 / 9089"/><draw:equation draw:name="f80" draw:formula="2567 * ?f5 / 6055"/><draw:equation draw:name="f81" draw:formula="9036 * ?f4 / 9089"/><draw:equation draw:name="f82" draw:formula="3027 * ?f5 / 6055"/><draw:equation draw:name="f83" draw:formula="9089 * ?f4 / 9089"/><draw:equation draw:name="f84" draw:formula="0 * ?f5 / 6055"/><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8132in" svg:y="-0.59216in" svg:width="0.4266in" svg:height="0.43158in" draw:id="id8" draw:style-name="a8" draw:name="Freeform 12"><svg:title/><svg:desc/><text:p text:style-name="內文"/><draw:enhanced-geometry draw:type="non-primitive" svg:viewBox="0 0 7203 7511" draw:enhanced-path="M 3543 7511 L 3518 7439 3494 7367 3470 7295 3448 7223 3426 7152 3407 7079 3398 7042 3389 7005 3383 6968 3375 6930 3376 6912 3378 6887 3380 6858 3385 6825 3395 6744 3406 6650 3418 6547 3428 6438 3432 6383 3435 6329 3438 6276 3439 6223 3439 6172 3438 6124 3434 6078 3430 6037 3422 5998 3413 5964 3402 5935 3387 5911 3370 5893 3351 5882 3329 5878 3303 5880 3274 5891 3240 5910 3204 5938 3164 5975 3154 6021 3145 6066 3138 6112 3134 6157 3129 6203 3127 6248 3125 6292 3124 6337 3121 6426 3119 6512 3118 6555 3116 6597 3112 6639 3109 6679 3103 6719 3097 6758 3088 6797 3077 6835 3064 6872 3048 6907 3031 6942 3009 6976 2986 7008 2959 7040 2927 7070 2894 7099 2856 7127 2813 7154 2766 7179 2714 7202 2666 7201 2618 7199 2571 7193 2525 7186 2479 7179 2434 7169 2390 7158 2346 7146 2303 7133 2260 7118 2217 7104 2176 7088 2093 7054 2010 7020 1927 6985 1844 6951 1802 6935 1761 6919 1718 6904 1676 6890 1633 6877 1589 6865 1545 6854 1501 6844 1456 6836 1410 6829 1363 6825 1315 6822 1304 6766 1287 6713 1267 6660 1244 6608 1216 6557 1185 6507 1154 6458 1119 6409 1083 6362 1046 6314 1008 6267 970 6219 933 6172 895 6126 859 6079 824 6032 792 5985 761 5938 733 5890 709 5842 687 5794 671 5744 657 5694 649 5642 647 5591 650 5537 659 5482 676 5427 699 5370 729 5312 767 5251 814 5190 832 5179 856 5167 884 5156 915 5143 990 5117 1075 5088 1170 5056 1267 5023 1317 5005 1366 4987 1414 4968 1461 4949 1507 4930 1551 4910 1593 4889 1632 4869 1667 4848 1699 4826 1726 4804 1750 4781 1768 4758 1781 4735 1788 4711 1788 4688 1782 4663 1769 4638 1748 4613 1719 4588 1682 4588 1646 4590 1609 4595 1573 4599 1538 4605 1502 4612 1466 4621 1430 4630 1394 4640 1358 4650 1323 4662 1287 4674 1217 4700 1146 4728 1075 4757 1005 4786 934 4816 863 4845 792 4873 720 4897 684 4910 648 4921 611 4931 574 4941 483 4940 399 4940 322 4940 252 4940 222 4940 193 4939 167 4938 142 4935 122 4932 104 4929 88 4924 76 4919 67 4912 61 4904 59 4895 59 4885 64 4873 73 4859 84 4845 100 4828 120 4809 143 4789 171 4766 204 4742 241 4715 282 4686 328 4654 379 4619 413 4605 448 4591 487 4578 527 4567 568 4556 612 4545 657 4537 703 4529 798 4513 895 4498 994 4485 1091 4470 1141 4464 1188 4456 1235 4448 1280 4439 1324 4430 1367 4420 1409 4410 1449 4398 1486 4385 1522 4371 1556 4356 1586 4339 1614 4321 1639 4302 1660 4281 1679 4259 1677 4221 1672 4186 1664 4156 1654 4129 1641 4105 1625 4084 1607 4067 1587 4052 1566 4040 1542 4031 1516 4024 1489 4020 1461 4018 1431 4018 1401 4019 1369 4022 1338 4027 1305 4032 1273 4039 1240 4047 1207 4056 1174 4066 1142 4076 1110 4086 990 4129 893 4163 812 4162 737 4158 666 4150 601 4140 542 4128 485 4112 435 4093 388 4071 346 4048 307 4022 272 3993 241 3962 213 3928 188 3892 166 3853 148 3813 131 3769 116 3724 105 3677 95 3627 87 3575 82 3521 76 3466 73 3408 70 3349 69 3288 68 3224 68 3161 69 3025 69 2884 56 2834 44 2791 31 2752 20 2718 11 2688 4 2660 2 2647 1 2635 0 2623 0 2611 61 2587 120 2558 175 2523 227 2484 277 2440 324 2394 369 2345 413 2294 454 2242 494 2187 534 2133 573 2078 611 2024 649 1972 687 1920 725 1871 764 1824 804 1780 844 1740 887 1705 931 1674 977 1649 1024 1629 1074 1615 1128 1610 1184 1611 1244 1620 1307 1638 1373 1665 1443 1702 1519 1749 1598 1806 1612 1826 1625 1850 1639 1875 1654 1903 1687 1966 1723 2034 1762 2106 1802 2178 1825 2213 1846 2246 1868 2280 1892 2311 1914 2340 1939 2368 1963 2393 1987 2414 2012 2433 2037 2448 2063 2460 2088 2467 2114 2469 2140 2467 2166 2460 2193 2447 2218 2428 2244 2403 2271 2372 2297 2334 2296 2311 2294 2289 2289 2267 2283 2245 2277 2224 2268 2203 2259 2182 2248 2161 2235 2141 2222 2121 2208 2101 2193 2081 2177 2062 2161 2042 2143 2024 2126 2005 2089 1968 2052 1932 2014 1899 1976 1865 1939 1833 1903 1801 1870 1771 1839 1742 1794 1681 1753 1622 1715 1565 1680 1510 1648 1455 1618 1400 1590 1345 1566 1290 1542 1234 1521 1177 1502 1118 1484 1056 1467 992 1451 925 1436 856 1422 781 1467 795 1510 812 1552 832 1593 853 1633 878 1671 904 1708 933 1745 963 1780 995 1814 1029 1847 1064 1879 1101 1910 1139 1940 1178 1969 1219 1997 1260 2026 1303 2051 1345 2077 1389 2103 1433 2126 1476 2150 1521 2174 1565 2195 1610 2238 1697 2278 1783 2315 1867 2351 1947 2380 1987 2407 2024 2434 2056 2458 2084 2483 2108 2507 2129 2528 2144 2549 2157 2570 2167 2587 2172 2605 2174 2621 2174 2637 2171 2650 2164 2663 2155 2674 2144 2683 2130 2692 2114 2699 2095 2704 2075 2709 2052 2711 2029 2712 2003 2712 1975 2710 1947 2706 1917 2701 1887 2694 1854 2686 1822 2676 1788 2664 1754 2650 1720 2581 1606 2520 1500 2470 1400 2426 1307 2392 1220 2365 1138 2345 1062 2333 991 2327 925 2328 865 2335 809 2349 756 2367 708 2390 664 2418 624 2451 586 2487 552 2527 520 2571 490 2618 463 2667 439 2719 415 2773 393 2829 373 2885 353 2943 334 3001 316 3060 297 3119 279 3177 260 3235 241 3292 220 3336 202 3375 184 3411 167 3442 149 3470 131 3495 114 3517 97 3536 80 3567 51 3589 28 3598 18 3606 10 3613 4 3619 1 3622 0 3625 0 3627 1 3631 2 3636 7 3642 15 3659 38 3683 69 3701 87 3721 107 3746 127 3776 150 3793 161 3811 172 3830 183 3852 195 3874 207 3899 218 3925 230 3951 242 4029 275 4104 308 4176 340 4244 374 4309 407 4371 441 4429 475 4484 509 4535 545 4582 581 4626 617 4665 654 4700 693 4731 731 4758 772 4780 813 4798 856 4813 899 4822 944 4825 990 4825 1038 4820 1088 4808 1139 4793 1192 4772 1246 4746 1302 4714 1360 4677 1420 4635 1483 4585 1547 4531 1614 4471 1684 4463 1697 4455 1714 4446 1731 4438 1750 4423 1791 4407 1836 4400 1860 4394 1883 4389 1907 4383 1931 4380 1955 4377 1977 4374 2000 4373 2022 4372 2043 4374 2062 4377 2081 4380 2098 4386 2114 4392 2129 4401 2140 4411 2150 4424 2157 4438 2162 4454 2164 4473 2163 4493 2160 4516 2153 4541 2143 4568 2130 4624 2038 4679 1944 4734 1847 4789 1751 4843 1653 4896 1558 4950 1464 5004 1374 5046 1327 5097 1271 5154 1207 5217 1139 5282 1071 5348 1004 5382 972 5413 942 5446 914 5476 888 5506 866 5534 847 5561 830 5586 818 5609 810 5629 807 5647 809 5663 816 5675 830 5684 849 5690 875 5691 908 5689 949 5683 997 5672 1053 5657 1118 5638 1159 5619 1199 5600 1238 5581 1277 5561 1314 5541 1351 5521 1387 5499 1423 5478 1457 5457 1492 5435 1526 5413 1558 5368 1623 5322 1687 5274 1750 5225 1810 5173 1872 5121 1932 5067 1993 5011 2053 4954 2116 4896 2179 4877 2214 4860 2248 4853 2265 4847 2281 4842 2297 4838 2311 4833 2326 4831 2340 4829 2354 4827 2366 4827 2378 4829 2391 4831 2402 4834 2412 4839 2422 4843 2431 4850 2439 4857 2447 4866 2453 4876 2459 4887 2465 4898 2469 4912 2473 4926 2475 4943 2476 4960 2477 4979 2476 4999 2475 5020 2473 5043 2469 5084 2436 5126 2400 5168 2360 5210 2319 5296 2232 5385 2141 5429 2095 5474 2049 5520 2004 5566 1959 5612 1918 5659 1876 5706 1838 5754 1804 5802 1771 5852 1743 5901 1718 5950 1698 6001 1684 6052 1675 6104 1670 6156 1673 6208 1681 6262 1697 6316 1721 6371 1752 6426 1792 6482 1841 6538 1898 6595 1965 6628 2025 6659 2084 6688 2139 6717 2190 6747 2238 6777 2284 6792 2307 6807 2329 6823 2349 6839 2371 6855 2391 6872 2410 6890 2430 6909 2448 6928 2467 6947 2485 6969 2503 6990 2521 7012 2538 7036 2554 7061 2571 7087 2588 7115 2605 7143 2622 7172 2637 7203 2654 7183 2725 7165 2796 7150 2869 7139 2942 7129 3016 7120 3090 7113 3163 7108 3236 7097 3380 7085 3519 7079 3586 7070 3651 7060 3714 7046 3775 7032 3833 7014 3888 6992 3939 6966 3989 6937 4033 6903 4074 6864 4111 6820 4143 6770 4171 6714 4195 6651 4213 6582 4225 6505 4232 6420 4233 6328 4227 6227 4216 6209 4213 6188 4208 6164 4201 6140 4193 6084 4173 6023 4151 5958 4128 5892 4104 5858 4094 5825 4084 5792 4074 5760 4066 5728 4059 5698 4054 5669 4050 5642 4048 5616 4049 5592 4051 5571 4057 5552 4065 5535 4076 5522 4091 5512 4108 5505 4130 5500 4156 5502 4185 5505 4217 5514 4255 5521 4278 5531 4299 5542 4318 5555 4335 5570 4351 5587 4365 5605 4377 5625 4389 5646 4398 5669 4407 5692 4414 5717 4421 5743 4426 5769 4431 5795 4435 5824 4438 5881 4444 5939 4447 5997 4450 6056 4454 6113 4457 6168 4463 6195 4466 6219 4470 6244 4476 6269 4482 6300 4491 6331 4500 6362 4511 6391 4521 6421 4532 6449 4544 6479 4557 6507 4569 6535 4582 6562 4596 6588 4610 6615 4625 6668 4655 6719 4689 6769 4723 6818 4758 6868 4796 6916 4836 6963 4876 7011 4917 7060 4960 7107 5005 7066 5023 7024 5037 6979 5049 6933 5056 6885 5062 6835 5064 6784 5064 6731 5062 6678 5056 6623 5050 6568 5041 6512 5030 6456 5016 6400 5002 6343 4986 6287 4968 6230 4949 6173 4930 6117 4909 6062 4887 6009 4865 5955 4842 5902 4820 5850 4796 5753 4751 5662 4706 5578 4662 5504 4623 5466 4624 5430 4626 5398 4631 5369 4637 5345 4644 5322 4653 5302 4663 5285 4674 5272 4687 5260 4700 5251 4715 5246 4730 5242 4746 5241 4763 5242 4780 5246 4796 5251 4814 5259 4832 5269 4850 5281 4868 5295 4886 5310 4903 5327 4921 5346 4938 5366 4954 5387 4970 5411 4985 5434 4999 5460 5013 5487 5025 5515 5036 5543 5046 5596 5054 5647 5062 5698 5072 5748 5083 5798 5097 5846 5111 5893 5127 5939 5144 5984 5164 6027 5184 6068 5207 6107 5230 6144 5256 6180 5283 6213 5312 6243 5342 6271 5375 6297 5408 6319 5444 6338 5481 6355 5520 6369 5561 6378 5603 6384 5647 6387 5693 6387 5740 6381 5790 6372 5841 6359 5895 6342 5949 6319 6005 6293 6064 6252 6118 6210 6170 6170 6219 6130 6268 6090 6316 6053 6363 6016 6410 5982 6457 5965 6481 5949 6505 5933 6530 5918 6555 5903 6580 5890 6606 5876 6633 5864 6660 5852 6687 5840 6716 5830 6745 5820 6774 5811 6806 5803 6837 5797 6869 5790 6903 5720 6893 5651 6888 5582 6891 5513 6896 5444 6907 5375 6922 5308 6940 5239 6960 5173 6983 5106 7006 5041 7031 4976 7055 4912 7080 4850 7102 4788 7125 4728 7144 4669 7160 4611 7173 4556 7182 4501 7185 4448 7184 4398 7178 4350 7164 4303 7143 4258 7115 4215 7078 4175 7032 4138 6976 4102 6911 4069 6835 4039 6747 4011 6648 4013 6594 4015 6533 4019 6468 4023 6400 4027 6330 4028 6260 4027 6225 4027 6191 4024 6158 4021 6125 4018 6093 4012 6063 4006 6033 3999 6005 3988 5980 3978 5955 3965 5934 3950 5914 3935 5897 3916 5882 3895 5871 3873 5862 3847 5856 3819 5854 3789 5856 3756 5862 3744 5865 3733 5873 3724 5882 3717 5895 3710 5909 3706 5926 3702 5945 3700 5966 3699 5989 3699 6014 3700 6040 3702 6069 3709 6130 3718 6196 3728 6265 3741 6339 3753 6414 3765 6492 3776 6570 3787 6646 3791 6686 3794 6723 3797 6760 3799 6797 3802 6867 3802 6937 3801 6970 3800 7004 3799 7036 3797 7068 3793 7100 3790 7130 3787 7161 3782 7190 3776 7218 3771 7245 3764 7271 3757 7296 3750 7320 3741 7343 3732 7365 3721 7385 3711 7404 3700 7422 3688 7439 3674 7453 3661 7467 3646 7478 3632 7488 3615 7496 3598 7502 3581 7507 3562 7510 3543 7511 Z N" draw:text-areas="?f259 ?f194 ?f260 ?f261"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3"/><draw:equation draw:name="f7" draw:formula="?f4 / 7511"/><draw:equation draw:name="f8" draw:formula="3406 * ?f5 / 7203"/><draw:equation draw:name="f9" draw:formula="6650 * ?f4 / 7511"/><draw:equation draw:name="f10" draw:formula="3329 * ?f5 / 7203"/><draw:equation draw:name="f11" draw:formula="5878 * ?f4 / 7511"/><draw:equation draw:name="f12" draw:formula="3116 * ?f5 / 7203"/><draw:equation draw:name="f13" draw:formula="6597 * ?f4 / 7511"/><draw:equation draw:name="f14" draw:formula="2766 * ?f5 / 7203"/><draw:equation draw:name="f15" draw:formula="7179 * ?f4 / 7511"/><draw:equation draw:name="f16" draw:formula="1844 * ?f5 / 7203"/><draw:equation draw:name="f17" draw:formula="6951 * ?f4 / 7511"/><draw:equation draw:name="f18" draw:formula="1216 * ?f5 / 7203"/><draw:equation draw:name="f19" draw:formula="6557 * ?f4 / 7511"/><draw:equation draw:name="f20" draw:formula="671 * ?f5 / 7203"/><draw:equation draw:name="f21" draw:formula="5744 * ?f4 / 7511"/><draw:equation draw:name="f22" draw:formula="1170 * ?f5 / 7203"/><draw:equation draw:name="f23" draw:formula="5056 * ?f4 / 7511"/><draw:equation draw:name="f24" draw:formula="1788 * ?f5 / 7203"/><draw:equation draw:name="f25" draw:formula="4688 * ?f4 / 7511"/><draw:equation draw:name="f26" draw:formula="1217 * ?f5 / 7203"/><draw:equation draw:name="f27" draw:formula="4700 * ?f4 / 7511"/><draw:equation draw:name="f28" draw:formula="193 * ?f5 / 7203"/><draw:equation draw:name="f29" draw:formula="4939 * ?f4 / 7511"/><draw:equation draw:name="f30" draw:formula="171 * ?f5 / 7203"/><draw:equation draw:name="f31" draw:formula="4766 * ?f4 / 7511"/><draw:equation draw:name="f32" draw:formula="1091 * ?f5 / 7203"/><draw:equation draw:name="f33" draw:formula="4470 * ?f4 / 7511"/><draw:equation draw:name="f34" draw:formula="1677 * ?f5 / 7203"/><draw:equation draw:name="f35" draw:formula="4221 * ?f4 / 7511"/><draw:equation draw:name="f36" draw:formula="1305 * ?f5 / 7203"/><draw:equation draw:name="f37" draw:formula="4032 * ?f4 / 7511"/><draw:equation draw:name="f38" draw:formula="346 * ?f5 / 7203"/><draw:equation draw:name="f39" draw:formula="4048 * ?f4 / 7511"/><draw:equation draw:name="f40" draw:formula="69 * ?f5 / 7203"/><draw:equation draw:name="f41" draw:formula="3288 * ?f4 / 7511"/><draw:equation draw:name="f42" draw:formula="175 * ?f5 / 7203"/><draw:equation draw:name="f43" draw:formula="2523 * ?f4 / 7511"/><draw:equation draw:name="f44" draw:formula="887 * ?f5 / 7203"/><draw:equation draw:name="f45" draw:formula="1705 * ?f4 / 7511"/><draw:equation draw:name="f46" draw:formula="1687 * ?f5 / 7203"/><draw:equation draw:name="f47" draw:formula="1966 * ?f4 / 7511"/><draw:equation draw:name="f48" draw:formula="2140 * ?f5 / 7203"/><draw:equation draw:name="f49" draw:formula="2467 * ?f4 / 7511"/><draw:equation draw:name="f50" draw:formula="2208 * ?f5 / 7203"/><draw:equation draw:name="f51" draw:formula="2101 * ?f4 / 7511"/><draw:equation draw:name="f52" draw:formula="1680 * ?f5 / 7203"/><draw:equation draw:name="f53" draw:formula="1510 * ?f4 / 7511"/><draw:equation draw:name="f54" draw:formula="1633 * ?f5 / 7203"/><draw:equation draw:name="f55" draw:formula="878 * ?f4 / 7511"/><draw:equation draw:name="f56" draw:formula="2150 * ?f5 / 7203"/><draw:equation draw:name="f57" draw:formula="1521 * ?f4 / 7511"/><draw:equation draw:name="f58" draw:formula="2605 * ?f5 / 7203"/><draw:equation draw:name="f59" draw:formula="2174 * ?f4 / 7511"/><draw:equation draw:name="f60" draw:formula="2694 * ?f5 / 7203"/><draw:equation draw:name="f61" draw:formula="1854 * ?f4 / 7511"/><draw:equation draw:name="f62" draw:formula="2367 * ?f5 / 7203"/><draw:equation draw:name="f63" draw:formula="708 * ?f4 / 7511"/><draw:equation draw:name="f64" draw:formula="3177 * ?f5 / 7203"/><draw:equation draw:name="f65" draw:formula="260 * ?f4 / 7511"/><draw:equation draw:name="f66" draw:formula="3622 * ?f5 / 7203"/><draw:equation draw:name="f67" draw:formula="0 * ?f4 / 7511"/><draw:equation draw:name="f68" draw:formula="3899 * ?f5 / 7203"/><draw:equation draw:name="f69" draw:formula="218 * ?f4 / 7511"/><draw:equation draw:name="f70" draw:formula="4758 * ?f5 / 7203"/><draw:equation draw:name="f71" draw:formula="772 * ?f4 / 7511"/><draw:equation draw:name="f72" draw:formula="4471 * ?f5 / 7203"/><draw:equation draw:name="f73" draw:formula="1684 * ?f4 / 7511"/><draw:equation draw:name="f74" draw:formula="4377 * ?f5 / 7203"/><draw:equation draw:name="f75" draw:formula="2081 * ?f4 / 7511"/><draw:equation draw:name="f76" draw:formula="4789 * ?f5 / 7203"/><draw:equation draw:name="f77" draw:formula="1751 * ?f4 / 7511"/><draw:equation draw:name="f78" draw:formula="5561 * ?f5 / 7203"/><draw:equation draw:name="f79" draw:formula="830 * ?f4 / 7511"/><draw:equation draw:name="f80" draw:formula="5581 * ?f5 / 7203"/><draw:equation draw:name="f81" draw:formula="1277 * ?f4 / 7511"/><draw:equation draw:name="f82" draw:formula="4954 * ?f5 / 7203"/><draw:equation draw:name="f83" draw:formula="2116 * ?f4 / 7511"/><draw:equation draw:name="f84" draw:formula="4843 * ?f5 / 7203"/><draw:equation draw:name="f85" draw:formula="2431 * ?f4 / 7511"/><draw:equation draw:name="f86" draw:formula="5168 * ?f5 / 7203"/><draw:equation draw:name="f87" draw:formula="2360 * ?f4 / 7511"/><draw:equation draw:name="f88" draw:formula="6052 * ?f5 / 7203"/><draw:equation draw:name="f89" draw:formula="1675 * ?f4 / 7511"/><draw:equation draw:name="f90" draw:formula="6792 * ?f5 / 7203"/><draw:equation draw:name="f91" draw:formula="2307 * ?f4 / 7511"/><draw:equation draw:name="f92" draw:formula="7143 * ?f5 / 7203"/><draw:equation draw:name="f93" draw:formula="2622 * ?f4 / 7511"/><draw:equation draw:name="f94" draw:formula="7032 * ?f5 / 7203"/><draw:equation draw:name="f95" draw:formula="3833 * ?f4 / 7511"/><draw:equation draw:name="f96" draw:formula="6188 * ?f5 / 7203"/><draw:equation draw:name="f97" draw:formula="4208 * ?f4 / 7511"/><draw:equation draw:name="f98" draw:formula="5571 * ?f5 / 7203"/><draw:equation draw:name="f99" draw:formula="4057 * ?f4 / 7511"/><draw:equation draw:name="f100" draw:formula="5625 * ?f5 / 7203"/><draw:equation draw:name="f101" draw:formula="4389 * ?f4 / 7511"/><draw:equation draw:name="f102" draw:formula="6244 * ?f5 / 7203"/><draw:equation draw:name="f103" draw:formula="4476 * ?f4 / 7511"/><draw:equation draw:name="f104" draw:formula="6818 * ?f5 / 7203"/><draw:equation draw:name="f105" draw:formula="4758 * ?f4 / 7511"/><draw:equation draw:name="f106" draw:formula="6568 * ?f5 / 7203"/><draw:equation draw:name="f107" draw:formula="5041 * ?f4 / 7511"/><draw:equation draw:name="f108" draw:formula="5504 * ?f5 / 7203"/><draw:equation draw:name="f109" draw:formula="4623 * ?f4 / 7511"/><draw:equation draw:name="f110" draw:formula="5251 * ?f5 / 7203"/><draw:equation draw:name="f111" draw:formula="4814 * ?f4 / 7511"/><draw:equation draw:name="f112" draw:formula="5647 * ?f5 / 7203"/><draw:equation draw:name="f113" draw:formula="5062 * ?f4 / 7511"/><draw:equation draw:name="f114" draw:formula="6319 * ?f5 / 7203"/><draw:equation draw:name="f115" draw:formula="5444 * ?f4 / 7511"/><draw:equation draw:name="f116" draw:formula="6130 * ?f5 / 7203"/><draw:equation draw:name="f117" draw:formula="6268 * ?f4 / 7511"/><draw:equation draw:name="f118" draw:formula="5811 * ?f5 / 7203"/><draw:equation draw:name="f119" draw:formula="6806 * ?f4 / 7511"/><draw:equation draw:name="f120" draw:formula="4850 * ?f5 / 7203"/><draw:equation draw:name="f121" draw:formula="7102 * ?f4 / 7511"/><draw:equation draw:name="f122" draw:formula="4039 * ?f5 / 7203"/><draw:equation draw:name="f123" draw:formula="6747 * ?f4 / 7511"/><draw:equation draw:name="f124" draw:formula="3978 * ?f5 / 7203"/><draw:equation draw:name="f125" draw:formula="5955 * ?f4 / 7511"/><draw:equation draw:name="f126" draw:formula="3702 * ?f5 / 7203"/><draw:equation draw:name="f127" draw:formula="5945 * ?f4 / 7511"/><draw:equation draw:name="f128" draw:formula="3799 * ?f5 / 7203"/><draw:equation draw:name="f129" draw:formula="6797 * ?f4 / 7511"/><draw:equation draw:name="f130" draw:formula="3732 * ?f5 / 7203"/><draw:equation draw:name="f131" draw:formula="7365 * ?f4 / 7511"/><draw:equation draw:name="f132" draw:formula="0 * ?f5 / 7203"/><draw:equation draw:name="f133" draw:formula="7203 * ?f5 / 7203"/><draw:equation draw:name="f134" draw:formula="7511 * ?f4 / 7511"/><draw:equation draw:name="f135" draw:formula="?f8 / ?f6"/><draw:equation draw:name="f136" draw:formula="?f9 / ?f7"/><draw:equation draw:name="f137" draw:formula="?f10 / ?f6"/><draw:equation draw:name="f138" draw:formula="?f11 / ?f7"/><draw:equation draw:name="f139" draw:formula="?f12 / ?f6"/><draw:equation draw:name="f140" draw:formula="?f13 / ?f7"/><draw:equation draw:name="f141" draw:formula="?f14 / ?f6"/><draw:equation draw:name="f142" draw:formula="?f15 / ?f7"/><draw:equation draw:name="f143" draw:formula="?f16 / ?f6"/><draw:equation draw:name="f144" draw:formula="?f17 / ?f7"/><draw:equation draw:name="f145" draw:formula="?f18 / ?f6"/><draw:equation draw:name="f146" draw:formula="?f19 / ?f7"/><draw:equation draw:name="f147" draw:formula="?f20 / ?f6"/><draw:equation draw:name="f148" draw:formula="?f21 / ?f7"/><draw:equation draw:name="f149" draw:formula="?f22 / ?f6"/><draw:equation draw:name="f150" draw:formula="?f23 / ?f7"/><draw:equation draw:name="f151" draw:formula="?f24 / ?f6"/><draw:equation draw:name="f152" draw:formula="?f25 / ?f7"/><draw:equation draw:name="f153" draw:formula="?f26 / ?f6"/><draw:equation draw:name="f154" draw:formula="?f27 / ?f7"/><draw:equation draw:name="f155" draw:formula="?f28 / ?f6"/><draw:equation draw:name="f156" draw:formula="?f29 / ?f7"/><draw:equation draw:name="f157" draw:formula="?f30 / ?f6"/><draw:equation draw:name="f158" draw:formula="?f31 / ?f7"/><draw:equation draw:name="f159" draw:formula="?f32 / ?f6"/><draw:equation draw:name="f160" draw:formula="?f33 / ?f7"/><draw:equation draw:name="f161" draw:formula="?f34 / ?f6"/><draw:equation draw:name="f162" draw:formula="?f35 / ?f7"/><draw:equation draw:name="f163" draw:formula="?f36 / ?f6"/><draw:equation draw:name="f164" draw:formula="?f37 / ?f7"/><draw:equation draw:name="f165" draw:formula="?f38 / ?f6"/><draw:equation draw:name="f166" draw:formula="?f39 / ?f7"/><draw:equation draw:name="f167" draw:formula="?f40 / ?f6"/><draw:equation draw:name="f168" draw:formula="?f41 / ?f7"/><draw:equation draw:name="f169" draw:formula="?f42 / ?f6"/><draw:equation draw:name="f170" draw:formula="?f43 / ?f7"/><draw:equation draw:name="f171" draw:formula="?f44 / ?f6"/><draw:equation draw:name="f172" draw:formula="?f45 / ?f7"/><draw:equation draw:name="f173" draw:formula="?f46 / ?f6"/><draw:equation draw:name="f174" draw:formula="?f47 / ?f7"/><draw:equation draw:name="f175" draw:formula="?f48 / ?f6"/><draw:equation draw:name="f176" draw:formula="?f49 / ?f7"/><draw:equation draw:name="f177" draw:formula="?f50 / ?f6"/><draw:equation draw:name="f178" draw:formula="?f51 / ?f7"/><draw:equation draw:name="f179" draw:formula="?f52 / ?f6"/><draw:equation draw:name="f180" draw:formula="?f53 / ?f7"/><draw:equation draw:name="f181" draw:formula="?f54 / ?f6"/><draw:equation draw:name="f182" draw:formula="?f55 / ?f7"/><draw:equation draw:name="f183" draw:formula="?f56 / ?f6"/><draw:equation draw:name="f184" draw:formula="?f57 / ?f7"/><draw:equation draw:name="f185" draw:formula="?f58 / ?f6"/><draw:equation draw:name="f186" draw:formula="?f59 / ?f7"/><draw:equation draw:name="f187" draw:formula="?f60 / ?f6"/><draw:equation draw:name="f188" draw:formula="?f61 / ?f7"/><draw:equation draw:name="f189" draw:formula="?f62 / ?f6"/><draw:equation draw:name="f190" draw:formula="?f63 / ?f7"/><draw:equation draw:name="f191" draw:formula="?f64 / ?f6"/><draw:equation draw:name="f192" draw:formula="?f65 / ?f7"/><draw:equation draw:name="f193" draw:formula="?f66 / ?f6"/><draw:equation draw:name="f194" draw:formula="?f67 / ?f7"/><draw:equation draw:name="f195" draw:formula="?f68 / ?f6"/><draw:equation draw:name="f196" draw:formula="?f69 / ?f7"/><draw:equation draw:name="f197" draw:formula="?f70 / ?f6"/><draw:equation draw:name="f198" draw:formula="?f71 / ?f7"/><draw:equation draw:name="f199" draw:formula="?f72 / ?f6"/><draw:equation draw:name="f200" draw:formula="?f73 / ?f7"/><draw:equation draw:name="f201" draw:formula="?f74 / ?f6"/><draw:equation draw:name="f202" draw:formula="?f75 / ?f7"/><draw:equation draw:name="f203" draw:formula="?f76 / ?f6"/><draw:equation draw:name="f204" draw:formula="?f77 / ?f7"/><draw:equation draw:name="f205" draw:formula="?f78 / ?f6"/><draw:equation draw:name="f206" draw:formula="?f79 / ?f7"/><draw:equation draw:name="f207" draw:formula="?f80 / ?f6"/><draw:equation draw:name="f208" draw:formula="?f81 / ?f7"/><draw:equation draw:name="f209" draw:formula="?f82 / ?f6"/><draw:equation draw:name="f210" draw:formula="?f83 / ?f7"/><draw:equation draw:name="f211" draw:formula="?f84 / ?f6"/><draw:equation draw:name="f212" draw:formula="?f85 / ?f7"/><draw:equation draw:name="f213" draw:formula="?f86 / ?f6"/><draw:equation draw:name="f214" draw:formula="?f87 / ?f7"/><draw:equation draw:name="f215" draw:formula="?f88 / ?f6"/><draw:equation draw:name="f216" draw:formula="?f89 / ?f7"/><draw:equation draw:name="f217" draw:formula="?f90 / ?f6"/><draw:equation draw:name="f218" draw:formula="?f91 / ?f7"/><draw:equation draw:name="f219" draw:formula="?f92 / ?f6"/><draw:equation draw:name="f220" draw:formula="?f93 / ?f7"/><draw:equation draw:name="f221" draw:formula="?f94 / ?f6"/><draw:equation draw:name="f222" draw:formula="?f95 / ?f7"/><draw:equation draw:name="f223" draw:formula="?f96 / ?f6"/><draw:equation draw:name="f224" draw:formula="?f97 / ?f7"/><draw:equation draw:name="f225" draw:formula="?f98 / ?f6"/><draw:equation draw:name="f226" draw:formula="?f99 / ?f7"/><draw:equation draw:name="f227" draw:formula="?f100 / ?f6"/><draw:equation draw:name="f228" draw:formula="?f101 / ?f7"/><draw:equation draw:name="f229" draw:formula="?f102 / ?f6"/><draw:equation draw:name="f230" draw:formula="?f103 / ?f7"/><draw:equation draw:name="f231" draw:formula="?f104 / ?f6"/><draw:equation draw:name="f232" draw:formula="?f105 / ?f7"/><draw:equation draw:name="f233" draw:formula="?f106 / ?f6"/><draw:equation draw:name="f234" draw:formula="?f107 / ?f7"/><draw:equation draw:name="f235" draw:formula="?f108 / ?f6"/><draw:equation draw:name="f236" draw:formula="?f109 / ?f7"/><draw:equation draw:name="f237" draw:formula="?f110 / ?f6"/><draw:equation draw:name="f238" draw:formula="?f111 / ?f7"/><draw:equation draw:name="f239" draw:formula="?f112 / ?f6"/><draw:equation draw:name="f240" draw:formula="?f113 / ?f7"/><draw:equation draw:name="f241" draw:formula="?f114 / ?f6"/><draw:equation draw:name="f242" draw:formula="?f115 / ?f7"/><draw:equation draw:name="f243" draw:formula="?f116 / ?f6"/><draw:equation draw:name="f244" draw:formula="?f117 / ?f7"/><draw:equation draw:name="f245" draw:formula="?f118 / ?f6"/><draw:equation draw:name="f246" draw:formula="?f119 / ?f7"/><draw:equation draw:name="f247" draw:formula="?f120 / ?f6"/><draw:equation draw:name="f248" draw:formula="?f121 / ?f7"/><draw:equation draw:name="f249" draw:formula="?f122 / ?f6"/><draw:equation draw:name="f250" draw:formula="?f123 / ?f7"/><draw:equation draw:name="f251" draw:formula="?f124 / ?f6"/><draw:equation draw:name="f252" draw:formula="?f125 / ?f7"/><draw:equation draw:name="f253" draw:formula="?f126 / ?f6"/><draw:equation draw:name="f254" draw:formula="?f127 / ?f7"/><draw:equation draw:name="f255" draw:formula="?f128 / ?f6"/><draw:equation draw:name="f256" draw:formula="?f129 / ?f7"/><draw:equation draw:name="f257" draw:formula="?f130 / ?f6"/><draw:equation draw:name="f258" draw:formula="?f131 / ?f7"/><draw:equation draw:name="f259" draw:formula="?f132 / ?f6"/><draw:equation draw:name="f260" draw:formula="?f133 / ?f6"/><draw:equation draw:name="f261" draw:formula="?f134 / ?f7"/></draw:enhanced-geometry></draw:custom-shape><draw:custom-shape svg:x="2.79955in" svg:y="-0.45933in" svg:width="0.18481in" svg:height="0.18969in" draw:id="id9" draw:style-name="a9" draw:name="Freeform 13"><svg:title/><svg:desc/><text:p text:style-name="內文"/><draw:enhanced-geometry draw:type="non-primitive" svg:viewBox="0 0 3128 3304" draw:enhanced-path="M 1567 3304 L 1567 3296 1672 3181 2651 2890 2953 2111 3112 2085 3024 1956 3128 984 2522 406 2522 209 2348 305 1567 2 1567 0 1565 1 1561 0 1561 2 781 305 607 209 607 406 0 984 105 1956 9 2085 175 2111 454 2913 1457 3181 1562 3299 1562 3302 1564 3300 1567 3304 Z N" draw:text-areas="?f74 ?f68 ?f60 ?f48" draw:glue-points="?f47 ?f48 ?f47 ?f49 ?f50 ?f51 ?f52 ?f53 ?f54 ?f55 ?f56 ?f57 ?f58 ?f59 ?f60 ?f61 ?f62 ?f63 ?f62 ?f64 ?f65 ?f66 ?f47 ?f67 ?f47 ?f68 ?f69 ?f70 ?f71 ?f68 ?f71 ?f67 ?f72 ?f66 ?f73 ?f64 ?f73 ?f63 ?f74 ?f61 ?f75 ?f59 ?f76 ?f57 ?f77 ?f55 ?f78 ?f79 ?f80 ?f51 ?f81 ?f82 ?f81 ?f83 ?f84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draw:equation draw:name="f7" draw:formula="?f4 / 3304"/><draw:equation draw:name="f8" draw:formula="1567 * ?f5 / 3128"/><draw:equation draw:name="f9" draw:formula="3304 * ?f4 / 3304"/><draw:equation draw:name="f10" draw:formula="3296 * ?f4 / 3304"/><draw:equation draw:name="f11" draw:formula="1672 * ?f5 / 3128"/><draw:equation draw:name="f12" draw:formula="3181 * ?f4 / 3304"/><draw:equation draw:name="f13" draw:formula="2651 * ?f5 / 3128"/><draw:equation draw:name="f14" draw:formula="2890 * ?f4 / 3304"/><draw:equation draw:name="f15" draw:formula="2953 * ?f5 / 3128"/><draw:equation draw:name="f16" draw:formula="2111 * ?f4 / 3304"/><draw:equation draw:name="f17" draw:formula="3112 * ?f5 / 3128"/><draw:equation draw:name="f18" draw:formula="2085 * ?f4 / 3304"/><draw:equation draw:name="f19" draw:formula="3024 * ?f5 / 3128"/><draw:equation draw:name="f20" draw:formula="1956 * ?f4 / 3304"/><draw:equation draw:name="f21" draw:formula="3128 * ?f5 / 3128"/><draw:equation draw:name="f22" draw:formula="984 * ?f4 / 3304"/><draw:equation draw:name="f23" draw:formula="2522 * ?f5 / 3128"/><draw:equation draw:name="f24" draw:formula="406 * ?f4 / 3304"/><draw:equation draw:name="f25" draw:formula="209 * ?f4 / 3304"/><draw:equation draw:name="f26" draw:formula="2348 * ?f5 / 3128"/><draw:equation draw:name="f27" draw:formula="305 * ?f4 / 3304"/><draw:equation draw:name="f28" draw:formula="2 * ?f4 / 3304"/><draw:equation draw:name="f29" draw:formula="0 * ?f4 / 3304"/><draw:equation draw:name="f30" draw:formula="1565 * ?f5 / 3128"/><draw:equation draw:name="f31" draw:formula="1 * ?f4 / 3304"/><draw:equation draw:name="f32" draw:formula="1561 * ?f5 / 3128"/><draw:equation draw:name="f33" draw:formula="781 * ?f5 / 3128"/><draw:equation draw:name="f34" draw:formula="607 * ?f5 / 3128"/><draw:equation draw:name="f35" draw:formula="0 * ?f5 / 3128"/><draw:equation draw:name="f36" draw:formula="105 * ?f5 / 3128"/><draw:equation draw:name="f37" draw:formula="9 * ?f5 / 3128"/><draw:equation draw:name="f38" draw:formula="175 * ?f5 / 3128"/><draw:equation draw:name="f39" draw:formula="454 * ?f5 / 3128"/><draw:equation draw:name="f40" draw:formula="2913 * ?f4 / 3304"/><draw:equation draw:name="f41" draw:formula="1457 * ?f5 / 3128"/><draw:equation draw:name="f42" draw:formula="1562 * ?f5 / 3128"/><draw:equation draw:name="f43" draw:formula="3299 * ?f4 / 3304"/><draw:equation draw:name="f44" draw:formula="3302 * ?f4 / 3304"/><draw:equation draw:name="f45" draw:formula="1564 * ?f5 / 3128"/><draw:equation draw:name="f46" draw:formula="3300 * ?f4 / 3304"/><draw:equation draw:name="f47" draw:formula="?f8 / ?f6"/><draw:equation draw:name="f48" draw:formula="?f9 / ?f7"/><draw:equation draw:name="f49" draw:formula="?f10 / ?f7"/><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7"/><draw:equation draw:name="f71" draw:formula="?f32 / ?f6"/><draw:equation draw:name="f72" draw:formula="?f33 / ?f6"/><draw:equation draw:name="f73" draw:formula="?f34 / ?f6"/><draw:equation draw:name="f74" draw:formula="?f35 / ?f6"/><draw:equation draw:name="f75" draw:formula="?f36 / ?f6"/><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7"/><draw:equation draw:name="f83" draw:formula="?f44 / ?f7"/><draw:equation draw:name="f84" draw:formula="?f45 / ?f6"/><draw:equation draw:name="f85" draw:formula="?f46 / ?f7"/></draw:enhanced-geometry></draw:custom-shape><draw:custom-shape svg:x="2.62273in" svg:y="-0.63971in" svg:width="0.53845in" svg:height="0.52151in" draw:id="id10" draw:style-name="a10" draw:name="Freeform 14"><svg:title/><svg:desc/><text:p text:style-name="內文"/><draw:enhanced-geometry draw:type="non-primitive" svg:viewBox="0 0 9098 9088" draw:enhanced-path="M 4549 9088 L 4783 9083 5013 9065 5240 9037 5464 8996 5683 8945 5899 8884 6111 8813 6317 8731 6518 8639 6714 8539 6905 8429 7089 8311 7268 8184 7440 8048 7605 7906 7763 7755 7915 7597 8057 7432 8193 7261 8319 7083 8438 6898 8548 6707 8648 6511 8740 6310 8822 6104 8893 5893 8954 5677 9006 5458 9045 5235 9074 5007 9092 4778 9098 4545 9092 4310 9074 4081 9045 3853 9006 3630 8954 3411 8893 3195 8822 2984 8740 2778 8648 2577 8548 2381 8438 2190 8319 2007 8193 1828 8057 1656 7915 1491 7763 1333 7605 1182 7440 1040 7268 904 7089 777 6905 659 6714 549 6518 449 6317 357 6111 275 5899 205 5683 143 5464 92 5240 52 5013 23 4783 5 4549 0 4315 5 4085 23 3857 52 3634 92 3414 143 3199 205 2987 275 2781 357 2580 449 2384 549 2193 659 2009 777 1831 904 1658 1040 1493 1182 1335 1333 1184 1491 1041 1656 905 1828 778 2007 660 2190 551 2381 450 2577 358 2778 277 2984 205 3195 144 3411 92 3630 53 3853 24 4081 6 4310 0 4545 6 4778 24 5007 53 5235 92 5458 144 5677 205 5893 277 6104 358 6310 450 6511 551 6707 660 6898 778 7083 905 7261 1041 7432 1184 7597 1335 7755 1493 7906 1658 8048 1831 8184 2009 8311 2193 8429 2384 8539 2580 8639 2781 8731 2987 8813 3199 8884 3414 8945 3634 8996 3857 9037 4085 9065 4315 9083 4549 9088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8"/><draw:equation draw:name="f7" draw:formula="?f4 / 9088"/><draw:equation draw:name="f8" draw:formula="5013 * ?f5 / 9098"/><draw:equation draw:name="f9" draw:formula="9065 * ?f4 / 9088"/><draw:equation draw:name="f10" draw:formula="5683 * ?f5 / 9098"/><draw:equation draw:name="f11" draw:formula="8945 * ?f4 / 9088"/><draw:equation draw:name="f12" draw:formula="6317 * ?f5 / 9098"/><draw:equation draw:name="f13" draw:formula="8731 * ?f4 / 9088"/><draw:equation draw:name="f14" draw:formula="6905 * ?f5 / 9098"/><draw:equation draw:name="f15" draw:formula="8429 * ?f4 / 9088"/><draw:equation draw:name="f16" draw:formula="7440 * ?f5 / 9098"/><draw:equation draw:name="f17" draw:formula="8048 * ?f4 / 9088"/><draw:equation draw:name="f18" draw:formula="7915 * ?f5 / 9098"/><draw:equation draw:name="f19" draw:formula="7597 * ?f4 / 9088"/><draw:equation draw:name="f20" draw:formula="8319 * ?f5 / 9098"/><draw:equation draw:name="f21" draw:formula="7083 * ?f4 / 9088"/><draw:equation draw:name="f22" draw:formula="8648 * ?f5 / 9098"/><draw:equation draw:name="f23" draw:formula="6511 * ?f4 / 9088"/><draw:equation draw:name="f24" draw:formula="8893 * ?f5 / 9098"/><draw:equation draw:name="f25" draw:formula="5893 * ?f4 / 9088"/><draw:equation draw:name="f26" draw:formula="9045 * ?f5 / 9098"/><draw:equation draw:name="f27" draw:formula="5235 * ?f4 / 9088"/><draw:equation draw:name="f28" draw:formula="9098 * ?f5 / 9098"/><draw:equation draw:name="f29" draw:formula="4545 * ?f4 / 9088"/><draw:equation draw:name="f30" draw:formula="3853 * ?f4 / 9088"/><draw:equation draw:name="f31" draw:formula="3195 * ?f4 / 9088"/><draw:equation draw:name="f32" draw:formula="2577 * ?f4 / 9088"/><draw:equation draw:name="f33" draw:formula="2007 * ?f4 / 9088"/><draw:equation draw:name="f34" draw:formula="1491 * ?f4 / 9088"/><draw:equation draw:name="f35" draw:formula="1040 * ?f4 / 9088"/><draw:equation draw:name="f36" draw:formula="659 * ?f4 / 9088"/><draw:equation draw:name="f37" draw:formula="357 * ?f4 / 9088"/><draw:equation draw:name="f38" draw:formula="143 * ?f4 / 9088"/><draw:equation draw:name="f39" draw:formula="23 * ?f4 / 9088"/><draw:equation draw:name="f40" draw:formula="4315 * ?f5 / 9098"/><draw:equation draw:name="f41" draw:formula="5 * ?f4 / 9088"/><draw:equation draw:name="f42" draw:formula="3634 * ?f5 / 9098"/><draw:equation draw:name="f43" draw:formula="92 * ?f4 / 9088"/><draw:equation draw:name="f44" draw:formula="2987 * ?f5 / 9098"/><draw:equation draw:name="f45" draw:formula="275 * ?f4 / 9088"/><draw:equation draw:name="f46" draw:formula="2384 * ?f5 / 9098"/><draw:equation draw:name="f47" draw:formula="549 * ?f4 / 9088"/><draw:equation draw:name="f48" draw:formula="1831 * ?f5 / 9098"/><draw:equation draw:name="f49" draw:formula="904 * ?f4 / 9088"/><draw:equation draw:name="f50" draw:formula="1335 * ?f5 / 9098"/><draw:equation draw:name="f51" draw:formula="1333 * ?f4 / 9088"/><draw:equation draw:name="f52" draw:formula="905 * ?f5 / 9098"/><draw:equation draw:name="f53" draw:formula="1828 * ?f4 / 9088"/><draw:equation draw:name="f54" draw:formula="551 * ?f5 / 9098"/><draw:equation draw:name="f55" draw:formula="2381 * ?f4 / 9088"/><draw:equation draw:name="f56" draw:formula="277 * ?f5 / 9098"/><draw:equation draw:name="f57" draw:formula="2984 * ?f4 / 9088"/><draw:equation draw:name="f58" draw:formula="92 * ?f5 / 9098"/><draw:equation draw:name="f59" draw:formula="3630 * ?f4 / 9088"/><draw:equation draw:name="f60" draw:formula="6 * ?f5 / 9098"/><draw:equation draw:name="f61" draw:formula="4310 * ?f4 / 9088"/><draw:equation draw:name="f62" draw:formula="24 * ?f5 / 9098"/><draw:equation draw:name="f63" draw:formula="5007 * ?f4 / 9088"/><draw:equation draw:name="f64" draw:formula="144 * ?f5 / 9098"/><draw:equation draw:name="f65" draw:formula="5677 * ?f4 / 9088"/><draw:equation draw:name="f66" draw:formula="358 * ?f5 / 9098"/><draw:equation draw:name="f67" draw:formula="6310 * ?f4 / 9088"/><draw:equation draw:name="f68" draw:formula="660 * ?f5 / 9098"/><draw:equation draw:name="f69" draw:formula="6898 * ?f4 / 9088"/><draw:equation draw:name="f70" draw:formula="1041 * ?f5 / 9098"/><draw:equation draw:name="f71" draw:formula="7432 * ?f4 / 9088"/><draw:equation draw:name="f72" draw:formula="1493 * ?f5 / 9098"/><draw:equation draw:name="f73" draw:formula="7906 * ?f4 / 9088"/><draw:equation draw:name="f74" draw:formula="2009 * ?f5 / 9098"/><draw:equation draw:name="f75" draw:formula="8311 * ?f4 / 9088"/><draw:equation draw:name="f76" draw:formula="2580 * ?f5 / 9098"/><draw:equation draw:name="f77" draw:formula="8639 * ?f4 / 9088"/><draw:equation draw:name="f78" draw:formula="3199 * ?f5 / 9098"/><draw:equation draw:name="f79" draw:formula="8884 * ?f4 / 9088"/><draw:equation draw:name="f80" draw:formula="3857 * ?f5 / 9098"/><draw:equation draw:name="f81" draw:formula="9037 * ?f4 / 9088"/><draw:equation draw:name="f82" draw:formula="4549 * ?f5 / 9098"/><draw:equation draw:name="f83" draw:formula="9088 * ?f4 / 9088"/><draw:equation draw:name="f84" draw:formula="0 * ?f5 / 9098"/><draw:equation draw:name="f85" draw:formula="0 * ?f4 / 908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2699in" svg:y="-0.38128in" svg:width="0.26896in" svg:height="0.00052in" draw:id="id11" draw:style-name="a11" draw:name="Freeform 15"><svg:title/><svg:desc/><text:p text:style-name="內文"/><draw:enhanced-geometry draw:type="non-primitive" svg:viewBox="0 0 4549 1" draw:enhanced-path="M 4549 0 L 0 0 4549 0 Z N" draw:text-areas="?f14 ?f13 ?f12 ?f15" draw:glue-points="?f12 ?f13 ?f14 ?f13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draw:equation draw:name="f7" draw:formula="?f4"/><draw:equation draw:name="f8" draw:formula="4549 * ?f5 / 4549"/><draw:equation draw:name="f9" draw:formula="0 * ?f4"/><draw:equation draw:name="f10" draw:formula="0 * ?f5 / 4549"/><draw:equation draw:name="f11" draw:formula="1 * ?f4"/><draw:equation draw:name="f12" draw:formula="?f8 / ?f6"/><draw:equation draw:name="f13" draw:formula="?f9 / ?f7"/><draw:equation draw:name="f14" draw:formula="?f10 / ?f6"/><draw:equation draw:name="f15" draw:formula="?f11 / ?f7"/></draw:enhanced-geometry></draw:custom-shape><draw:custom-shape svg:x="2.89595in" svg:y="-0.38128in" svg:width="0.00053in" svg:height="0.26101in" draw:id="id12" draw:style-name="a12" draw:name="Freeform 17"><svg:title/><svg:desc/><text:p text:style-name="內文"/><draw:enhanced-geometry draw:type="non-primitive" svg:viewBox="0 0 1 4545" draw:enhanced-path="M 0 0 L 0 4545 0 0 Z N" draw:text-areas="?f12 ?f13 ?f15 ?f14"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45"/><draw:equation draw:name="f8" draw:formula="0 * ?f5"/><draw:equation draw:name="f9" draw:formula="0 * ?f4 / 4545"/><draw:equation draw:name="f10" draw:formula="4545 * ?f4 / 4545"/><draw:equation draw:name="f11" draw:formula="1 * ?f5"/><draw:equation draw:name="f12" draw:formula="?f8 / ?f6"/><draw:equation draw:name="f13" draw:formula="?f9 / ?f7"/><draw:equation draw:name="f14" draw:formula="?f10 / ?f7"/><draw:equation draw:name="f15" draw:formula="?f11 / ?f6"/></draw:enhanced-geometry></draw:custom-shape><draw:custom-shape svg:x="2.88902in" svg:y="-0.64229in" svg:width="0.27641in" svg:height="0.26825in" draw:id="id13" draw:style-name="a13" draw:name="Freeform 18"><svg:title/><svg:desc/><text:p text:style-name="內文"/><draw:enhanced-geometry draw:type="non-primitive" svg:viewBox="0 0 4669 4664" draw:enhanced-path="M 4669 4664 L 120 4664 120 4424 4669 4424 4669 4664 Z M 120 4664 L 0 4664 0 4544 120 4544 120 4664 Z M 0 4544 L 0 0 240 0 240 4544 0 4544 Z N" draw:text-areas="?f20 ?f22 ?f16 ?f17" draw:glue-points="?f16 ?f17 ?f18 ?f17 ?f18 ?f19 ?f16 ?f19 ?f16 ?f17 ?f18 ?f17 ?f20 ?f17 ?f20 ?f21 ?f18 ?f21 ?f18 ?f17 ?f20 ?f21 ?f20 ?f22 ?f23 ?f22 ?f23 ?f21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draw:equation draw:name="f7" draw:formula="?f4 / 4664"/><draw:equation draw:name="f8" draw:formula="4669 * ?f5 / 4669"/><draw:equation draw:name="f9" draw:formula="4664 * ?f4 / 4664"/><draw:equation draw:name="f10" draw:formula="120 * ?f5 / 4669"/><draw:equation draw:name="f11" draw:formula="4424 * ?f4 / 4664"/><draw:equation draw:name="f12" draw:formula="0 * ?f5 / 4669"/><draw:equation draw:name="f13" draw:formula="4544 * ?f4 / 4664"/><draw:equation draw:name="f14" draw:formula="0 * ?f4 / 4664"/><draw:equation draw:name="f15" draw:formula="240 * ?f5 / 466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nhanced-geometry></draw:custom-shape><draw:custom-shape svg:x="2.88902in" svg:y="-0.388in" svg:width="0.27641in" svg:height="0.26773in" draw:id="id14" draw:style-name="a14" draw:name="Freeform 19"><svg:title/><svg:desc/><text:p text:style-name="內文"/><draw:enhanced-geometry draw:type="non-primitive" svg:viewBox="0 0 4669 4665" draw:enhanced-path="M 0 4665 L 0 120 240 120 240 4665 0 4665 Z M 0 120 L 0 0 120 0 120 120 0 120 Z M 120 0 L 4669 0 4669 240 120 240 120 0 Z N" draw:text-areas="?f16 ?f20 ?f22 ?f17" draw:glue-points="?f16 ?f17 ?f16 ?f18 ?f19 ?f18 ?f19 ?f17 ?f16 ?f17 ?f16 ?f18 ?f16 ?f20 ?f21 ?f20 ?f21 ?f18 ?f16 ?f18 ?f21 ?f20 ?f22 ?f20 ?f22 ?f23 ?f21 ?f23 ?f21 ?f2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draw:equation draw:name="f7" draw:formula="?f4 / 4665"/><draw:equation draw:name="f8" draw:formula="0 * ?f5 / 4669"/><draw:equation draw:name="f9" draw:formula="4665 * ?f4 / 4665"/><draw:equation draw:name="f10" draw:formula="120 * ?f4 / 4665"/><draw:equation draw:name="f11" draw:formula="240 * ?f5 / 4669"/><draw:equation draw:name="f12" draw:formula="0 * ?f4 / 4665"/><draw:equation draw:name="f13" draw:formula="120 * ?f5 / 4669"/><draw:equation draw:name="f14" draw:formula="4669 * ?f5 / 4669"/><draw:equation draw:name="f15" draw:formula="240 * ?f4 / 4665"/><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nhanced-geometry></draw:custom-shape><draw:custom-shape svg:x="2.80221in" svg:y="-0.64591in" svg:width="0.188in" svg:height="0.52978in" draw:id="id15" draw:style-name="a15" draw:name="Freeform 20"><svg:title/><svg:desc/><text:p text:style-name="內文"/><draw:enhanced-geometry draw:type="non-primitive" svg:viewBox="0 0 3173 9226" draw:enhanced-path="M 1587 9090 L 1587 9090 1587 9226 1587 9090 Z M 1587 9090 L 1623 9088 1659 9083 1694 9076 1730 9066 1766 9054 1800 9038 1835 9020 1870 9000 1904 8977 1937 8951 1972 8923 2005 8891 2038 8858 2071 8822 2103 8784 2136 8744 2167 8701 2199 8656 2230 8608 2260 8559 2291 8507 2321 8453 2350 8397 2379 8339 2408 8279 2436 8216 2463 8152 2490 8086 2517 8017 2544 7948 2569 7876 2595 7802 2724 7846 2697 7924 2670 8002 2641 8077 2611 8150 2582 8220 2552 8290 2522 8356 2489 8421 2458 8484 2425 8543 2392 8601 2358 8657 2324 8710 2288 8761 2254 8810 2218 8856 2182 8899 2145 8940 2108 8979 2070 9014 2031 9047 1993 9077 1954 9105 1915 9130 1874 9153 1835 9172 1795 9188 1753 9202 1712 9212 1670 9220 1629 9224 1587 9226 1587 9090 Z M 2595 7802 L 2619 7725 2644 7645 2669 7565 2692 7482 2715 7398 2736 7312 2758 7224 2778 7134 2799 7044 2818 6952 2836 6858 2854 6762 2870 6666 2887 6569 2903 6469 2918 6368 2931 6267 2944 6164 2957 6060 2968 5955 2979 5848 2988 5741 2997 5632 3005 5522 3013 5411 3019 5300 3024 5187 3029 5074 3032 4961 3034 4845 3035 4730 3036 4613 3173 4613 3172 4731 3171 4848 3169 4964 3165 5079 3161 5194 3155 5308 3149 5420 3142 5532 3134 5643 3125 5754 3115 5863 3104 5970 3093 6077 3080 6182 3067 6287 3052 6390 3038 6492 3022 6592 3005 6692 2988 6790 2970 6887 2951 6982 2931 7075 2911 7167 2891 7258 2868 7347 2846 7435 2823 7520 2799 7604 2775 7687 2749 7766 2724 7846 2595 7802 Z M 3036 4613 L 3036 4613 3173 4613 3036 4613 Z M 3036 4613 L 3036 4613 3173 4613 3036 4613 Z M 3036 4613 L 3035 4497 3034 4381 3032 4266 3029 4152 3024 4039 3019 3926 3013 3814 3005 3705 2997 3595 2988 3486 2979 3379 2968 3272 2957 3167 2944 3063 2931 2960 2918 2858 2903 2757 2887 2658 2870 2559 2854 2463 2836 2368 2818 2275 2799 2182 2778 2091 2758 2003 2736 1914 2715 1829 2692 1744 2669 1661 2644 1580 2619 1501 2595 1423 2724 1381 2749 1459 2775 1540 2799 1622 2823 1706 2846 1792 2868 1879 2891 1968 2911 2059 2931 2150 2951 2245 2970 2340 2988 2436 3005 2534 3022 2633 3038 2734 3052 2836 3067 2939 3080 3044 3093 3149 3104 3256 3115 3364 3125 3473 3134 3582 3142 3693 3149 3805 3155 3919 3161 4032 3165 4147 3169 4263 3171 4378 3172 4496 3173 4613 3036 4613 Z M 2595 1423 L 2569 1350 2544 1279 2517 1208 2490 1141 2463 1074 2436 1010 2408 948 2379 888 2350 829 2321 773 2291 720 2260 668 2230 618 2199 571 2167 526 2136 482 2103 442 2071 404 2038 368 2005 334 1972 304 1937 276 1904 250 1870 227 1835 205 1800 187 1766 173 1730 159 1695 149 1659 143 1623 138 1587 137 1587 0 1629 1 1670 6 1712 14 1753 25 1795 38 1835 54 1874 74 1915 96 1954 121 1993 148 2031 180 2070 212 2108 248 2145 286 2182 327 2218 371 2254 417 2288 465 2324 516 2358 569 2392 624 2425 683 2458 743 2489 805 2522 870 2552 937 2582 1005 2611 1076 2641 1150 2670 1225 2697 1301 2724 1381 2595 1423 Z M 1587 137 L 1587 137 1587 0 1587 137 Z M 1587 137 L 1587 137 1587 0 1587 137 Z M 1587 137 L 1550 138 1514 143 1480 149 1444 159 1409 173 1373 187 1338 205 1305 227 1270 250 1236 276 1203 304 1169 334 1135 368 1103 404 1070 442 1038 482 1006 526 975 571 943 618 913 668 883 720 853 773 823 829 794 888 766 948 738 1010 710 1075 683 1141 656 1208 630 1279 605 1350 579 1423 450 1381 477 1301 505 1225 533 1150 562 1076 591 1005 622 937 653 870 684 805 716 743 748 683 782 624 816 569 850 516 885 465 920 417 956 371 992 327 1029 286 1066 248 1104 212 1142 180 1180 148 1219 121 1259 96 1299 74 1339 54 1380 38 1420 25 1462 14 1503 6 1545 1 1587 0 1587 137 Z M 579 1423 L 554 1502 530 1580 505 1662 482 1744 459 1829 438 1914 416 2003 395 2091 375 2182 356 2275 338 2368 320 2463 303 2559 286 2658 270 2757 256 2858 242 2960 229 3063 217 3167 205 3272 195 3379 185 3486 176 3595 168 3705 162 3814 155 3926 149 4039 145 4152 141 4266 139 4380 138 4497 138 4612 0 4612 1 4496 2 4378 5 4262 8 4146 12 4032 18 3919 25 3805 32 3693 39 3582 48 3473 58 3364 70 3256 81 3149 93 3044 107 2939 121 2836 136 2734 152 2633 168 2534 185 2436 204 2340 222 2245 242 2150 263 2059 284 1968 305 1879 328 1792 351 1706 375 1622 399 1540 424 1459 450 1381 579 1423 Z M 138 4612 L 138 4613 0 4613 0 4612 138 4612 Z M 138 4613 L 138 4613 0 4613 138 4613 Z M 138 4613 L 138 4730 139 4845 141 4960 145 5074 149 5187 155 5300 162 5411 168 5522 176 5632 185 5739 195 5847 205 5953 217 6060 229 6164 242 6266 256 6368 270 6469 286 6569 303 6666 320 6762 338 6858 356 6952 375 7044 395 7134 416 7224 438 7312 459 7398 482 7482 505 7565 530 7645 554 7725 579 7802 450 7846 424 7768 399 7687 375 7604 351 7520 328 7435 305 7347 284 7258 263 7167 242 7075 222 6982 204 6887 185 6790 168 6692 152 6592 136 6492 121 6390 107 6287 93 6182 81 6077 70 5970 58 5863 48 5753 39 5643 32 5532 25 5420 18 5308 12 5194 8 5079 5 4964 2 4848 1 4731 0 4613 138 4613 Z M 579 7802 L 605 7876 630 7948 656 8017 683 8086 710 8152 738 8216 766 8279 794 8339 823 8397 853 8453 883 8507 913 8559 943 8608 975 8656 1006 8701 1038 8744 1070 8784 1103 8822 1135 8858 1169 8891 1203 8923 1236 8951 1270 8977 1305 9000 1338 9020 1373 9038 1409 9054 1444 9066 1480 9076 1514 9083 1550 9088 1587 9090 1587 9226 1545 9224 1503 9220 1462 9212 1420 9202 1380 9188 1339 9172 1299 9153 1259 9130 1219 9105 1180 9077 1142 9047 1104 9014 1066 8979 1029 8940 992 8899 956 8856 920 8810 885 8761 850 8710 816 8657 782 8601 748 8543 716 8484 684 8421 653 8356 622 8290 591 8220 562 8150 533 8077 505 8002 477 7924 450 7846 579 7802 Z M 1587 9090 L 1587 9090 1587 9226 1587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draw:equation draw:name="f7" draw:formula="?f4 / 9226"/><draw:equation draw:name="f8" draw:formula="1730 * ?f5 / 3173"/><draw:equation draw:name="f9" draw:formula="9066 * ?f4 / 9226"/><draw:equation draw:name="f10" draw:formula="2071 * ?f5 / 3173"/><draw:equation draw:name="f11" draw:formula="8822 * ?f4 / 9226"/><draw:equation draw:name="f12" draw:formula="2379 * ?f5 / 3173"/><draw:equation draw:name="f13" draw:formula="8339 * ?f4 / 9226"/><draw:equation draw:name="f14" draw:formula="2697 * ?f5 / 3173"/><draw:equation draw:name="f15" draw:formula="7924 * ?f4 / 9226"/><draw:equation draw:name="f16" draw:formula="2392 * ?f5 / 3173"/><draw:equation draw:name="f17" draw:formula="8601 * ?f4 / 9226"/><draw:equation draw:name="f18" draw:formula="2031 * ?f5 / 3173"/><draw:equation draw:name="f19" draw:formula="9047 * ?f4 / 9226"/><draw:equation draw:name="f20" draw:formula="1629 * ?f5 / 3173"/><draw:equation draw:name="f21" draw:formula="9224 * ?f4 / 9226"/><draw:equation draw:name="f22" draw:formula="2758 * ?f5 / 3173"/><draw:equation draw:name="f23" draw:formula="7224 * ?f4 / 9226"/><draw:equation draw:name="f24" draw:formula="2931 * ?f5 / 3173"/><draw:equation draw:name="f25" draw:formula="6267 * ?f4 / 9226"/><draw:equation draw:name="f26" draw:formula="3024 * ?f5 / 3173"/><draw:equation draw:name="f27" draw:formula="5187 * ?f4 / 9226"/><draw:equation draw:name="f28" draw:formula="3165 * ?f5 / 3173"/><draw:equation draw:name="f29" draw:formula="5079 * ?f4 / 9226"/><draw:equation draw:name="f30" draw:formula="3080 * ?f5 / 3173"/><draw:equation draw:name="f31" draw:formula="6182 * ?f4 / 9226"/><draw:equation draw:name="f32" draw:formula="2911 * ?f5 / 3173"/><draw:equation draw:name="f33" draw:formula="7167 * ?f4 / 9226"/><draw:equation draw:name="f34" draw:formula="3036 * ?f5 / 3173"/><draw:equation draw:name="f35" draw:formula="4613 * ?f4 / 9226"/><draw:equation draw:name="f36" draw:formula="2988 * ?f5 / 3173"/><draw:equation draw:name="f37" draw:formula="3486 * ?f4 / 9226"/><draw:equation draw:name="f38" draw:formula="2854 * ?f5 / 3173"/><draw:equation draw:name="f39" draw:formula="2463 * ?f4 / 9226"/><draw:equation draw:name="f40" draw:formula="2644 * ?f5 / 3173"/><draw:equation draw:name="f41" draw:formula="1580 * ?f4 / 9226"/><draw:equation draw:name="f42" draw:formula="2891 * ?f5 / 3173"/><draw:equation draw:name="f43" draw:formula="1968 * ?f4 / 9226"/><draw:equation draw:name="f44" draw:formula="3067 * ?f5 / 3173"/><draw:equation draw:name="f45" draw:formula="2939 * ?f4 / 9226"/><draw:equation draw:name="f46" draw:formula="3161 * ?f5 / 3173"/><draw:equation draw:name="f47" draw:formula="4032 * ?f4 / 9226"/><draw:equation draw:name="f48" draw:formula="2517 * ?f5 / 3173"/><draw:equation draw:name="f49" draw:formula="1208 * ?f4 / 9226"/><draw:equation draw:name="f50" draw:formula="2230 * ?f5 / 3173"/><draw:equation draw:name="f51" draw:formula="618 * ?f4 / 9226"/><draw:equation draw:name="f52" draw:formula="1904 * ?f5 / 3173"/><draw:equation draw:name="f53" draw:formula="250 * ?f4 / 9226"/><draw:equation draw:name="f54" draw:formula="1587 * ?f5 / 3173"/><draw:equation draw:name="f55" draw:formula="0 * ?f4 / 9226"/><draw:equation draw:name="f56" draw:formula="1993 * ?f5 / 3173"/><draw:equation draw:name="f57" draw:formula="148 * ?f4 / 9226"/><draw:equation draw:name="f58" draw:formula="2358 * ?f5 / 3173"/><draw:equation draw:name="f59" draw:formula="569 * ?f4 / 9226"/><draw:equation draw:name="f60" draw:formula="2670 * ?f5 / 3173"/><draw:equation draw:name="f61" draw:formula="1225 * ?f4 / 9226"/><draw:equation draw:name="f62" draw:formula="137 * ?f4 / 9226"/><draw:equation draw:name="f63" draw:formula="1373 * ?f5 / 3173"/><draw:equation draw:name="f64" draw:formula="187 * ?f4 / 9226"/><draw:equation draw:name="f65" draw:formula="1038 * ?f5 / 3173"/><draw:equation draw:name="f66" draw:formula="482 * ?f4 / 9226"/><draw:equation draw:name="f67" draw:formula="738 * ?f5 / 3173"/><draw:equation draw:name="f68" draw:formula="1010 * ?f4 / 9226"/><draw:equation draw:name="f69" draw:formula="533 * ?f5 / 3173"/><draw:equation draw:name="f70" draw:formula="1150 * ?f4 / 9226"/><draw:equation draw:name="f71" draw:formula="850 * ?f5 / 3173"/><draw:equation draw:name="f72" draw:formula="516 * ?f4 / 9226"/><draw:equation draw:name="f73" draw:formula="1219 * ?f5 / 3173"/><draw:equation draw:name="f74" draw:formula="121 * ?f4 / 9226"/><draw:equation draw:name="f75" draw:formula="375 * ?f5 / 3173"/><draw:equation draw:name="f76" draw:formula="2182 * ?f4 / 9226"/><draw:equation draw:name="f77" draw:formula="217 * ?f5 / 3173"/><draw:equation draw:name="f78" draw:formula="3167 * ?f4 / 9226"/><draw:equation draw:name="f79" draw:formula="141 * ?f5 / 3173"/><draw:equation draw:name="f80" draw:formula="4266 * ?f4 / 9226"/><draw:equation draw:name="f81" draw:formula="18 * ?f5 / 3173"/><draw:equation draw:name="f82" draw:formula="3919 * ?f4 / 9226"/><draw:equation draw:name="f83" draw:formula="121 * ?f5 / 3173"/><draw:equation draw:name="f84" draw:formula="2836 * ?f4 / 9226"/><draw:equation draw:name="f85" draw:formula="305 * ?f5 / 3173"/><draw:equation draw:name="f86" draw:formula="1879 * ?f4 / 9226"/><draw:equation draw:name="f87" draw:formula="0 * ?f5 / 3173"/><draw:equation draw:name="f88" draw:formula="139 * ?f5 / 3173"/><draw:equation draw:name="f89" draw:formula="4845 * ?f4 / 9226"/><draw:equation draw:name="f90" draw:formula="205 * ?f5 / 3173"/><draw:equation draw:name="f91" draw:formula="5953 * ?f4 / 9226"/><draw:equation draw:name="f92" draw:formula="356 * ?f5 / 3173"/><draw:equation draw:name="f93" draw:formula="6952 * ?f4 / 9226"/><draw:equation draw:name="f94" draw:formula="579 * ?f5 / 3173"/><draw:equation draw:name="f95" draw:formula="7802 * ?f4 / 9226"/><draw:equation draw:name="f96" draw:formula="242 * ?f5 / 3173"/><draw:equation draw:name="f97" draw:formula="7075 * ?f4 / 9226"/><draw:equation draw:name="f98" draw:formula="81 * ?f5 / 3173"/><draw:equation draw:name="f99" draw:formula="6077 * ?f4 / 9226"/><draw:equation draw:name="f100" draw:formula="5 * ?f5 / 3173"/><draw:equation draw:name="f101" draw:formula="4964 * ?f4 / 9226"/><draw:equation draw:name="f102" draw:formula="710 * ?f5 / 3173"/><draw:equation draw:name="f103" draw:formula="8152 * ?f4 / 9226"/><draw:equation draw:name="f104" draw:formula="1006 * ?f5 / 3173"/><draw:equation draw:name="f105" draw:formula="8701 * ?f4 / 9226"/><draw:equation draw:name="f106" draw:formula="1338 * ?f5 / 3173"/><draw:equation draw:name="f107" draw:formula="9020 * ?f4 / 9226"/><draw:equation draw:name="f108" draw:formula="1503 * ?f5 / 3173"/><draw:equation draw:name="f109" draw:formula="9220 * ?f4 / 9226"/><draw:equation draw:name="f110" draw:formula="1104 * ?f5 / 3173"/><draw:equation draw:name="f111" draw:formula="9014 * ?f4 / 9226"/><draw:equation draw:name="f112" draw:formula="748 * ?f5 / 3173"/><draw:equation draw:name="f113" draw:formula="8543 * ?f4 / 9226"/><draw:equation draw:name="f114" draw:formula="450 * ?f5 / 3173"/><draw:equation draw:name="f115" draw:formula="7846 * ?f4 / 9226"/><draw:equation draw:name="f116" draw:formula="3173 * ?f5 / 3173"/><draw:equation draw:name="f117" draw:formula="9226 * ?f4 / 9226"/><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71274in" svg:y="-0.64591in" svg:width="0.36642in" svg:height="0.52978in" draw:id="id16" draw:style-name="a16" draw:name="Freeform 21"><svg:title/><svg:desc/><text:p text:style-name="內文"/><draw:enhanced-geometry draw:type="non-primitive" svg:viewBox="0 0 6192 9226" draw:enhanced-path="M 3096 9090 L 3096 9090 3096 9226 3096 9090 Z M 3096 9090 L 3171 9088 3247 9083 3322 9076 3396 9066 3470 9054 3543 9038 3616 9019 3687 8999 3759 8975 3830 8949 3899 8921 3969 8889 4037 8856 4106 8819 4173 8780 4239 8739 4305 8696 4369 8651 4433 8602 4497 8552 4559 8499 4621 8444 4681 8388 4741 8329 4799 8268 4856 8206 4912 8141 4967 8073 5022 8004 5075 7933 5126 7861 5178 7787 5291 7862 5239 7940 5184 8016 5129 8090 5072 8162 5013 8233 4954 8301 4894 8366 4833 8430 4770 8491 4707 8552 4642 8609 4577 8664 4511 8717 4442 8766 4374 8814 4305 8860 4235 8903 4164 8943 4092 8981 4019 9017 3946 9049 3872 9080 3797 9107 3722 9131 3646 9154 3568 9173 3491 9188 3414 9202 3335 9213 3256 9220 3176 9224 3096 9226 3096 9090 Z M 5178 7787 L 5227 7709 5277 7631 5324 7550 5371 7467 5416 7383 5460 7298 5502 7211 5543 7122 5583 7031 5621 6940 5658 6847 5693 6751 5727 6656 5759 6559 5789 6459 5820 6359 5847 6258 5872 6155 5897 6052 5920 5947 5941 5841 5960 5734 5978 5626 5994 5516 6008 5407 6020 5296 6031 5185 6040 5072 6046 4958 6051 4844 6054 4729 6054 4613 6192 4613 6191 4731 6188 4849 6183 4966 6175 5082 6167 5197 6156 5311 6144 5425 6129 5538 6112 5649 6095 5760 6075 5868 6053 5977 6031 6085 6005 6191 5978 6295 5950 6399 5920 6501 5888 6602 5856 6703 5821 6801 5785 6898 5747 6993 5708 7087 5667 7180 5625 7271 5581 7361 5536 7448 5490 7535 5443 7619 5393 7701 5343 7782 5291 7862 5178 7787 Z M 6054 4613 L 6054 4613 6192 4613 6054 4613 Z M 6054 4613 L 6054 4613 6192 4613 6054 4613 Z M 6054 4613 L 6054 4497 6051 4383 6046 4268 6040 4155 6031 4042 6020 3930 6008 3819 5994 3709 5978 3600 5960 3492 5941 3385 5920 3279 5897 3175 5872 3070 5847 2968 5820 2866 5789 2767 5759 2668 5727 2571 5693 2474 5658 2380 5621 2286 5583 2194 5543 2105 5502 2016 5460 1929 5416 1842 5371 1758 5324 1677 5277 1596 5227 1517 5178 1440 5291 1364 5343 1443 5393 1524 5443 1607 5490 1691 5536 1777 5581 1866 5625 1954 5667 2046 5708 2138 5747 2232 5785 2329 5821 2425 5856 2524 5888 2623 5920 2724 5950 2827 5978 2930 6005 3036 6031 3142 6053 3249 6075 3357 6095 3467 6112 3577 6129 3689 6144 3801 6156 3915 6167 4030 6175 4144 6183 4260 6188 4377 6191 4495 6192 4613 6054 4613 Z M 5178 1440 L 5126 1365 5075 1292 5022 1222 4967 1153 4912 1086 4856 1021 4799 958 4741 897 4681 838 4621 781 4559 726 4497 674 4433 624 4369 576 4305 530 4239 487 4173 446 4106 407 4037 371 3969 338 3899 306 3830 277 3759 251 3687 228 3616 206 3543 189 3470 173 3396 159 3322 150 3247 143 3171 138 3096 137 3096 0 3176 1 3256 6 3335 14 3414 24 3491 37 3570 54 3646 73 3722 94 3797 119 3872 147 3946 177 4019 210 4092 245 4164 283 4235 323 4305 367 4375 411 4442 460 4511 510 4577 563 4642 618 4707 675 4770 734 4833 796 4894 860 4954 926 5013 994 5072 1064 5129 1136 5184 1210 5239 1287 5291 1364 5178 1440 Z M 3096 137 L 3096 137 3096 0 3096 137 Z M 3096 137 L 3096 137 3096 0 3096 137 Z M 3096 137 L 3020 138 2945 143 2870 150 2796 159 2723 173 2649 189 2577 206 2504 228 2433 251 2363 277 2292 306 2222 338 2154 371 2086 407 2018 446 1952 487 1887 530 1822 576 1758 624 1694 674 1632 726 1571 781 1511 838 1452 897 1392 958 1335 1021 1279 1086 1224 1153 1169 1222 1117 1292 1065 1365 1014 1440 900 1364 953 1287 1008 1210 1064 1136 1120 1064 1178 994 1238 926 1297 860 1359 796 1422 734 1484 675 1549 618 1615 563 1682 510 1749 460 1818 411 1886 367 1957 323 2027 283 2099 245 2172 210 2245 177 2319 147 2394 119 2469 94 2546 73 2623 54 2700 37 2778 24 2856 14 2936 6 3016 1 3096 0 3096 137 Z M 1014 1440 L 964 1517 915 1596 867 1677 820 1758 776 1842 732 1929 689 2016 649 2105 608 2194 570 2286 534 2380 498 2474 465 2571 432 2668 402 2767 373 2866 345 2968 319 3070 294 3175 272 3279 251 3385 232 3492 214 3600 198 3709 184 3819 172 3930 161 4042 153 4154 146 4268 141 4383 138 4497 137 4613 0 4613 0 4495 4 4377 9 4260 16 4144 25 4030 35 3915 48 3801 62 3689 79 3577 97 3467 117 3357 138 3249 162 3142 187 3036 214 2930 242 2827 272 2724 303 2623 336 2524 371 2425 408 2329 445 2232 484 2138 525 2046 567 1954 611 1866 655 1777 701 1691 750 1607 798 1524 848 1443 900 1364 1014 1440 Z M 137 4613 L 137 4613 0 4613 137 4613 Z M 137 4613 L 137 4613 0 4613 137 4613 Z M 137 4613 L 138 4729 141 4844 146 4958 153 5072 161 5184 172 5296 184 5407 198 5516 214 5626 232 5734 251 5841 272 5947 294 6052 319 6155 345 6258 373 6359 402 6459 432 6559 465 6656 498 6751 534 6847 570 6940 608 7031 649 7122 689 7211 732 7298 776 7383 820 7467 867 7550 915 7631 964 7709 1014 7787 900 7862 848 7782 798 7701 750 7619 701 7535 655 7448 611 7361 567 7271 525 7180 484 7087 445 6993 408 6898 371 6801 336 6703 303 6602 272 6501 242 6399 214 6295 187 6191 162 6085 138 5977 117 5868 97 5760 79 5649 62 5537 48 5425 35 5311 25 5197 16 5082 9 4966 4 4849 0 4731 0 4613 137 4613 Z M 1014 7787 L 1065 7861 1117 7933 1170 8004 1224 8073 1279 8141 1335 8206 1394 8268 1452 8329 1511 8388 1571 8445 1632 8499 1694 8552 1758 8602 1822 8651 1887 8696 1952 8739 2018 8780 2086 8819 2154 8856 2222 8889 2292 8921 2363 8949 2433 8975 2504 8999 2577 9019 2649 9038 2722 9054 2796 9066 2870 9076 2945 9083 3020 9088 3096 9090 3096 9226 3016 9224 2936 9220 2856 9213 2778 9202 2700 9188 2623 9173 2546 9154 2469 9131 2394 9107 2319 9080 2245 9049 2172 9017 2099 8981 2027 8943 1957 8903 1886 8860 1818 8814 1749 8766 1682 8717 1615 8664 1549 8609 1484 8552 1422 8491 1359 8430 1297 8366 1238 8301 1178 8233 1120 8162 1064 8090 1008 8016 953 7940 900 7862 1014 7787 Z M 3096 9090 L 3096 9090 3096 9226 3096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2"/><draw:equation draw:name="f7" draw:formula="?f4 / 9226"/><draw:equation draw:name="f8" draw:formula="3396 * ?f5 / 6192"/><draw:equation draw:name="f9" draw:formula="9066 * ?f4 / 9226"/><draw:equation draw:name="f10" draw:formula="4106 * ?f5 / 6192"/><draw:equation draw:name="f11" draw:formula="8819 * ?f4 / 9226"/><draw:equation draw:name="f12" draw:formula="4741 * ?f5 / 6192"/><draw:equation draw:name="f13" draw:formula="8329 * ?f4 / 9226"/><draw:equation draw:name="f14" draw:formula="5239 * ?f5 / 6192"/><draw:equation draw:name="f15" draw:formula="7940 * ?f4 / 9226"/><draw:equation draw:name="f16" draw:formula="4642 * ?f5 / 6192"/><draw:equation draw:name="f17" draw:formula="8609 * ?f4 / 9226"/><draw:equation draw:name="f18" draw:formula="3946 * ?f5 / 6192"/><draw:equation draw:name="f19" draw:formula="9049 * ?f4 / 9226"/><draw:equation draw:name="f20" draw:formula="3176 * ?f5 / 6192"/><draw:equation draw:name="f21" draw:formula="9224 * ?f4 / 9226"/><draw:equation draw:name="f22" draw:formula="5502 * ?f5 / 6192"/><draw:equation draw:name="f23" draw:formula="7211 * ?f4 / 9226"/><draw:equation draw:name="f24" draw:formula="5847 * ?f5 / 6192"/><draw:equation draw:name="f25" draw:formula="6258 * ?f4 / 9226"/><draw:equation draw:name="f26" draw:formula="6031 * ?f5 / 6192"/><draw:equation draw:name="f27" draw:formula="5185 * ?f4 / 9226"/><draw:equation draw:name="f28" draw:formula="6175 * ?f5 / 6192"/><draw:equation draw:name="f29" draw:formula="5082 * ?f4 / 9226"/><draw:equation draw:name="f30" draw:formula="6005 * ?f5 / 6192"/><draw:equation draw:name="f31" draw:formula="6191 * ?f4 / 9226"/><draw:equation draw:name="f32" draw:formula="5667 * ?f5 / 6192"/><draw:equation draw:name="f33" draw:formula="7180 * ?f4 / 9226"/><draw:equation draw:name="f34" draw:formula="6054 * ?f5 / 6192"/><draw:equation draw:name="f35" draw:formula="4613 * ?f4 / 9226"/><draw:equation draw:name="f36" draw:formula="5960 * ?f5 / 6192"/><draw:equation draw:name="f37" draw:formula="3492 * ?f4 / 9226"/><draw:equation draw:name="f38" draw:formula="5693 * ?f5 / 6192"/><draw:equation draw:name="f39" draw:formula="2474 * ?f4 / 9226"/><draw:equation draw:name="f40" draw:formula="5277 * ?f5 / 6192"/><draw:equation draw:name="f41" draw:formula="1596 * ?f4 / 9226"/><draw:equation draw:name="f42" draw:formula="5625 * ?f5 / 6192"/><draw:equation draw:name="f43" draw:formula="1954 * ?f4 / 9226"/><draw:equation draw:name="f44" draw:formula="5978 * ?f5 / 6192"/><draw:equation draw:name="f45" draw:formula="2930 * ?f4 / 9226"/><draw:equation draw:name="f46" draw:formula="6167 * ?f5 / 6192"/><draw:equation draw:name="f47" draw:formula="4030 * ?f4 / 9226"/><draw:equation draw:name="f48" draw:formula="5022 * ?f5 / 6192"/><draw:equation draw:name="f49" draw:formula="1222 * ?f4 / 9226"/><draw:equation draw:name="f50" draw:formula="4433 * ?f5 / 6192"/><draw:equation draw:name="f51" draw:formula="624 * ?f4 / 9226"/><draw:equation draw:name="f52" draw:formula="3759 * ?f5 / 6192"/><draw:equation draw:name="f53" draw:formula="251 * ?f4 / 9226"/><draw:equation draw:name="f54" draw:formula="3096 * ?f5 / 6192"/><draw:equation draw:name="f55" draw:formula="0 * ?f4 / 9226"/><draw:equation draw:name="f56" draw:formula="3872 * ?f5 / 6192"/><draw:equation draw:name="f57" draw:formula="147 * ?f4 / 9226"/><draw:equation draw:name="f58" draw:formula="4577 * ?f5 / 6192"/><draw:equation draw:name="f59" draw:formula="563 * ?f4 / 9226"/><draw:equation draw:name="f60" draw:formula="5184 * ?f5 / 6192"/><draw:equation draw:name="f61" draw:formula="1210 * ?f4 / 9226"/><draw:equation draw:name="f62" draw:formula="137 * ?f4 / 9226"/><draw:equation draw:name="f63" draw:formula="2649 * ?f5 / 6192"/><draw:equation draw:name="f64" draw:formula="189 * ?f4 / 9226"/><draw:equation draw:name="f65" draw:formula="1952 * ?f5 / 6192"/><draw:equation draw:name="f66" draw:formula="487 * ?f4 / 9226"/><draw:equation draw:name="f67" draw:formula="1335 * ?f5 / 6192"/><draw:equation draw:name="f68" draw:formula="1021 * ?f4 / 9226"/><draw:equation draw:name="f69" draw:formula="1064 * ?f5 / 6192"/><draw:equation draw:name="f70" draw:formula="1136 * ?f4 / 9226"/><draw:equation draw:name="f71" draw:formula="1682 * ?f5 / 6192"/><draw:equation draw:name="f72" draw:formula="510 * ?f4 / 9226"/><draw:equation draw:name="f73" draw:formula="2394 * ?f5 / 6192"/><draw:equation draw:name="f74" draw:formula="119 * ?f4 / 9226"/><draw:equation draw:name="f75" draw:formula="608 * ?f5 / 6192"/><draw:equation draw:name="f76" draw:formula="2194 * ?f4 / 9226"/><draw:equation draw:name="f77" draw:formula="294 * ?f5 / 6192"/><draw:equation draw:name="f78" draw:formula="3175 * ?f4 / 9226"/><draw:equation draw:name="f79" draw:formula="146 * ?f5 / 6192"/><draw:equation draw:name="f80" draw:formula="4268 * ?f4 / 9226"/><draw:equation draw:name="f81" draw:formula="35 * ?f5 / 6192"/><draw:equation draw:name="f82" draw:formula="3915 * ?f4 / 9226"/><draw:equation draw:name="f83" draw:formula="242 * ?f5 / 6192"/><draw:equation draw:name="f84" draw:formula="2827 * ?f4 / 9226"/><draw:equation draw:name="f85" draw:formula="611 * ?f5 / 6192"/><draw:equation draw:name="f86" draw:formula="1866 * ?f4 / 9226"/><draw:equation draw:name="f87" draw:formula="0 * ?f5 / 6192"/><draw:equation draw:name="f88" draw:formula="141 * ?f5 / 6192"/><draw:equation draw:name="f89" draw:formula="4844 * ?f4 / 9226"/><draw:equation draw:name="f90" draw:formula="272 * ?f5 / 6192"/><draw:equation draw:name="f91" draw:formula="5947 * ?f4 / 9226"/><draw:equation draw:name="f92" draw:formula="570 * ?f5 / 6192"/><draw:equation draw:name="f93" draw:formula="6940 * ?f4 / 9226"/><draw:equation draw:name="f94" draw:formula="1014 * ?f5 / 6192"/><draw:equation draw:name="f95" draw:formula="7787 * ?f4 / 9226"/><draw:equation draw:name="f96" draw:formula="484 * ?f5 / 6192"/><draw:equation draw:name="f97" draw:formula="7087 * ?f4 / 9226"/><draw:equation draw:name="f98" draw:formula="162 * ?f5 / 6192"/><draw:equation draw:name="f99" draw:formula="6085 * ?f4 / 9226"/><draw:equation draw:name="f100" draw:formula="9 * ?f5 / 6192"/><draw:equation draw:name="f101" draw:formula="4966 * ?f4 / 9226"/><draw:equation draw:name="f102" draw:formula="1279 * ?f5 / 6192"/><draw:equation draw:name="f103" draw:formula="8141 * ?f4 / 9226"/><draw:equation draw:name="f104" draw:formula="1887 * ?f5 / 6192"/><draw:equation draw:name="f105" draw:formula="8696 * ?f4 / 9226"/><draw:equation draw:name="f106" draw:formula="2577 * ?f5 / 6192"/><draw:equation draw:name="f107" draw:formula="9019 * ?f4 / 9226"/><draw:equation draw:name="f108" draw:formula="2936 * ?f5 / 6192"/><draw:equation draw:name="f109" draw:formula="9220 * ?f4 / 9226"/><draw:equation draw:name="f110" draw:formula="2172 * ?f5 / 6192"/><draw:equation draw:name="f111" draw:formula="9017 * ?f4 / 9226"/><draw:equation draw:name="f112" draw:formula="1484 * ?f5 / 6192"/><draw:equation draw:name="f113" draw:formula="8552 * ?f4 / 9226"/><draw:equation draw:name="f114" draw:formula="900 * ?f5 / 6192"/><draw:equation draw:name="f115" draw:formula="7862 * ?f4 / 9226"/><draw:equation draw:name="f116" draw:formula="6192 * ?f5 / 6192"/><draw:equation draw:name="f117" draw:formula="9226 * ?f4 / 9226"/><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74736in" svg:y="-0.60353in" svg:width="0.29718in" svg:height="0.10079in" draw:id="id17" draw:style-name="a17" draw:name="Freeform 22"><svg:title/><svg:desc/><text:p text:style-name="內文"/><draw:enhanced-geometry draw:type="non-primitive" svg:viewBox="0 0 5021 1756" draw:enhanced-path="M 5021 68 L 5019 72 5016 76 4903 0 4901 3 4898 7 5021 68 Z M 4898 5 L 4902 1 4903 0 4959 38 4898 5 Z M 5019 69 L 4991 123 4962 175 4932 226 4902 278 4870 327 4839 376 4806 426 4774 473 4662 394 4693 348 4724 300 4756 253 4786 205 4815 156 4843 106 4871 56 4898 5 5019 69 Z M 4774 473 L 4740 520 4705 567 4671 613 4635 658 4599 702 4562 746 4524 789 4486 831 4385 739 4422 699 4456 658 4492 616 4527 573 4562 530 4595 485 4628 440 4662 394 4774 473 Z M 4486 831 L 4435 885 4385 937 4333 987 4280 1036 4226 1083 4171 1130 4117 1175 4060 1218 4003 1260 3945 1301 3887 1339 3827 1376 3768 1412 3707 1446 3645 1478 3583 1509 3520 1538 3457 1565 3392 1591 3328 1614 3263 1637 3197 1657 3131 1675 3063 1692 2996 1706 2928 1719 2859 1730 2790 1739 2721 1746 2650 1751 2581 1754 2510 1756 2510 1618 2576 1617 2644 1614 2710 1610 2775 1603 2840 1594 2905 1584 2970 1572 3034 1557 3097 1542 3161 1525 3223 1506 3285 1484 3346 1462 3408 1437 3467 1412 3527 1384 3586 1354 3644 1324 3703 1292 3759 1257 3816 1222 3871 1185 3926 1147 3981 1107 4034 1065 4086 1023 4138 979 4189 933 4240 887 4289 839 4337 790 4385 739 4486 831 Z M 2510 1756 L 2510 1756 2510 1618 2510 1756 Z M 2510 1756 L 2470 1754 2432 1753 2392 1752 2353 1750 2314 1748 2276 1743 2237 1740 2198 1735 2160 1730 2122 1724 2084 1718 2046 1711 2009 1703 1971 1695 1934 1686 1897 1677 1860 1667 1823 1656 1786 1645 1749 1633 1713 1621 1677 1609 1641 1595 1605 1582 1569 1567 1533 1553 1499 1537 1464 1521 1394 1488 1325 1452 1390 1332 1455 1366 1520 1397 1586 1426 1653 1454 1722 1480 1790 1504 1860 1525 1929 1544 1965 1553 2000 1561 2036 1568 2072 1576 2108 1583 2143 1589 2179 1594 2215 1600 2252 1603 2288 1608 2325 1611 2361 1613 2398 1616 2435 1617 2472 1618 2510 1618 2510 1756 Z M 1325 1452 L 1292 1434 1258 1415 1226 1396 1193 1377 1161 1357 1129 1337 1097 1315 1066 1295 1143 1182 1173 1202 1204 1222 1235 1241 1265 1260 1295 1279 1327 1297 1358 1314 1390 1332 1325 1452 Z M 1066 1295 L 1026 1267 986 1238 947 1209 907 1179 869 1147 831 1116 793 1083 756 1050 719 1016 682 982 646 947 610 912 575 875 541 838 506 800 472 762 439 723 406 683 373 643 342 603 311 561 279 520 249 477 219 433 190 390 161 346 132 301 105 255 78 210 52 163 26 116 0 69 121 5 146 51 170 96 196 141 222 185 249 228 276 271 304 314 332 356 360 398 389 438 419 478 449 519 480 557 510 596 542 634 574 671 607 708 639 744 673 780 707 814 740 849 775 883 810 915 846 948 882 979 917 1010 955 1041 992 1070 1029 1099 1067 1127 1105 1155 1143 1182 1066 1295 Z N" draw:text-areas="?f223 ?f120 ?f224 ?f225"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1756"/><draw:equation draw:name="f8" draw:formula="4901 * ?f5 / 5021"/><draw:equation draw:name="f9" draw:formula="3 * ?f4 / 1756"/><draw:equation draw:name="f10" draw:formula="4903 * ?f5 / 5021"/><draw:equation draw:name="f11" draw:formula="0 * ?f4 / 1756"/><draw:equation draw:name="f12" draw:formula="4962 * ?f5 / 5021"/><draw:equation draw:name="f13" draw:formula="175 * ?f4 / 1756"/><draw:equation draw:name="f14" draw:formula="4806 * ?f5 / 5021"/><draw:equation draw:name="f15" draw:formula="426 * ?f4 / 1756"/><draw:equation draw:name="f16" draw:formula="4756 * ?f5 / 5021"/><draw:equation draw:name="f17" draw:formula="253 * ?f4 / 1756"/><draw:equation draw:name="f18" draw:formula="4898 * ?f5 / 5021"/><draw:equation draw:name="f19" draw:formula="5 * ?f4 / 1756"/><draw:equation draw:name="f20" draw:formula="4671 * ?f5 / 5021"/><draw:equation draw:name="f21" draw:formula="613 * ?f4 / 1756"/><draw:equation draw:name="f22" draw:formula="4486 * ?f5 / 5021"/><draw:equation draw:name="f23" draw:formula="831 * ?f4 / 1756"/><draw:equation draw:name="f24" draw:formula="4527 * ?f5 / 5021"/><draw:equation draw:name="f25" draw:formula="573 * ?f4 / 1756"/><draw:equation draw:name="f26" draw:formula="4774 * ?f5 / 5021"/><draw:equation draw:name="f27" draw:formula="473 * ?f4 / 1756"/><draw:equation draw:name="f28" draw:formula="4280 * ?f5 / 5021"/><draw:equation draw:name="f29" draw:formula="1036 * ?f4 / 1756"/><draw:equation draw:name="f30" draw:formula="4003 * ?f5 / 5021"/><draw:equation draw:name="f31" draw:formula="1260 * ?f4 / 1756"/><draw:equation draw:name="f32" draw:formula="3707 * ?f5 / 5021"/><draw:equation draw:name="f33" draw:formula="1446 * ?f4 / 1756"/><draw:equation draw:name="f34" draw:formula="3392 * ?f5 / 5021"/><draw:equation draw:name="f35" draw:formula="1591 * ?f4 / 1756"/><draw:equation draw:name="f36" draw:formula="3063 * ?f5 / 5021"/><draw:equation draw:name="f37" draw:formula="1692 * ?f4 / 1756"/><draw:equation draw:name="f38" draw:formula="2721 * ?f5 / 5021"/><draw:equation draw:name="f39" draw:formula="1746 * ?f4 / 1756"/><draw:equation draw:name="f40" draw:formula="2576 * ?f5 / 5021"/><draw:equation draw:name="f41" draw:formula="1617 * ?f4 / 1756"/><draw:equation draw:name="f42" draw:formula="2905 * ?f5 / 5021"/><draw:equation draw:name="f43" draw:formula="1584 * ?f4 / 1756"/><draw:equation draw:name="f44" draw:formula="3223 * ?f5 / 5021"/><draw:equation draw:name="f45" draw:formula="1506 * ?f4 / 1756"/><draw:equation draw:name="f46" draw:formula="3527 * ?f5 / 5021"/><draw:equation draw:name="f47" draw:formula="1384 * ?f4 / 1756"/><draw:equation draw:name="f48" draw:formula="3816 * ?f5 / 5021"/><draw:equation draw:name="f49" draw:formula="1222 * ?f4 / 1756"/><draw:equation draw:name="f50" draw:formula="4086 * ?f5 / 5021"/><draw:equation draw:name="f51" draw:formula="1023 * ?f4 / 1756"/><draw:equation draw:name="f52" draw:formula="4337 * ?f5 / 5021"/><draw:equation draw:name="f53" draw:formula="790 * ?f4 / 1756"/><draw:equation draw:name="f54" draw:formula="2510 * ?f5 / 5021"/><draw:equation draw:name="f55" draw:formula="1618 * ?f4 / 1756"/><draw:equation draw:name="f56" draw:formula="2432 * ?f5 / 5021"/><draw:equation draw:name="f57" draw:formula="1753 * ?f4 / 1756"/><draw:equation draw:name="f58" draw:formula="2237 * ?f5 / 5021"/><draw:equation draw:name="f59" draw:formula="1740 * ?f4 / 1756"/><draw:equation draw:name="f60" draw:formula="2046 * ?f5 / 5021"/><draw:equation draw:name="f61" draw:formula="1711 * ?f4 / 1756"/><draw:equation draw:name="f62" draw:formula="1860 * ?f5 / 5021"/><draw:equation draw:name="f63" draw:formula="1667 * ?f4 / 1756"/><draw:equation draw:name="f64" draw:formula="1677 * ?f5 / 5021"/><draw:equation draw:name="f65" draw:formula="1609 * ?f4 / 1756"/><draw:equation draw:name="f66" draw:formula="1499 * ?f5 / 5021"/><draw:equation draw:name="f67" draw:formula="1537 * ?f4 / 1756"/><draw:equation draw:name="f68" draw:formula="1455 * ?f5 / 5021"/><draw:equation draw:name="f69" draw:formula="1366 * ?f4 / 1756"/><draw:equation draw:name="f70" draw:formula="1790 * ?f5 / 5021"/><draw:equation draw:name="f71" draw:formula="1504 * ?f4 / 1756"/><draw:equation draw:name="f72" draw:formula="2036 * ?f5 / 5021"/><draw:equation draw:name="f73" draw:formula="1568 * ?f4 / 1756"/><draw:equation draw:name="f74" draw:formula="2215 * ?f5 / 5021"/><draw:equation draw:name="f75" draw:formula="1600 * ?f4 / 1756"/><draw:equation draw:name="f76" draw:formula="2398 * ?f5 / 5021"/><draw:equation draw:name="f77" draw:formula="1616 * ?f4 / 1756"/><draw:equation draw:name="f78" draw:formula="1325 * ?f5 / 5021"/><draw:equation draw:name="f79" draw:formula="1452 * ?f4 / 1756"/><draw:equation draw:name="f80" draw:formula="1161 * ?f5 / 5021"/><draw:equation draw:name="f81" draw:formula="1357 * ?f4 / 1756"/><draw:equation draw:name="f82" draw:formula="1173 * ?f5 / 5021"/><draw:equation draw:name="f83" draw:formula="1202 * ?f4 / 1756"/><draw:equation draw:name="f84" draw:formula="1327 * ?f5 / 5021"/><draw:equation draw:name="f85" draw:formula="1297 * ?f4 / 1756"/><draw:equation draw:name="f86" draw:formula="1026 * ?f5 / 5021"/><draw:equation draw:name="f87" draw:formula="1267 * ?f4 / 1756"/><draw:equation draw:name="f88" draw:formula="831 * ?f5 / 5021"/><draw:equation draw:name="f89" draw:formula="1116 * ?f4 / 1756"/><draw:equation draw:name="f90" draw:formula="646 * ?f5 / 5021"/><draw:equation draw:name="f91" draw:formula="947 * ?f4 / 1756"/><draw:equation draw:name="f92" draw:formula="472 * ?f5 / 5021"/><draw:equation draw:name="f93" draw:formula="762 * ?f4 / 1756"/><draw:equation draw:name="f94" draw:formula="311 * ?f5 / 5021"/><draw:equation draw:name="f95" draw:formula="561 * ?f4 / 1756"/><draw:equation draw:name="f96" draw:formula="161 * ?f5 / 5021"/><draw:equation draw:name="f97" draw:formula="346 * ?f4 / 1756"/><draw:equation draw:name="f98" draw:formula="26 * ?f5 / 5021"/><draw:equation draw:name="f99" draw:formula="116 * ?f4 / 1756"/><draw:equation draw:name="f100" draw:formula="196 * ?f5 / 5021"/><draw:equation draw:name="f101" draw:formula="141 * ?f4 / 1756"/><draw:equation draw:name="f102" draw:formula="332 * ?f5 / 5021"/><draw:equation draw:name="f103" draw:formula="356 * ?f4 / 1756"/><draw:equation draw:name="f104" draw:formula="480 * ?f5 / 5021"/><draw:equation draw:name="f105" draw:formula="557 * ?f4 / 1756"/><draw:equation draw:name="f106" draw:formula="639 * ?f5 / 5021"/><draw:equation draw:name="f107" draw:formula="744 * ?f4 / 1756"/><draw:equation draw:name="f108" draw:formula="810 * ?f5 / 5021"/><draw:equation draw:name="f109" draw:formula="915 * ?f4 / 1756"/><draw:equation draw:name="f110" draw:formula="992 * ?f5 / 5021"/><draw:equation draw:name="f111" draw:formula="1070 * ?f4 / 1756"/><draw:equation draw:name="f112" draw:formula="1066 * ?f5 / 5021"/><draw:equation draw:name="f113" draw:formula="1295 * ?f4 / 1756"/><draw:equation draw:name="f114" draw:formula="0 * ?f5 / 5021"/><draw:equation draw:name="f115" draw:formula="5021 * ?f5 / 5021"/><draw:equation draw:name="f116" draw:formula="1756 * ?f4 / 1756"/><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6"/><draw:equation draw:name="f225" draw:formula="?f116 / ?f7"/></draw:enhanced-geometry></draw:custom-shape><draw:custom-shape svg:x="2.69197in" svg:y="-0.55701in" svg:width="0.40796in" svg:height="0.14265in" draw:id="id18" draw:style-name="a18" draw:name="Freeform 23"><svg:title/><svg:desc/><text:p text:style-name="內文"/><draw:enhanced-geometry draw:type="non-primitive" svg:viewBox="0 0 6896 2488" draw:enhanced-path="M 6895 51 L 6895 51 6768 1 6768 0 6895 51 Z M 6768 1 L 6743 66 6768 1 6832 25 6768 1 Z M 6896 51 L 6865 125 6833 199 6800 272 6765 345 6729 415 6692 486 6654 555 6614 625 6496 555 6534 488 6572 421 6608 354 6643 284 6675 215 6708 144 6739 73 6768 1 6896 51 Z M 6614 625 L 6572 692 6531 759 6487 825 6442 890 6396 954 6349 1017 6301 1079 6251 1139 6146 1052 6193 994 6240 933 6286 873 6330 811 6374 748 6415 684 6457 620 6496 555 6614 625 Z M 6251 1139 L 6186 1215 6119 1290 6049 1363 5979 1434 5907 1503 5833 1571 5757 1636 5680 1698 5601 1760 5521 1818 5439 1875 5356 1929 5271 1982 5186 2031 5098 2079 5010 2124 4920 2167 4829 2207 4737 2244 4643 2280 4549 2312 4453 2343 4357 2370 4259 2394 4161 2415 4062 2435 3961 2451 3860 2465 3758 2475 3656 2483 3551 2487 3448 2488 3448 2352 3548 2350 3648 2346 3747 2338 3844 2328 3942 2316 4038 2300 4134 2282 4228 2261 4322 2237 4415 2210 4507 2181 4598 2150 4688 2116 4776 2080 4864 2041 4950 2001 5035 1957 5120 1911 5203 1863 5283 1813 5364 1761 5443 1706 5520 1650 5595 1591 5670 1530 5743 1468 5814 1403 5883 1336 5952 1268 6018 1197 6083 1126 6146 1052 6251 1139 Z M 3448 2488 L 3448 2488 3448 2352 3448 2488 Z M 3448 2488 L 3365 2487 3282 2485 3201 2480 3120 2474 3039 2465 2958 2455 2878 2442 2799 2429 2720 2413 2643 2395 2564 2376 2488 2355 2412 2333 2336 2309 2260 2282 2186 2255 2236 2127 2306 2153 2379 2179 2451 2201 2525 2224 2599 2244 2673 2262 2748 2279 2825 2293 2901 2307 2977 2319 3055 2329 3132 2337 3210 2344 3289 2348 3369 2350 3448 2352 3448 2488 Z M 2186 2255 L 2127 2232 2067 2207 2008 2181 1950 2154 1893 2126 1834 2098 1778 2068 1721 2037 1787 1918 1842 1947 1896 1976 1951 2003 2007 2030 2063 2056 2120 2080 2177 2104 2236 2127 2186 2255 Z M 1721 2037 L 1649 1996 1578 1954 1509 1910 1440 1864 1373 1817 1306 1768 1241 1719 1176 1667 1112 1613 1050 1559 988 1503 929 1446 870 1388 811 1327 755 1267 700 1204 645 1140 592 1075 541 1009 492 942 442 874 395 804 349 734 304 662 260 589 219 515 179 440 139 364 102 287 66 209 33 131 0 51 127 1 158 77 192 153 227 228 263 303 300 376 339 449 379 520 421 590 465 660 508 728 554 795 601 861 650 926 700 990 751 1053 802 1115 856 1174 911 1233 966 1292 1023 1348 1082 1403 1140 1456 1200 1509 1262 1561 1324 1610 1388 1658 1452 1705 1517 1751 1583 1795 1650 1837 1719 1879 1787 1918 1721 2037 Z N" draw:text-areas="?f238 ?f125 ?f239 ?f178" draw:glue-points="?f124 ?f125 ?f124 ?f126 ?f127 ?f128 ?f129 ?f130 ?f131 ?f132 ?f133 ?f134 ?f124 ?f126 ?f135 ?f136 ?f137 ?f138 ?f139 ?f140 ?f141 ?f142 ?f143 ?f144 ?f145 ?f146 ?f147 ?f148 ?f149 ?f150 ?f151 ?f152 ?f153 ?f154 ?f155 ?f156 ?f157 ?f158 ?f159 ?f160 ?f161 ?f162 ?f163 ?f164 ?f165 ?f166 ?f167 ?f168 ?f169 ?f170 ?f171 ?f172 ?f173 ?f174 ?f175 ?f176 ?f177 ?f178 ?f177 ?f178 ?f179 ?f180 ?f181 ?f182 ?f183 ?f184 ?f185 ?f186 ?f187 ?f188 ?f189 ?f190 ?f191 ?f192 ?f193 ?f194 ?f195 ?f196 ?f197 ?f198 ?f199 ?f200 ?f201 ?f202 ?f203 ?f204 ?f205 ?f206 ?f207 ?f208 ?f209 ?f210 ?f211 ?f212 ?f213 ?f214 ?f215 ?f216 ?f217 ?f218 ?f219 ?f220 ?f221 ?f126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draw:equation draw:name="f7" draw:formula="?f4 / 2488"/><draw:equation draw:name="f8" draw:formula="6768 * ?f5 / 6896"/><draw:equation draw:name="f9" draw:formula="0 * ?f4 / 2488"/><draw:equation draw:name="f10" draw:formula="1 * ?f4 / 2488"/><draw:equation draw:name="f11" draw:formula="6865 * ?f5 / 6896"/><draw:equation draw:name="f12" draw:formula="125 * ?f4 / 2488"/><draw:equation draw:name="f13" draw:formula="6729 * ?f5 / 6896"/><draw:equation draw:name="f14" draw:formula="415 * ?f4 / 2488"/><draw:equation draw:name="f15" draw:formula="6496 * ?f5 / 6896"/><draw:equation draw:name="f16" draw:formula="555 * ?f4 / 2488"/><draw:equation draw:name="f17" draw:formula="6643 * ?f5 / 6896"/><draw:equation draw:name="f18" draw:formula="284 * ?f4 / 2488"/><draw:equation draw:name="f19" draw:formula="6531 * ?f5 / 6896"/><draw:equation draw:name="f20" draw:formula="759 * ?f4 / 2488"/><draw:equation draw:name="f21" draw:formula="6349 * ?f5 / 6896"/><draw:equation draw:name="f22" draw:formula="1017 * ?f4 / 2488"/><draw:equation draw:name="f23" draw:formula="6193 * ?f5 / 6896"/><draw:equation draw:name="f24" draw:formula="994 * ?f4 / 2488"/><draw:equation draw:name="f25" draw:formula="6374 * ?f5 / 6896"/><draw:equation draw:name="f26" draw:formula="748 * ?f4 / 2488"/><draw:equation draw:name="f27" draw:formula="6614 * ?f5 / 6896"/><draw:equation draw:name="f28" draw:formula="625 * ?f4 / 2488"/><draw:equation draw:name="f29" draw:formula="6049 * ?f5 / 6896"/><draw:equation draw:name="f30" draw:formula="1363 * ?f4 / 2488"/><draw:equation draw:name="f31" draw:formula="5757 * ?f5 / 6896"/><draw:equation draw:name="f32" draw:formula="1636 * ?f4 / 2488"/><draw:equation draw:name="f33" draw:formula="5439 * ?f5 / 6896"/><draw:equation draw:name="f34" draw:formula="1875 * ?f4 / 2488"/><draw:equation draw:name="f35" draw:formula="5098 * ?f5 / 6896"/><draw:equation draw:name="f36" draw:formula="2079 * ?f4 / 2488"/><draw:equation draw:name="f37" draw:formula="4737 * ?f5 / 6896"/><draw:equation draw:name="f38" draw:formula="2244 * ?f4 / 2488"/><draw:equation draw:name="f39" draw:formula="4357 * ?f5 / 6896"/><draw:equation draw:name="f40" draw:formula="2370 * ?f4 / 2488"/><draw:equation draw:name="f41" draw:formula="3961 * ?f5 / 6896"/><draw:equation draw:name="f42" draw:formula="2451 * ?f4 / 2488"/><draw:equation draw:name="f43" draw:formula="3551 * ?f5 / 6896"/><draw:equation draw:name="f44" draw:formula="2487 * ?f4 / 2488"/><draw:equation draw:name="f45" draw:formula="3648 * ?f5 / 6896"/><draw:equation draw:name="f46" draw:formula="2346 * ?f4 / 2488"/><draw:equation draw:name="f47" draw:formula="4038 * ?f5 / 6896"/><draw:equation draw:name="f48" draw:formula="2300 * ?f4 / 2488"/><draw:equation draw:name="f49" draw:formula="4415 * ?f5 / 6896"/><draw:equation draw:name="f50" draw:formula="2210 * ?f4 / 2488"/><draw:equation draw:name="f51" draw:formula="4776 * ?f5 / 6896"/><draw:equation draw:name="f52" draw:formula="2080 * ?f4 / 2488"/><draw:equation draw:name="f53" draw:formula="5120 * ?f5 / 6896"/><draw:equation draw:name="f54" draw:formula="1911 * ?f4 / 2488"/><draw:equation draw:name="f55" draw:formula="5443 * ?f5 / 6896"/><draw:equation draw:name="f56" draw:formula="1706 * ?f4 / 2488"/><draw:equation draw:name="f57" draw:formula="5743 * ?f5 / 6896"/><draw:equation draw:name="f58" draw:formula="1468 * ?f4 / 2488"/><draw:equation draw:name="f59" draw:formula="6018 * ?f5 / 6896"/><draw:equation draw:name="f60" draw:formula="1197 * ?f4 / 2488"/><draw:equation draw:name="f61" draw:formula="3448 * ?f5 / 6896"/><draw:equation draw:name="f62" draw:formula="2488 * ?f4 / 2488"/><draw:equation draw:name="f63" draw:formula="3201 * ?f5 / 6896"/><draw:equation draw:name="f64" draw:formula="2480 * ?f4 / 2488"/><draw:equation draw:name="f65" draw:formula="2878 * ?f5 / 6896"/><draw:equation draw:name="f66" draw:formula="2442 * ?f4 / 2488"/><draw:equation draw:name="f67" draw:formula="2564 * ?f5 / 6896"/><draw:equation draw:name="f68" draw:formula="2376 * ?f4 / 2488"/><draw:equation draw:name="f69" draw:formula="2260 * ?f5 / 6896"/><draw:equation draw:name="f70" draw:formula="2282 * ?f4 / 2488"/><draw:equation draw:name="f71" draw:formula="2379 * ?f5 / 6896"/><draw:equation draw:name="f72" draw:formula="2179 * ?f4 / 2488"/><draw:equation draw:name="f73" draw:formula="2673 * ?f5 / 6896"/><draw:equation draw:name="f74" draw:formula="2262 * ?f4 / 2488"/><draw:equation draw:name="f75" draw:formula="2977 * ?f5 / 6896"/><draw:equation draw:name="f76" draw:formula="2319 * ?f4 / 2488"/><draw:equation draw:name="f77" draw:formula="3289 * ?f5 / 6896"/><draw:equation draw:name="f78" draw:formula="2348 * ?f4 / 2488"/><draw:equation draw:name="f79" draw:formula="2186 * ?f5 / 6896"/><draw:equation draw:name="f80" draw:formula="2255 * ?f4 / 2488"/><draw:equation draw:name="f81" draw:formula="1950 * ?f5 / 6896"/><draw:equation draw:name="f82" draw:formula="2154 * ?f4 / 2488"/><draw:equation draw:name="f83" draw:formula="1721 * ?f5 / 6896"/><draw:equation draw:name="f84" draw:formula="2037 * ?f4 / 2488"/><draw:equation draw:name="f85" draw:formula="1951 * ?f5 / 6896"/><draw:equation draw:name="f86" draw:formula="2003 * ?f4 / 2488"/><draw:equation draw:name="f87" draw:formula="2177 * ?f5 / 6896"/><draw:equation draw:name="f88" draw:formula="2104 * ?f4 / 2488"/><draw:equation draw:name="f89" draw:formula="1649 * ?f5 / 6896"/><draw:equation draw:name="f90" draw:formula="1996 * ?f4 / 2488"/><draw:equation draw:name="f91" draw:formula="1373 * ?f5 / 6896"/><draw:equation draw:name="f92" draw:formula="1817 * ?f4 / 2488"/><draw:equation draw:name="f93" draw:formula="1112 * ?f5 / 6896"/><draw:equation draw:name="f94" draw:formula="1613 * ?f4 / 2488"/><draw:equation draw:name="f95" draw:formula="870 * ?f5 / 6896"/><draw:equation draw:name="f96" draw:formula="1388 * ?f4 / 2488"/><draw:equation draw:name="f97" draw:formula="645 * ?f5 / 6896"/><draw:equation draw:name="f98" draw:formula="1140 * ?f4 / 2488"/><draw:equation draw:name="f99" draw:formula="442 * ?f5 / 6896"/><draw:equation draw:name="f100" draw:formula="874 * ?f4 / 2488"/><draw:equation draw:name="f101" draw:formula="260 * ?f5 / 6896"/><draw:equation draw:name="f102" draw:formula="589 * ?f4 / 2488"/><draw:equation draw:name="f103" draw:formula="102 * ?f5 / 6896"/><draw:equation draw:name="f104" draw:formula="287 * ?f4 / 2488"/><draw:equation draw:name="f105" draw:formula="127 * ?f5 / 6896"/><draw:equation draw:name="f106" draw:formula="263 * ?f5 / 6896"/><draw:equation draw:name="f107" draw:formula="303 * ?f4 / 2488"/><draw:equation draw:name="f108" draw:formula="421 * ?f5 / 6896"/><draw:equation draw:name="f109" draw:formula="590 * ?f4 / 2488"/><draw:equation draw:name="f110" draw:formula="601 * ?f5 / 6896"/><draw:equation draw:name="f111" draw:formula="861 * ?f4 / 2488"/><draw:equation draw:name="f112" draw:formula="802 * ?f5 / 6896"/><draw:equation draw:name="f113" draw:formula="1115 * ?f4 / 2488"/><draw:equation draw:name="f114" draw:formula="1023 * ?f5 / 6896"/><draw:equation draw:name="f115" draw:formula="1348 * ?f4 / 2488"/><draw:equation draw:name="f116" draw:formula="1262 * ?f5 / 6896"/><draw:equation draw:name="f117" draw:formula="1561 * ?f4 / 2488"/><draw:equation draw:name="f118" draw:formula="1517 * ?f5 / 6896"/><draw:equation draw:name="f119" draw:formula="1751 * ?f4 / 2488"/><draw:equation draw:name="f120" draw:formula="1787 * ?f5 / 6896"/><draw:equation draw:name="f121" draw:formula="1918 * ?f4 / 2488"/><draw:equation draw:name="f122" draw:formula="0 * ?f5 / 6896"/><draw:equation draw:name="f123" draw:formula="6896 * ?f5 / 6896"/><draw:equation draw:name="f124" draw:formula="?f8 / ?f6"/><draw:equation draw:name="f125" draw:formula="?f9 / ?f7"/><draw:equation draw:name="f126" draw:formula="?f10 / ?f7"/><draw:equation draw:name="f127" draw:formula="?f11 / ?f6"/><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6"/><draw:equation draw:name="f136" draw:formula="?f20 / ?f7"/><draw:equation draw:name="f137" draw:formula="?f21 / ?f6"/><draw:equation draw:name="f138" draw:formula="?f22 / ?f7"/><draw:equation draw:name="f139" draw:formula="?f23 / ?f6"/><draw:equation draw:name="f140" draw:formula="?f24 / ?f7"/><draw:equation draw:name="f141" draw:formula="?f25 / ?f6"/><draw:equation draw:name="f142" draw:formula="?f26 / ?f7"/><draw:equation draw:name="f143" draw:formula="?f27 / ?f6"/><draw:equation draw:name="f144" draw:formula="?f28 / ?f7"/><draw:equation draw:name="f145" draw:formula="?f29 / ?f6"/><draw:equation draw:name="f146" draw:formula="?f30 / ?f7"/><draw:equation draw:name="f147" draw:formula="?f31 / ?f6"/><draw:equation draw:name="f148" draw:formula="?f32 / ?f7"/><draw:equation draw:name="f149" draw:formula="?f33 / ?f6"/><draw:equation draw:name="f150" draw:formula="?f34 / ?f7"/><draw:equation draw:name="f151" draw:formula="?f35 / ?f6"/><draw:equation draw:name="f152" draw:formula="?f36 / ?f7"/><draw:equation draw:name="f153" draw:formula="?f37 / ?f6"/><draw:equation draw:name="f154" draw:formula="?f38 / ?f7"/><draw:equation draw:name="f155" draw:formula="?f39 / ?f6"/><draw:equation draw:name="f156" draw:formula="?f40 / ?f7"/><draw:equation draw:name="f157" draw:formula="?f41 / ?f6"/><draw:equation draw:name="f158" draw:formula="?f42 / ?f7"/><draw:equation draw:name="f159" draw:formula="?f43 / ?f6"/><draw:equation draw:name="f160" draw:formula="?f44 / ?f7"/><draw:equation draw:name="f161" draw:formula="?f45 / ?f6"/><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6"/><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6"/></draw:enhanced-geometry></draw:custom-shape><draw:custom-shape svg:x="2.74682in" svg:y="-0.26396in" svg:width="0.29718in" svg:height="0.10079in" draw:id="id19" draw:style-name="a19" draw:name="Freeform 24"><svg:title/><svg:desc/><text:p text:style-name="內文"/><draw:enhanced-geometry draw:type="non-primitive" svg:viewBox="0 0 5021 1756" draw:enhanced-path="M 0 1688 L 2 1685 5 1680 119 1756 120 1753 124 1750 0 1688 Z M 123 1751 L 120 1755 119 1756 62 1718 123 1751 Z M 1 1687 L 29 1633 60 1581 89 1530 119 1478 151 1429 182 1380 214 1330 248 1283 360 1362 328 1408 296 1456 266 1503 236 1551 207 1601 177 1650 149 1700 123 1751 1 1687 Z M 248 1283 L 282 1236 315 1189 350 1143 386 1099 423 1054 460 1010 497 967 535 925 636 1017 600 1057 564 1099 529 1140 494 1183 460 1226 426 1271 393 1316 360 1362 248 1283 Z M 535 925 L 586 871 636 820 689 769 742 720 794 673 849 626 904 581 962 538 1018 496 1076 455 1134 417 1194 380 1254 344 1315 310 1377 278 1438 247 1501 218 1565 191 1629 165 1693 142 1759 119 1824 99 1891 81 1958 64 2026 50 2093 37 2162 26 2231 17 2301 11 2370 5 2441 2 2512 0 2512 138 2444 139 2378 142 2312 146 2246 153 2181 162 2116 172 2051 184 1987 199 1924 214 1861 231 1798 250 1737 272 1675 294 1614 319 1554 344 1494 372 1435 402 1377 432 1319 464 1262 499 1206 534 1150 571 1095 609 1041 649 987 691 935 733 883 777 833 823 782 869 733 917 684 966 636 1017 535 925 Z M 2512 0 L 2512 0 2512 138 2512 0 Z M 2512 0 L 2551 2 2590 3 2629 4 2668 6 2707 8 2745 12 2784 16 2822 21 2861 26 2899 32 2937 39 2975 45 3013 53 3050 61 3087 70 3125 79 3162 89 3198 100 3235 111 3272 123 3308 135 3345 147 3381 161 3417 174 3452 189 3488 203 3522 219 3558 235 3628 268 3696 304 3632 424 3567 390 3501 359 3435 330 3368 302 3299 276 3231 253 3161 231 3092 212 3057 203 3021 195 2985 188 2950 180 2914 173 2878 167 2841 162 2806 156 2770 153 2733 148 2697 145 2660 143 2623 140 2586 139 2549 138 2512 138 2512 0 Z M 3696 304 L 3730 322 3762 341 3795 360 3827 379 3860 399 3892 419 3924 441 3955 461 3878 574 3848 554 3817 534 3787 515 3756 496 3725 477 3694 459 3663 442 3632 424 3696 304 Z M 3955 461 L 3996 489 4035 518 4074 547 4113 577 4153 609 4191 640 4228 673 4266 706 4303 740 4339 774 4375 809 4411 844 4447 881 4481 918 4515 956 4549 994 4582 1032 4615 1073 4647 1113 4680 1153 4711 1195 4742 1236 4772 1279 4802 1323 4831 1366 4860 1410 4889 1455 4917 1501 4943 1546 4970 1593 4996 1640 5021 1687 4901 1751 4876 1705 4850 1660 4826 1615 4799 1571 4773 1528 4745 1485 4718 1443 4690 1400 4661 1358 4632 1318 4602 1278 4572 1237 4542 1199 4511 1160 4479 1122 4447 1085 4414 1048 4382 1012 4348 976 4314 942 4281 907 4246 873 4211 841 4175 808 4139 777 4103 746 4066 715 4029 686 3992 657 3954 629 3916 601 3878 574 3955 461 Z N" draw:text-areas="?f223 ?f225 ?f224 ?f120"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1756"/><draw:equation draw:name="f8" draw:formula="120 * ?f5 / 5021"/><draw:equation draw:name="f9" draw:formula="1753 * ?f4 / 1756"/><draw:equation draw:name="f10" draw:formula="119 * ?f5 / 5021"/><draw:equation draw:name="f11" draw:formula="1756 * ?f4 / 1756"/><draw:equation draw:name="f12" draw:formula="60 * ?f5 / 5021"/><draw:equation draw:name="f13" draw:formula="1581 * ?f4 / 1756"/><draw:equation draw:name="f14" draw:formula="214 * ?f5 / 5021"/><draw:equation draw:name="f15" draw:formula="1330 * ?f4 / 1756"/><draw:equation draw:name="f16" draw:formula="266 * ?f5 / 5021"/><draw:equation draw:name="f17" draw:formula="1503 * ?f4 / 1756"/><draw:equation draw:name="f18" draw:formula="123 * ?f5 / 5021"/><draw:equation draw:name="f19" draw:formula="1751 * ?f4 / 1756"/><draw:equation draw:name="f20" draw:formula="350 * ?f5 / 5021"/><draw:equation draw:name="f21" draw:formula="1143 * ?f4 / 1756"/><draw:equation draw:name="f22" draw:formula="535 * ?f5 / 5021"/><draw:equation draw:name="f23" draw:formula="925 * ?f4 / 1756"/><draw:equation draw:name="f24" draw:formula="494 * ?f5 / 5021"/><draw:equation draw:name="f25" draw:formula="1183 * ?f4 / 1756"/><draw:equation draw:name="f26" draw:formula="248 * ?f5 / 5021"/><draw:equation draw:name="f27" draw:formula="1283 * ?f4 / 1756"/><draw:equation draw:name="f28" draw:formula="742 * ?f5 / 5021"/><draw:equation draw:name="f29" draw:formula="720 * ?f4 / 1756"/><draw:equation draw:name="f30" draw:formula="1018 * ?f5 / 5021"/><draw:equation draw:name="f31" draw:formula="496 * ?f4 / 1756"/><draw:equation draw:name="f32" draw:formula="1315 * ?f5 / 5021"/><draw:equation draw:name="f33" draw:formula="310 * ?f4 / 1756"/><draw:equation draw:name="f34" draw:formula="1629 * ?f5 / 5021"/><draw:equation draw:name="f35" draw:formula="165 * ?f4 / 1756"/><draw:equation draw:name="f36" draw:formula="1958 * ?f5 / 5021"/><draw:equation draw:name="f37" draw:formula="64 * ?f4 / 1756"/><draw:equation draw:name="f38" draw:formula="2301 * ?f5 / 5021"/><draw:equation draw:name="f39" draw:formula="11 * ?f4 / 1756"/><draw:equation draw:name="f40" draw:formula="2444 * ?f5 / 5021"/><draw:equation draw:name="f41" draw:formula="139 * ?f4 / 1756"/><draw:equation draw:name="f42" draw:formula="2116 * ?f5 / 5021"/><draw:equation draw:name="f43" draw:formula="172 * ?f4 / 1756"/><draw:equation draw:name="f44" draw:formula="1798 * ?f5 / 5021"/><draw:equation draw:name="f45" draw:formula="250 * ?f4 / 1756"/><draw:equation draw:name="f46" draw:formula="1494 * ?f5 / 5021"/><draw:equation draw:name="f47" draw:formula="372 * ?f4 / 1756"/><draw:equation draw:name="f48" draw:formula="1206 * ?f5 / 5021"/><draw:equation draw:name="f49" draw:formula="534 * ?f4 / 1756"/><draw:equation draw:name="f50" draw:formula="935 * ?f5 / 5021"/><draw:equation draw:name="f51" draw:formula="733 * ?f4 / 1756"/><draw:equation draw:name="f52" draw:formula="684 * ?f5 / 5021"/><draw:equation draw:name="f53" draw:formula="966 * ?f4 / 1756"/><draw:equation draw:name="f54" draw:formula="2512 * ?f5 / 5021"/><draw:equation draw:name="f55" draw:formula="138 * ?f4 / 1756"/><draw:equation draw:name="f56" draw:formula="2590 * ?f5 / 5021"/><draw:equation draw:name="f57" draw:formula="3 * ?f4 / 1756"/><draw:equation draw:name="f58" draw:formula="2784 * ?f5 / 5021"/><draw:equation draw:name="f59" draw:formula="16 * ?f4 / 1756"/><draw:equation draw:name="f60" draw:formula="2975 * ?f5 / 5021"/><draw:equation draw:name="f61" draw:formula="45 * ?f4 / 1756"/><draw:equation draw:name="f62" draw:formula="3162 * ?f5 / 5021"/><draw:equation draw:name="f63" draw:formula="89 * ?f4 / 1756"/><draw:equation draw:name="f64" draw:formula="3345 * ?f5 / 5021"/><draw:equation draw:name="f65" draw:formula="147 * ?f4 / 1756"/><draw:equation draw:name="f66" draw:formula="3522 * ?f5 / 5021"/><draw:equation draw:name="f67" draw:formula="219 * ?f4 / 1756"/><draw:equation draw:name="f68" draw:formula="3567 * ?f5 / 5021"/><draw:equation draw:name="f69" draw:formula="390 * ?f4 / 1756"/><draw:equation draw:name="f70" draw:formula="3231 * ?f5 / 5021"/><draw:equation draw:name="f71" draw:formula="253 * ?f4 / 1756"/><draw:equation draw:name="f72" draw:formula="2985 * ?f5 / 5021"/><draw:equation draw:name="f73" draw:formula="188 * ?f4 / 1756"/><draw:equation draw:name="f74" draw:formula="2806 * ?f5 / 5021"/><draw:equation draw:name="f75" draw:formula="156 * ?f4 / 1756"/><draw:equation draw:name="f76" draw:formula="2623 * ?f5 / 5021"/><draw:equation draw:name="f77" draw:formula="140 * ?f4 / 1756"/><draw:equation draw:name="f78" draw:formula="3696 * ?f5 / 5021"/><draw:equation draw:name="f79" draw:formula="304 * ?f4 / 1756"/><draw:equation draw:name="f80" draw:formula="3860 * ?f5 / 5021"/><draw:equation draw:name="f81" draw:formula="399 * ?f4 / 1756"/><draw:equation draw:name="f82" draw:formula="3848 * ?f5 / 5021"/><draw:equation draw:name="f83" draw:formula="554 * ?f4 / 1756"/><draw:equation draw:name="f84" draw:formula="3694 * ?f5 / 5021"/><draw:equation draw:name="f85" draw:formula="459 * ?f4 / 1756"/><draw:equation draw:name="f86" draw:formula="3996 * ?f5 / 5021"/><draw:equation draw:name="f87" draw:formula="489 * ?f4 / 1756"/><draw:equation draw:name="f88" draw:formula="4191 * ?f5 / 5021"/><draw:equation draw:name="f89" draw:formula="640 * ?f4 / 1756"/><draw:equation draw:name="f90" draw:formula="4375 * ?f5 / 5021"/><draw:equation draw:name="f91" draw:formula="809 * ?f4 / 1756"/><draw:equation draw:name="f92" draw:formula="4549 * ?f5 / 5021"/><draw:equation draw:name="f93" draw:formula="994 * ?f4 / 1756"/><draw:equation draw:name="f94" draw:formula="4711 * ?f5 / 5021"/><draw:equation draw:name="f95" draw:formula="1195 * ?f4 / 1756"/><draw:equation draw:name="f96" draw:formula="4860 * ?f5 / 5021"/><draw:equation draw:name="f97" draw:formula="1410 * ?f4 / 1756"/><draw:equation draw:name="f98" draw:formula="4996 * ?f5 / 5021"/><draw:equation draw:name="f99" draw:formula="1640 * ?f4 / 1756"/><draw:equation draw:name="f100" draw:formula="4826 * ?f5 / 5021"/><draw:equation draw:name="f101" draw:formula="1615 * ?f4 / 1756"/><draw:equation draw:name="f102" draw:formula="4690 * ?f5 / 5021"/><draw:equation draw:name="f103" draw:formula="1400 * ?f4 / 1756"/><draw:equation draw:name="f104" draw:formula="4542 * ?f5 / 5021"/><draw:equation draw:name="f105" draw:formula="1199 * ?f4 / 1756"/><draw:equation draw:name="f106" draw:formula="4382 * ?f5 / 5021"/><draw:equation draw:name="f107" draw:formula="1012 * ?f4 / 1756"/><draw:equation draw:name="f108" draw:formula="4211 * ?f5 / 5021"/><draw:equation draw:name="f109" draw:formula="841 * ?f4 / 1756"/><draw:equation draw:name="f110" draw:formula="4029 * ?f5 / 5021"/><draw:equation draw:name="f111" draw:formula="686 * ?f4 / 1756"/><draw:equation draw:name="f112" draw:formula="3955 * ?f5 / 5021"/><draw:equation draw:name="f113" draw:formula="461 * ?f4 / 1756"/><draw:equation draw:name="f114" draw:formula="0 * ?f5 / 5021"/><draw:equation draw:name="f115" draw:formula="0 * ?f4 / 1756"/><draw:equation draw:name="f116" draw:formula="5021 * ?f5 / 5021"/><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6 / ?f6"/><draw:equation draw:name="f225" draw:formula="?f115 / ?f7"/></draw:enhanced-geometry></draw:custom-shape><draw:custom-shape svg:x="2.69143in" svg:y="-0.35285in" svg:width="0.40796in" svg:height="0.14317in" draw:id="id20" draw:style-name="a20" draw:name="Freeform 25"><svg:title/><svg:desc/><text:p text:style-name="內文"/><draw:enhanced-geometry draw:type="non-primitive" svg:viewBox="0 0 6896 2488" draw:enhanced-path="M 0 2437 L 0 2437 126 2487 126 2488 0 2437 Z M 126 2487 L 153 2422 126 2487 64 2463 126 2487 Z M 0 2437 L 30 2363 61 2289 95 2216 130 2143 166 2073 203 2002 242 1933 281 1863 399 1933 361 2000 324 2066 288 2134 253 2204 219 2273 187 2344 157 2416 126 2487 0 2437 Z M 281 1863 L 323 1796 365 1729 409 1663 454 1598 499 1534 547 1471 595 1409 645 1349 750 1436 702 1494 655 1555 610 1616 565 1677 522 1740 480 1804 439 1868 399 1933 281 1863 Z M 645 1349 L 710 1273 777 1198 845 1125 916 1053 988 985 1062 917 1138 852 1216 790 1294 728 1374 670 1456 613 1539 559 1624 506 1710 457 1797 409 1885 364 1975 321 2067 281 2159 244 2252 208 2346 176 2442 145 2538 119 2636 94 2734 73 2834 54 2934 37 3035 23 3137 13 3240 5 3343 1 3448 0 3448 136 3347 138 3248 142 3149 150 3051 160 2954 172 2858 188 2761 206 2667 227 2573 251 2480 278 2388 307 2297 338 2207 372 2118 408 2031 447 1945 487 1859 531 1775 577 1692 625 1611 675 1531 727 1452 782 1375 838 1300 897 1226 958 1153 1021 1081 1086 1011 1152 943 1220 877 1291 813 1362 750 1436 645 1349 Z M 3448 0 L 3448 0 3448 136 3448 0 Z M 3448 0 L 3530 1 3613 3 3694 8 3775 14 3856 23 3937 33 4016 46 4096 59 4175 75 4253 93 4330 112 4408 133 4484 155 4559 179 4634 206 4708 233 4660 361 4588 335 4517 309 4444 287 4371 264 4297 244 4222 226 4146 209 4071 194 3995 181 3918 169 3840 159 3763 151 3684 144 3606 140 3527 138 3448 136 3448 0 Z M 4708 233 L 4768 256 4827 281 4887 307 4945 334 5003 362 5061 390 5118 420 5174 451 5108 570 5054 541 4999 512 4944 485 4888 458 4832 432 4775 408 4717 384 4660 361 4708 233 Z M 5174 451 L 5246 492 5316 534 5386 578 5454 624 5523 671 5589 720 5655 770 5719 821 5783 875 5846 929 5906 985 5967 1042 6025 1100 6084 1161 6140 1221 6196 1284 6250 1348 6302 1413 6354 1479 6404 1546 6453 1614 6500 1684 6547 1754 6591 1826 6634 1899 6676 1973 6716 2048 6756 2124 6793 2202 6828 2279 6863 2357 6896 2437 6768 2487 6736 2411 6703 2335 6669 2260 6633 2185 6595 2112 6556 2039 6515 1968 6474 1898 6431 1828 6386 1760 6340 1693 6293 1627 6245 1562 6196 1498 6144 1435 6093 1373 6039 1314 5985 1255 5929 1196 5872 1140 5814 1086 5755 1032 5694 979 5634 928 5571 878 5508 830 5443 783 5378 737 5312 693 5245 651 5176 609 5108 570 5174 451 Z N" draw:text-areas="?f238 ?f178 ?f239 ?f125" draw:glue-points="?f124 ?f125 ?f124 ?f126 ?f127 ?f128 ?f129 ?f130 ?f131 ?f132 ?f133 ?f134 ?f124 ?f126 ?f135 ?f136 ?f137 ?f138 ?f139 ?f140 ?f141 ?f142 ?f143 ?f144 ?f145 ?f146 ?f147 ?f148 ?f149 ?f150 ?f151 ?f152 ?f153 ?f154 ?f155 ?f156 ?f157 ?f158 ?f159 ?f160 ?f161 ?f162 ?f163 ?f164 ?f165 ?f166 ?f167 ?f168 ?f169 ?f170 ?f171 ?f172 ?f173 ?f174 ?f175 ?f176 ?f177 ?f178 ?f177 ?f178 ?f179 ?f180 ?f181 ?f182 ?f183 ?f184 ?f185 ?f186 ?f187 ?f188 ?f189 ?f190 ?f191 ?f192 ?f193 ?f194 ?f195 ?f196 ?f197 ?f198 ?f199 ?f200 ?f201 ?f202 ?f203 ?f204 ?f205 ?f206 ?f207 ?f208 ?f209 ?f210 ?f211 ?f212 ?f213 ?f214 ?f215 ?f216 ?f217 ?f218 ?f219 ?f220 ?f221 ?f126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draw:equation draw:name="f7" draw:formula="?f4 / 2488"/><draw:equation draw:name="f8" draw:formula="126 * ?f5 / 6896"/><draw:equation draw:name="f9" draw:formula="2488 * ?f4 / 2488"/><draw:equation draw:name="f10" draw:formula="2487 * ?f4 / 2488"/><draw:equation draw:name="f11" draw:formula="30 * ?f5 / 6896"/><draw:equation draw:name="f12" draw:formula="2363 * ?f4 / 2488"/><draw:equation draw:name="f13" draw:formula="166 * ?f5 / 6896"/><draw:equation draw:name="f14" draw:formula="2073 * ?f4 / 2488"/><draw:equation draw:name="f15" draw:formula="399 * ?f5 / 6896"/><draw:equation draw:name="f16" draw:formula="1933 * ?f4 / 2488"/><draw:equation draw:name="f17" draw:formula="253 * ?f5 / 6896"/><draw:equation draw:name="f18" draw:formula="2204 * ?f4 / 2488"/><draw:equation draw:name="f19" draw:formula="365 * ?f5 / 6896"/><draw:equation draw:name="f20" draw:formula="1729 * ?f4 / 2488"/><draw:equation draw:name="f21" draw:formula="547 * ?f5 / 6896"/><draw:equation draw:name="f22" draw:formula="1471 * ?f4 / 2488"/><draw:equation draw:name="f23" draw:formula="702 * ?f5 / 6896"/><draw:equation draw:name="f24" draw:formula="1494 * ?f4 / 2488"/><draw:equation draw:name="f25" draw:formula="522 * ?f5 / 6896"/><draw:equation draw:name="f26" draw:formula="1740 * ?f4 / 2488"/><draw:equation draw:name="f27" draw:formula="281 * ?f5 / 6896"/><draw:equation draw:name="f28" draw:formula="1863 * ?f4 / 2488"/><draw:equation draw:name="f29" draw:formula="845 * ?f5 / 6896"/><draw:equation draw:name="f30" draw:formula="1125 * ?f4 / 2488"/><draw:equation draw:name="f31" draw:formula="1138 * ?f5 / 6896"/><draw:equation draw:name="f32" draw:formula="852 * ?f4 / 2488"/><draw:equation draw:name="f33" draw:formula="1456 * ?f5 / 6896"/><draw:equation draw:name="f34" draw:formula="613 * ?f4 / 2488"/><draw:equation draw:name="f35" draw:formula="1797 * ?f5 / 6896"/><draw:equation draw:name="f36" draw:formula="409 * ?f4 / 2488"/><draw:equation draw:name="f37" draw:formula="2159 * ?f5 / 6896"/><draw:equation draw:name="f38" draw:formula="244 * ?f4 / 2488"/><draw:equation draw:name="f39" draw:formula="2538 * ?f5 / 6896"/><draw:equation draw:name="f40" draw:formula="119 * ?f4 / 2488"/><draw:equation draw:name="f41" draw:formula="2934 * ?f5 / 6896"/><draw:equation draw:name="f42" draw:formula="37 * ?f4 / 2488"/><draw:equation draw:name="f43" draw:formula="3343 * ?f5 / 6896"/><draw:equation draw:name="f44" draw:formula="1 * ?f4 / 2488"/><draw:equation draw:name="f45" draw:formula="3248 * ?f5 / 6896"/><draw:equation draw:name="f46" draw:formula="142 * ?f4 / 2488"/><draw:equation draw:name="f47" draw:formula="2858 * ?f5 / 6896"/><draw:equation draw:name="f48" draw:formula="188 * ?f4 / 2488"/><draw:equation draw:name="f49" draw:formula="2480 * ?f5 / 6896"/><draw:equation draw:name="f50" draw:formula="278 * ?f4 / 2488"/><draw:equation draw:name="f51" draw:formula="2118 * ?f5 / 6896"/><draw:equation draw:name="f52" draw:formula="408 * ?f4 / 2488"/><draw:equation draw:name="f53" draw:formula="1775 * ?f5 / 6896"/><draw:equation draw:name="f54" draw:formula="577 * ?f4 / 2488"/><draw:equation draw:name="f55" draw:formula="1452 * ?f5 / 6896"/><draw:equation draw:name="f56" draw:formula="782 * ?f4 / 2488"/><draw:equation draw:name="f57" draw:formula="1153 * ?f5 / 6896"/><draw:equation draw:name="f58" draw:formula="1021 * ?f4 / 2488"/><draw:equation draw:name="f59" draw:formula="877 * ?f5 / 6896"/><draw:equation draw:name="f60" draw:formula="1291 * ?f4 / 2488"/><draw:equation draw:name="f61" draw:formula="3448 * ?f5 / 6896"/><draw:equation draw:name="f62" draw:formula="0 * ?f4 / 2488"/><draw:equation draw:name="f63" draw:formula="3694 * ?f5 / 6896"/><draw:equation draw:name="f64" draw:formula="8 * ?f4 / 2488"/><draw:equation draw:name="f65" draw:formula="4016 * ?f5 / 6896"/><draw:equation draw:name="f66" draw:formula="46 * ?f4 / 2488"/><draw:equation draw:name="f67" draw:formula="4330 * ?f5 / 6896"/><draw:equation draw:name="f68" draw:formula="112 * ?f4 / 2488"/><draw:equation draw:name="f69" draw:formula="4634 * ?f5 / 6896"/><draw:equation draw:name="f70" draw:formula="206 * ?f4 / 2488"/><draw:equation draw:name="f71" draw:formula="4517 * ?f5 / 6896"/><draw:equation draw:name="f72" draw:formula="309 * ?f4 / 2488"/><draw:equation draw:name="f73" draw:formula="4222 * ?f5 / 6896"/><draw:equation draw:name="f74" draw:formula="226 * ?f4 / 2488"/><draw:equation draw:name="f75" draw:formula="3918 * ?f5 / 6896"/><draw:equation draw:name="f76" draw:formula="169 * ?f4 / 2488"/><draw:equation draw:name="f77" draw:formula="3606 * ?f5 / 6896"/><draw:equation draw:name="f78" draw:formula="140 * ?f4 / 2488"/><draw:equation draw:name="f79" draw:formula="4708 * ?f5 / 6896"/><draw:equation draw:name="f80" draw:formula="233 * ?f4 / 2488"/><draw:equation draw:name="f81" draw:formula="4945 * ?f5 / 6896"/><draw:equation draw:name="f82" draw:formula="334 * ?f4 / 2488"/><draw:equation draw:name="f83" draw:formula="5174 * ?f5 / 6896"/><draw:equation draw:name="f84" draw:formula="451 * ?f4 / 2488"/><draw:equation draw:name="f85" draw:formula="4944 * ?f5 / 6896"/><draw:equation draw:name="f86" draw:formula="485 * ?f4 / 2488"/><draw:equation draw:name="f87" draw:formula="4717 * ?f5 / 6896"/><draw:equation draw:name="f88" draw:formula="384 * ?f4 / 2488"/><draw:equation draw:name="f89" draw:formula="5246 * ?f5 / 6896"/><draw:equation draw:name="f90" draw:formula="492 * ?f4 / 2488"/><draw:equation draw:name="f91" draw:formula="5523 * ?f5 / 6896"/><draw:equation draw:name="f92" draw:formula="671 * ?f4 / 2488"/><draw:equation draw:name="f93" draw:formula="5783 * ?f5 / 6896"/><draw:equation draw:name="f94" draw:formula="875 * ?f4 / 2488"/><draw:equation draw:name="f95" draw:formula="6025 * ?f5 / 6896"/><draw:equation draw:name="f96" draw:formula="1100 * ?f4 / 2488"/><draw:equation draw:name="f97" draw:formula="6250 * ?f5 / 6896"/><draw:equation draw:name="f98" draw:formula="1348 * ?f4 / 2488"/><draw:equation draw:name="f99" draw:formula="6453 * ?f5 / 6896"/><draw:equation draw:name="f100" draw:formula="1614 * ?f4 / 2488"/><draw:equation draw:name="f101" draw:formula="6634 * ?f5 / 6896"/><draw:equation draw:name="f102" draw:formula="1899 * ?f4 / 2488"/><draw:equation draw:name="f103" draw:formula="6793 * ?f5 / 6896"/><draw:equation draw:name="f104" draw:formula="2202 * ?f4 / 2488"/><draw:equation draw:name="f105" draw:formula="6768 * ?f5 / 6896"/><draw:equation draw:name="f106" draw:formula="6633 * ?f5 / 6896"/><draw:equation draw:name="f107" draw:formula="2185 * ?f4 / 2488"/><draw:equation draw:name="f108" draw:formula="6474 * ?f5 / 6896"/><draw:equation draw:name="f109" draw:formula="1898 * ?f4 / 2488"/><draw:equation draw:name="f110" draw:formula="6293 * ?f5 / 6896"/><draw:equation draw:name="f111" draw:formula="1627 * ?f4 / 2488"/><draw:equation draw:name="f112" draw:formula="6093 * ?f5 / 6896"/><draw:equation draw:name="f113" draw:formula="1373 * ?f4 / 2488"/><draw:equation draw:name="f114" draw:formula="5872 * ?f5 / 6896"/><draw:equation draw:name="f115" draw:formula="1140 * ?f4 / 2488"/><draw:equation draw:name="f116" draw:formula="5634 * ?f5 / 6896"/><draw:equation draw:name="f117" draw:formula="928 * ?f4 / 2488"/><draw:equation draw:name="f118" draw:formula="5378 * ?f5 / 6896"/><draw:equation draw:name="f119" draw:formula="737 * ?f4 / 2488"/><draw:equation draw:name="f120" draw:formula="5108 * ?f5 / 6896"/><draw:equation draw:name="f121" draw:formula="570 * ?f4 / 2488"/><draw:equation draw:name="f122" draw:formula="0 * ?f5 / 6896"/><draw:equation draw:name="f123" draw:formula="6896 * ?f5 / 6896"/><draw:equation draw:name="f124" draw:formula="?f8 / ?f6"/><draw:equation draw:name="f125" draw:formula="?f9 / ?f7"/><draw:equation draw:name="f126" draw:formula="?f10 / ?f7"/><draw:equation draw:name="f127" draw:formula="?f11 / ?f6"/><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6"/><draw:equation draw:name="f136" draw:formula="?f20 / ?f7"/><draw:equation draw:name="f137" draw:formula="?f21 / ?f6"/><draw:equation draw:name="f138" draw:formula="?f22 / ?f7"/><draw:equation draw:name="f139" draw:formula="?f23 / ?f6"/><draw:equation draw:name="f140" draw:formula="?f24 / ?f7"/><draw:equation draw:name="f141" draw:formula="?f25 / ?f6"/><draw:equation draw:name="f142" draw:formula="?f26 / ?f7"/><draw:equation draw:name="f143" draw:formula="?f27 / ?f6"/><draw:equation draw:name="f144" draw:formula="?f28 / ?f7"/><draw:equation draw:name="f145" draw:formula="?f29 / ?f6"/><draw:equation draw:name="f146" draw:formula="?f30 / ?f7"/><draw:equation draw:name="f147" draw:formula="?f31 / ?f6"/><draw:equation draw:name="f148" draw:formula="?f32 / ?f7"/><draw:equation draw:name="f149" draw:formula="?f33 / ?f6"/><draw:equation draw:name="f150" draw:formula="?f34 / ?f7"/><draw:equation draw:name="f151" draw:formula="?f35 / ?f6"/><draw:equation draw:name="f152" draw:formula="?f36 / ?f7"/><draw:equation draw:name="f153" draw:formula="?f37 / ?f6"/><draw:equation draw:name="f154" draw:formula="?f38 / ?f7"/><draw:equation draw:name="f155" draw:formula="?f39 / ?f6"/><draw:equation draw:name="f156" draw:formula="?f40 / ?f7"/><draw:equation draw:name="f157" draw:formula="?f41 / ?f6"/><draw:equation draw:name="f158" draw:formula="?f42 / ?f7"/><draw:equation draw:name="f159" draw:formula="?f43 / ?f6"/><draw:equation draw:name="f160" draw:formula="?f44 / ?f7"/><draw:equation draw:name="f161" draw:formula="?f45 / ?f6"/><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6"/><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6"/></draw:enhanced-geometry></draw:custom-shape><draw:custom-shape svg:x="2.68132in" svg:y="-0.59216in" svg:width="0.4266in" svg:height="0.43158in" draw:id="id21" draw:style-name="a21" draw:name="Freeform 26"><svg:title/><svg:desc/><text:p text:style-name="內文"/><draw:enhanced-geometry draw:type="non-primitive" svg:viewBox="0 0 7203 7511" draw:enhanced-path="M 3543 7511 L 3518 7439 3494 7367 3470 7295 3448 7223 3426 7152 3407 7079 3398 7042 3389 7005 3383 6968 3375 6930 3376 6912 3378 6887 3380 6858 3385 6825 3395 6744 3406 6650 3418 6547 3428 6438 3432 6383 3435 6329 3438 6276 3439 6223 3439 6172 3438 6124 3434 6078 3430 6037 3422 5998 3413 5964 3402 5935 3387 5911 3370 5893 3351 5882 3329 5878 3303 5880 3274 5891 3240 5910 3204 5938 3164 5975 3154 6021 3145 6066 3138 6112 3134 6157 3129 6203 3127 6248 3125 6292 3124 6337 3121 6426 3119 6512 3118 6555 3116 6597 3112 6639 3109 6679 3103 6719 3097 6758 3088 6797 3077 6835 3064 6872 3048 6907 3031 6942 3009 6976 2986 7008 2959 7040 2927 7070 2894 7099 2856 7127 2813 7154 2766 7179 2714 7202 2666 7201 2618 7199 2571 7193 2525 7186 2479 7179 2434 7169 2390 7158 2346 7146 2303 7133 2260 7118 2217 7104 2176 7088 2093 7054 2010 7020 1927 6985 1844 6951 1802 6935 1761 6919 1718 6904 1676 6890 1633 6877 1589 6865 1545 6854 1501 6844 1456 6836 1410 6829 1363 6825 1315 6822 1304 6766 1287 6713 1267 6660 1244 6608 1216 6557 1185 6507 1154 6458 1119 6409 1083 6362 1046 6314 1008 6267 970 6219 933 6172 895 6126 859 6079 824 6032 792 5985 761 5938 733 5890 709 5842 687 5794 671 5744 657 5694 649 5642 647 5591 650 5537 659 5482 676 5427 699 5370 729 5312 767 5251 814 5190 832 5179 856 5167 884 5156 915 5143 990 5117 1075 5088 1170 5056 1267 5023 1317 5005 1366 4987 1414 4968 1461 4949 1507 4930 1551 4910 1593 4889 1632 4869 1667 4848 1699 4826 1726 4804 1750 4781 1768 4758 1781 4735 1788 4711 1788 4688 1782 4663 1769 4638 1748 4613 1719 4588 1682 4588 1646 4590 1609 4595 1573 4599 1538 4605 1502 4612 1466 4621 1430 4630 1394 4640 1358 4650 1323 4662 1287 4674 1217 4700 1146 4728 1075 4757 1005 4786 934 4816 863 4845 792 4873 720 4897 684 4910 648 4921 611 4931 574 4941 483 4940 399 4940 322 4940 252 4940 222 4940 193 4939 167 4938 142 4935 122 4932 104 4929 88 4924 76 4919 67 4912 61 4904 59 4895 59 4885 64 4873 73 4859 84 4845 100 4828 120 4809 143 4789 171 4766 204 4742 241 4715 282 4686 328 4654 379 4619 413 4605 448 4591 487 4578 527 4567 568 4556 612 4545 657 4537 703 4529 798 4513 895 4498 994 4485 1091 4470 1141 4464 1188 4456 1235 4448 1280 4439 1324 4430 1367 4420 1409 4410 1449 4398 1486 4385 1522 4371 1556 4356 1586 4339 1614 4321 1639 4302 1660 4281 1679 4259 1677 4221 1672 4186 1664 4156 1654 4129 1641 4105 1625 4084 1607 4067 1587 4052 1566 4040 1542 4031 1516 4024 1489 4020 1461 4018 1431 4018 1401 4019 1369 4022 1338 4027 1305 4032 1273 4039 1240 4047 1207 4056 1174 4066 1142 4076 1110 4086 990 4129 893 4163 812 4162 737 4158 666 4150 601 4140 542 4128 485 4112 435 4093 388 4071 346 4048 307 4022 272 3993 241 3962 213 3928 188 3892 166 3853 148 3813 131 3769 116 3724 105 3677 95 3627 87 3575 82 3521 76 3466 73 3408 70 3349 69 3288 68 3224 68 3161 69 3025 69 2884 56 2834 44 2791 31 2752 20 2718 11 2688 4 2660 2 2647 1 2635 0 2623 0 2611 61 2587 120 2558 175 2523 227 2484 277 2440 324 2394 369 2345 413 2294 454 2242 494 2187 534 2133 573 2078 611 2024 649 1972 687 1920 725 1871 764 1824 804 1780 844 1740 887 1705 931 1674 977 1649 1024 1629 1074 1615 1128 1610 1184 1611 1244 1620 1307 1638 1373 1665 1443 1702 1519 1749 1598 1806 1612 1826 1625 1850 1639 1875 1654 1903 1687 1966 1723 2034 1762 2106 1802 2178 1825 2213 1846 2246 1868 2280 1892 2311 1914 2340 1939 2368 1963 2393 1987 2414 2012 2433 2037 2448 2063 2460 2088 2467 2114 2469 2140 2467 2166 2460 2193 2447 2218 2428 2244 2403 2271 2372 2297 2334 2296 2311 2294 2289 2289 2267 2283 2245 2277 2224 2268 2203 2259 2182 2248 2161 2235 2141 2222 2121 2208 2101 2193 2081 2177 2062 2161 2042 2143 2024 2126 2005 2089 1968 2052 1932 2014 1899 1976 1865 1939 1833 1903 1801 1870 1771 1839 1742 1794 1681 1753 1622 1715 1565 1680 1510 1648 1455 1618 1400 1590 1345 1566 1290 1542 1234 1521 1177 1502 1118 1484 1056 1467 992 1451 925 1436 856 1422 781 1467 795 1510 812 1552 832 1593 853 1633 878 1671 904 1708 933 1745 963 1780 995 1814 1029 1847 1064 1879 1101 1910 1139 1940 1178 1969 1219 1997 1260 2026 1303 2051 1345 2077 1389 2103 1433 2126 1476 2150 1521 2174 1565 2195 1610 2238 1697 2278 1783 2315 1867 2351 1947 2380 1987 2407 2024 2434 2056 2458 2084 2483 2108 2507 2129 2528 2144 2549 2157 2570 2167 2587 2172 2605 2174 2621 2174 2637 2171 2650 2164 2663 2155 2674 2144 2683 2130 2692 2114 2699 2095 2704 2075 2709 2052 2711 2029 2712 2003 2712 1975 2710 1947 2706 1917 2701 1887 2694 1854 2686 1822 2676 1788 2664 1754 2650 1720 2581 1606 2520 1500 2470 1400 2426 1307 2392 1220 2365 1138 2345 1062 2333 991 2327 925 2328 865 2335 809 2349 756 2367 708 2390 664 2418 624 2451 586 2487 552 2527 520 2571 490 2618 463 2667 439 2719 415 2773 393 2829 373 2885 353 2943 334 3001 316 3060 297 3119 279 3177 260 3235 241 3292 220 3336 202 3375 184 3411 167 3442 149 3470 131 3495 114 3517 97 3536 80 3567 51 3589 28 3598 18 3606 10 3613 4 3619 1 3622 0 3625 0 3627 1 3631 2 3636 7 3642 15 3659 38 3683 69 3701 87 3721 107 3746 127 3776 150 3793 161 3811 172 3830 183 3852 195 3874 207 3899 218 3925 230 3951 242 4029 275 4104 308 4176 340 4244 374 4309 407 4371 441 4429 475 4484 509 4535 545 4582 581 4626 617 4665 654 4700 693 4731 731 4758 772 4780 813 4798 856 4813 899 4822 944 4825 990 4825 1038 4820 1088 4808 1139 4793 1192 4772 1246 4746 1302 4714 1360 4677 1420 4635 1483 4585 1547 4531 1614 4471 1684 4463 1697 4455 1714 4446 1731 4438 1750 4423 1791 4407 1836 4400 1860 4394 1883 4389 1907 4383 1931 4380 1955 4377 1977 4374 2000 4373 2022 4372 2043 4374 2062 4377 2081 4380 2098 4386 2114 4392 2129 4401 2140 4411 2150 4424 2157 4438 2162 4454 2164 4473 2163 4493 2160 4516 2153 4541 2143 4568 2130 4624 2038 4679 1944 4734 1847 4789 1751 4843 1653 4896 1558 4950 1464 5004 1374 5046 1327 5097 1271 5154 1207 5217 1139 5282 1071 5348 1004 5382 972 5413 942 5446 914 5476 888 5506 866 5534 847 5561 830 5586 818 5609 810 5629 807 5647 809 5663 816 5675 830 5684 849 5690 875 5691 908 5689 949 5683 997 5672 1053 5657 1118 5638 1159 5619 1199 5600 1238 5581 1277 5561 1314 5541 1351 5521 1387 5499 1423 5478 1457 5457 1492 5435 1526 5413 1558 5368 1623 5322 1687 5274 1750 5225 1810 5173 1872 5121 1932 5067 1993 5011 2053 4954 2116 4896 2179 4877 2214 4860 2248 4853 2265 4847 2281 4842 2297 4838 2311 4833 2326 4831 2340 4829 2354 4827 2366 4827 2378 4829 2391 4831 2402 4834 2412 4839 2422 4843 2431 4850 2439 4857 2447 4866 2453 4876 2459 4887 2465 4898 2469 4912 2473 4926 2475 4943 2476 4960 2477 4979 2476 4999 2475 5020 2473 5043 2469 5084 2436 5126 2400 5168 2360 5210 2319 5296 2232 5385 2141 5429 2095 5474 2049 5520 2004 5566 1959 5612 1918 5659 1876 5706 1838 5754 1804 5802 1771 5852 1743 5901 1718 5950 1698 6001 1684 6052 1675 6104 1670 6156 1673 6208 1681 6262 1697 6316 1721 6371 1752 6426 1792 6482 1841 6538 1898 6595 1965 6628 2025 6659 2084 6688 2139 6717 2190 6747 2238 6777 2284 6792 2307 6807 2329 6823 2349 6839 2371 6855 2391 6872 2410 6890 2430 6909 2448 6928 2467 6947 2485 6969 2503 6990 2521 7012 2538 7036 2554 7061 2571 7087 2588 7115 2605 7143 2622 7172 2637 7203 2654 7183 2725 7165 2796 7150 2869 7139 2942 7129 3016 7120 3090 7113 3163 7108 3236 7097 3380 7085 3519 7079 3586 7070 3651 7060 3714 7046 3775 7032 3833 7014 3888 6992 3939 6966 3989 6937 4033 6903 4074 6864 4111 6820 4143 6770 4171 6714 4195 6651 4213 6582 4225 6505 4232 6420 4233 6328 4227 6227 4216 6209 4213 6188 4208 6164 4201 6140 4193 6084 4173 6023 4151 5958 4128 5892 4104 5858 4094 5825 4084 5792 4074 5760 4066 5728 4059 5698 4054 5669 4050 5642 4048 5616 4049 5592 4051 5571 4057 5552 4065 5535 4076 5522 4091 5512 4108 5505 4130 5500 4156 5502 4185 5505 4217 5514 4255 5521 4278 5531 4299 5542 4318 5555 4335 5570 4351 5587 4365 5605 4377 5625 4389 5646 4398 5669 4407 5692 4414 5717 4421 5743 4426 5769 4431 5795 4435 5824 4438 5881 4444 5939 4447 5997 4450 6056 4454 6113 4457 6168 4463 6195 4466 6219 4470 6244 4476 6269 4482 6300 4491 6331 4500 6362 4511 6391 4521 6421 4532 6449 4544 6479 4557 6507 4569 6535 4582 6562 4596 6588 4610 6615 4625 6668 4655 6719 4689 6769 4723 6818 4758 6868 4796 6916 4836 6963 4876 7011 4917 7060 4960 7107 5005 7066 5023 7024 5037 6979 5049 6933 5056 6885 5062 6835 5064 6784 5064 6731 5062 6678 5056 6623 5050 6568 5041 6512 5030 6456 5016 6400 5002 6343 4986 6287 4968 6230 4949 6173 4930 6117 4909 6062 4887 6009 4865 5955 4842 5902 4820 5850 4796 5753 4751 5662 4706 5578 4662 5504 4623 5466 4624 5430 4626 5398 4631 5369 4637 5345 4644 5322 4653 5302 4663 5285 4674 5272 4687 5260 4700 5251 4715 5246 4730 5242 4746 5241 4763 5242 4780 5246 4796 5251 4814 5259 4832 5269 4850 5281 4868 5295 4886 5310 4903 5327 4921 5346 4938 5366 4954 5387 4970 5411 4985 5434 4999 5460 5013 5487 5025 5515 5036 5543 5046 5596 5054 5647 5062 5698 5072 5748 5083 5798 5097 5846 5111 5893 5127 5939 5144 5984 5164 6027 5184 6068 5207 6107 5230 6144 5256 6180 5283 6213 5312 6243 5342 6271 5375 6297 5408 6319 5444 6338 5481 6355 5520 6369 5561 6378 5603 6384 5647 6387 5693 6387 5740 6381 5790 6372 5841 6359 5895 6342 5949 6319 6005 6293 6064 6252 6118 6210 6170 6170 6219 6130 6268 6090 6316 6053 6363 6016 6410 5982 6457 5965 6481 5949 6505 5933 6530 5918 6555 5903 6580 5890 6606 5876 6633 5864 6660 5852 6687 5840 6716 5830 6745 5820 6774 5811 6806 5803 6837 5797 6869 5790 6903 5720 6893 5651 6888 5582 6891 5513 6896 5444 6907 5375 6922 5308 6940 5239 6960 5173 6983 5106 7006 5041 7031 4976 7055 4912 7080 4850 7102 4788 7125 4728 7144 4669 7160 4611 7173 4556 7182 4501 7185 4448 7184 4398 7178 4350 7164 4303 7143 4258 7115 4215 7078 4175 7032 4138 6976 4102 6911 4069 6835 4039 6747 4011 6648 4013 6594 4015 6533 4019 6468 4023 6400 4027 6330 4028 6260 4027 6225 4027 6191 4024 6158 4021 6125 4018 6093 4012 6063 4006 6033 3999 6005 3988 5980 3978 5955 3965 5934 3950 5914 3935 5897 3916 5882 3895 5871 3873 5862 3847 5856 3819 5854 3789 5856 3756 5862 3744 5865 3733 5873 3724 5882 3717 5895 3710 5909 3706 5926 3702 5945 3700 5966 3699 5989 3699 6014 3700 6040 3702 6069 3709 6130 3718 6196 3728 6265 3741 6339 3753 6414 3765 6492 3776 6570 3787 6646 3791 6686 3794 6723 3797 6760 3799 6797 3802 6867 3802 6937 3801 6970 3800 7004 3799 7036 3797 7068 3793 7100 3790 7130 3787 7161 3782 7190 3776 7218 3771 7245 3764 7271 3757 7296 3750 7320 3741 7343 3732 7365 3721 7385 3711 7404 3700 7422 3688 7439 3674 7453 3661 7467 3646 7478 3632 7488 3615 7496 3598 7502 3581 7507 3562 7510 3543 7511 Z N" draw:text-areas="?f259 ?f194 ?f260 ?f261"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3"/><draw:equation draw:name="f7" draw:formula="?f4 / 7511"/><draw:equation draw:name="f8" draw:formula="3406 * ?f5 / 7203"/><draw:equation draw:name="f9" draw:formula="6650 * ?f4 / 7511"/><draw:equation draw:name="f10" draw:formula="3329 * ?f5 / 7203"/><draw:equation draw:name="f11" draw:formula="5878 * ?f4 / 7511"/><draw:equation draw:name="f12" draw:formula="3116 * ?f5 / 7203"/><draw:equation draw:name="f13" draw:formula="6597 * ?f4 / 7511"/><draw:equation draw:name="f14" draw:formula="2766 * ?f5 / 7203"/><draw:equation draw:name="f15" draw:formula="7179 * ?f4 / 7511"/><draw:equation draw:name="f16" draw:formula="1844 * ?f5 / 7203"/><draw:equation draw:name="f17" draw:formula="6951 * ?f4 / 7511"/><draw:equation draw:name="f18" draw:formula="1216 * ?f5 / 7203"/><draw:equation draw:name="f19" draw:formula="6557 * ?f4 / 7511"/><draw:equation draw:name="f20" draw:formula="671 * ?f5 / 7203"/><draw:equation draw:name="f21" draw:formula="5744 * ?f4 / 7511"/><draw:equation draw:name="f22" draw:formula="1170 * ?f5 / 7203"/><draw:equation draw:name="f23" draw:formula="5056 * ?f4 / 7511"/><draw:equation draw:name="f24" draw:formula="1788 * ?f5 / 7203"/><draw:equation draw:name="f25" draw:formula="4688 * ?f4 / 7511"/><draw:equation draw:name="f26" draw:formula="1217 * ?f5 / 7203"/><draw:equation draw:name="f27" draw:formula="4700 * ?f4 / 7511"/><draw:equation draw:name="f28" draw:formula="193 * ?f5 / 7203"/><draw:equation draw:name="f29" draw:formula="4939 * ?f4 / 7511"/><draw:equation draw:name="f30" draw:formula="171 * ?f5 / 7203"/><draw:equation draw:name="f31" draw:formula="4766 * ?f4 / 7511"/><draw:equation draw:name="f32" draw:formula="1091 * ?f5 / 7203"/><draw:equation draw:name="f33" draw:formula="4470 * ?f4 / 7511"/><draw:equation draw:name="f34" draw:formula="1677 * ?f5 / 7203"/><draw:equation draw:name="f35" draw:formula="4221 * ?f4 / 7511"/><draw:equation draw:name="f36" draw:formula="1305 * ?f5 / 7203"/><draw:equation draw:name="f37" draw:formula="4032 * ?f4 / 7511"/><draw:equation draw:name="f38" draw:formula="346 * ?f5 / 7203"/><draw:equation draw:name="f39" draw:formula="4048 * ?f4 / 7511"/><draw:equation draw:name="f40" draw:formula="69 * ?f5 / 7203"/><draw:equation draw:name="f41" draw:formula="3288 * ?f4 / 7511"/><draw:equation draw:name="f42" draw:formula="175 * ?f5 / 7203"/><draw:equation draw:name="f43" draw:formula="2523 * ?f4 / 7511"/><draw:equation draw:name="f44" draw:formula="887 * ?f5 / 7203"/><draw:equation draw:name="f45" draw:formula="1705 * ?f4 / 7511"/><draw:equation draw:name="f46" draw:formula="1687 * ?f5 / 7203"/><draw:equation draw:name="f47" draw:formula="1966 * ?f4 / 7511"/><draw:equation draw:name="f48" draw:formula="2140 * ?f5 / 7203"/><draw:equation draw:name="f49" draw:formula="2467 * ?f4 / 7511"/><draw:equation draw:name="f50" draw:formula="2208 * ?f5 / 7203"/><draw:equation draw:name="f51" draw:formula="2101 * ?f4 / 7511"/><draw:equation draw:name="f52" draw:formula="1680 * ?f5 / 7203"/><draw:equation draw:name="f53" draw:formula="1510 * ?f4 / 7511"/><draw:equation draw:name="f54" draw:formula="1633 * ?f5 / 7203"/><draw:equation draw:name="f55" draw:formula="878 * ?f4 / 7511"/><draw:equation draw:name="f56" draw:formula="2150 * ?f5 / 7203"/><draw:equation draw:name="f57" draw:formula="1521 * ?f4 / 7511"/><draw:equation draw:name="f58" draw:formula="2605 * ?f5 / 7203"/><draw:equation draw:name="f59" draw:formula="2174 * ?f4 / 7511"/><draw:equation draw:name="f60" draw:formula="2694 * ?f5 / 7203"/><draw:equation draw:name="f61" draw:formula="1854 * ?f4 / 7511"/><draw:equation draw:name="f62" draw:formula="2367 * ?f5 / 7203"/><draw:equation draw:name="f63" draw:formula="708 * ?f4 / 7511"/><draw:equation draw:name="f64" draw:formula="3177 * ?f5 / 7203"/><draw:equation draw:name="f65" draw:formula="260 * ?f4 / 7511"/><draw:equation draw:name="f66" draw:formula="3622 * ?f5 / 7203"/><draw:equation draw:name="f67" draw:formula="0 * ?f4 / 7511"/><draw:equation draw:name="f68" draw:formula="3899 * ?f5 / 7203"/><draw:equation draw:name="f69" draw:formula="218 * ?f4 / 7511"/><draw:equation draw:name="f70" draw:formula="4758 * ?f5 / 7203"/><draw:equation draw:name="f71" draw:formula="772 * ?f4 / 7511"/><draw:equation draw:name="f72" draw:formula="4471 * ?f5 / 7203"/><draw:equation draw:name="f73" draw:formula="1684 * ?f4 / 7511"/><draw:equation draw:name="f74" draw:formula="4377 * ?f5 / 7203"/><draw:equation draw:name="f75" draw:formula="2081 * ?f4 / 7511"/><draw:equation draw:name="f76" draw:formula="4789 * ?f5 / 7203"/><draw:equation draw:name="f77" draw:formula="1751 * ?f4 / 7511"/><draw:equation draw:name="f78" draw:formula="5561 * ?f5 / 7203"/><draw:equation draw:name="f79" draw:formula="830 * ?f4 / 7511"/><draw:equation draw:name="f80" draw:formula="5581 * ?f5 / 7203"/><draw:equation draw:name="f81" draw:formula="1277 * ?f4 / 7511"/><draw:equation draw:name="f82" draw:formula="4954 * ?f5 / 7203"/><draw:equation draw:name="f83" draw:formula="2116 * ?f4 / 7511"/><draw:equation draw:name="f84" draw:formula="4843 * ?f5 / 7203"/><draw:equation draw:name="f85" draw:formula="2431 * ?f4 / 7511"/><draw:equation draw:name="f86" draw:formula="5168 * ?f5 / 7203"/><draw:equation draw:name="f87" draw:formula="2360 * ?f4 / 7511"/><draw:equation draw:name="f88" draw:formula="6052 * ?f5 / 7203"/><draw:equation draw:name="f89" draw:formula="1675 * ?f4 / 7511"/><draw:equation draw:name="f90" draw:formula="6792 * ?f5 / 7203"/><draw:equation draw:name="f91" draw:formula="2307 * ?f4 / 7511"/><draw:equation draw:name="f92" draw:formula="7143 * ?f5 / 7203"/><draw:equation draw:name="f93" draw:formula="2622 * ?f4 / 7511"/><draw:equation draw:name="f94" draw:formula="7032 * ?f5 / 7203"/><draw:equation draw:name="f95" draw:formula="3833 * ?f4 / 7511"/><draw:equation draw:name="f96" draw:formula="6188 * ?f5 / 7203"/><draw:equation draw:name="f97" draw:formula="4208 * ?f4 / 7511"/><draw:equation draw:name="f98" draw:formula="5571 * ?f5 / 7203"/><draw:equation draw:name="f99" draw:formula="4057 * ?f4 / 7511"/><draw:equation draw:name="f100" draw:formula="5625 * ?f5 / 7203"/><draw:equation draw:name="f101" draw:formula="4389 * ?f4 / 7511"/><draw:equation draw:name="f102" draw:formula="6244 * ?f5 / 7203"/><draw:equation draw:name="f103" draw:formula="4476 * ?f4 / 7511"/><draw:equation draw:name="f104" draw:formula="6818 * ?f5 / 7203"/><draw:equation draw:name="f105" draw:formula="4758 * ?f4 / 7511"/><draw:equation draw:name="f106" draw:formula="6568 * ?f5 / 7203"/><draw:equation draw:name="f107" draw:formula="5041 * ?f4 / 7511"/><draw:equation draw:name="f108" draw:formula="5504 * ?f5 / 7203"/><draw:equation draw:name="f109" draw:formula="4623 * ?f4 / 7511"/><draw:equation draw:name="f110" draw:formula="5251 * ?f5 / 7203"/><draw:equation draw:name="f111" draw:formula="4814 * ?f4 / 7511"/><draw:equation draw:name="f112" draw:formula="5647 * ?f5 / 7203"/><draw:equation draw:name="f113" draw:formula="5062 * ?f4 / 7511"/><draw:equation draw:name="f114" draw:formula="6319 * ?f5 / 7203"/><draw:equation draw:name="f115" draw:formula="5444 * ?f4 / 7511"/><draw:equation draw:name="f116" draw:formula="6130 * ?f5 / 7203"/><draw:equation draw:name="f117" draw:formula="6268 * ?f4 / 7511"/><draw:equation draw:name="f118" draw:formula="5811 * ?f5 / 7203"/><draw:equation draw:name="f119" draw:formula="6806 * ?f4 / 7511"/><draw:equation draw:name="f120" draw:formula="4850 * ?f5 / 7203"/><draw:equation draw:name="f121" draw:formula="7102 * ?f4 / 7511"/><draw:equation draw:name="f122" draw:formula="4039 * ?f5 / 7203"/><draw:equation draw:name="f123" draw:formula="6747 * ?f4 / 7511"/><draw:equation draw:name="f124" draw:formula="3978 * ?f5 / 7203"/><draw:equation draw:name="f125" draw:formula="5955 * ?f4 / 7511"/><draw:equation draw:name="f126" draw:formula="3702 * ?f5 / 7203"/><draw:equation draw:name="f127" draw:formula="5945 * ?f4 / 7511"/><draw:equation draw:name="f128" draw:formula="3799 * ?f5 / 7203"/><draw:equation draw:name="f129" draw:formula="6797 * ?f4 / 7511"/><draw:equation draw:name="f130" draw:formula="3732 * ?f5 / 7203"/><draw:equation draw:name="f131" draw:formula="7365 * ?f4 / 7511"/><draw:equation draw:name="f132" draw:formula="0 * ?f5 / 7203"/><draw:equation draw:name="f133" draw:formula="7203 * ?f5 / 7203"/><draw:equation draw:name="f134" draw:formula="7511 * ?f4 / 7511"/><draw:equation draw:name="f135" draw:formula="?f8 / ?f6"/><draw:equation draw:name="f136" draw:formula="?f9 / ?f7"/><draw:equation draw:name="f137" draw:formula="?f10 / ?f6"/><draw:equation draw:name="f138" draw:formula="?f11 / ?f7"/><draw:equation draw:name="f139" draw:formula="?f12 / ?f6"/><draw:equation draw:name="f140" draw:formula="?f13 / ?f7"/><draw:equation draw:name="f141" draw:formula="?f14 / ?f6"/><draw:equation draw:name="f142" draw:formula="?f15 / ?f7"/><draw:equation draw:name="f143" draw:formula="?f16 / ?f6"/><draw:equation draw:name="f144" draw:formula="?f17 / ?f7"/><draw:equation draw:name="f145" draw:formula="?f18 / ?f6"/><draw:equation draw:name="f146" draw:formula="?f19 / ?f7"/><draw:equation draw:name="f147" draw:formula="?f20 / ?f6"/><draw:equation draw:name="f148" draw:formula="?f21 / ?f7"/><draw:equation draw:name="f149" draw:formula="?f22 / ?f6"/><draw:equation draw:name="f150" draw:formula="?f23 / ?f7"/><draw:equation draw:name="f151" draw:formula="?f24 / ?f6"/><draw:equation draw:name="f152" draw:formula="?f25 / ?f7"/><draw:equation draw:name="f153" draw:formula="?f26 / ?f6"/><draw:equation draw:name="f154" draw:formula="?f27 / ?f7"/><draw:equation draw:name="f155" draw:formula="?f28 / ?f6"/><draw:equation draw:name="f156" draw:formula="?f29 / ?f7"/><draw:equation draw:name="f157" draw:formula="?f30 / ?f6"/><draw:equation draw:name="f158" draw:formula="?f31 / ?f7"/><draw:equation draw:name="f159" draw:formula="?f32 / ?f6"/><draw:equation draw:name="f160" draw:formula="?f33 / ?f7"/><draw:equation draw:name="f161" draw:formula="?f34 / ?f6"/><draw:equation draw:name="f162" draw:formula="?f35 / ?f7"/><draw:equation draw:name="f163" draw:formula="?f36 / ?f6"/><draw:equation draw:name="f164" draw:formula="?f37 / ?f7"/><draw:equation draw:name="f165" draw:formula="?f38 / ?f6"/><draw:equation draw:name="f166" draw:formula="?f39 / ?f7"/><draw:equation draw:name="f167" draw:formula="?f40 / ?f6"/><draw:equation draw:name="f168" draw:formula="?f41 / ?f7"/><draw:equation draw:name="f169" draw:formula="?f42 / ?f6"/><draw:equation draw:name="f170" draw:formula="?f43 / ?f7"/><draw:equation draw:name="f171" draw:formula="?f44 / ?f6"/><draw:equation draw:name="f172" draw:formula="?f45 / ?f7"/><draw:equation draw:name="f173" draw:formula="?f46 / ?f6"/><draw:equation draw:name="f174" draw:formula="?f47 / ?f7"/><draw:equation draw:name="f175" draw:formula="?f48 / ?f6"/><draw:equation draw:name="f176" draw:formula="?f49 / ?f7"/><draw:equation draw:name="f177" draw:formula="?f50 / ?f6"/><draw:equation draw:name="f178" draw:formula="?f51 / ?f7"/><draw:equation draw:name="f179" draw:formula="?f52 / ?f6"/><draw:equation draw:name="f180" draw:formula="?f53 / ?f7"/><draw:equation draw:name="f181" draw:formula="?f54 / ?f6"/><draw:equation draw:name="f182" draw:formula="?f55 / ?f7"/><draw:equation draw:name="f183" draw:formula="?f56 / ?f6"/><draw:equation draw:name="f184" draw:formula="?f57 / ?f7"/><draw:equation draw:name="f185" draw:formula="?f58 / ?f6"/><draw:equation draw:name="f186" draw:formula="?f59 / ?f7"/><draw:equation draw:name="f187" draw:formula="?f60 / ?f6"/><draw:equation draw:name="f188" draw:formula="?f61 / ?f7"/><draw:equation draw:name="f189" draw:formula="?f62 / ?f6"/><draw:equation draw:name="f190" draw:formula="?f63 / ?f7"/><draw:equation draw:name="f191" draw:formula="?f64 / ?f6"/><draw:equation draw:name="f192" draw:formula="?f65 / ?f7"/><draw:equation draw:name="f193" draw:formula="?f66 / ?f6"/><draw:equation draw:name="f194" draw:formula="?f67 / ?f7"/><draw:equation draw:name="f195" draw:formula="?f68 / ?f6"/><draw:equation draw:name="f196" draw:formula="?f69 / ?f7"/><draw:equation draw:name="f197" draw:formula="?f70 / ?f6"/><draw:equation draw:name="f198" draw:formula="?f71 / ?f7"/><draw:equation draw:name="f199" draw:formula="?f72 / ?f6"/><draw:equation draw:name="f200" draw:formula="?f73 / ?f7"/><draw:equation draw:name="f201" draw:formula="?f74 / ?f6"/><draw:equation draw:name="f202" draw:formula="?f75 / ?f7"/><draw:equation draw:name="f203" draw:formula="?f76 / ?f6"/><draw:equation draw:name="f204" draw:formula="?f77 / ?f7"/><draw:equation draw:name="f205" draw:formula="?f78 / ?f6"/><draw:equation draw:name="f206" draw:formula="?f79 / ?f7"/><draw:equation draw:name="f207" draw:formula="?f80 / ?f6"/><draw:equation draw:name="f208" draw:formula="?f81 / ?f7"/><draw:equation draw:name="f209" draw:formula="?f82 / ?f6"/><draw:equation draw:name="f210" draw:formula="?f83 / ?f7"/><draw:equation draw:name="f211" draw:formula="?f84 / ?f6"/><draw:equation draw:name="f212" draw:formula="?f85 / ?f7"/><draw:equation draw:name="f213" draw:formula="?f86 / ?f6"/><draw:equation draw:name="f214" draw:formula="?f87 / ?f7"/><draw:equation draw:name="f215" draw:formula="?f88 / ?f6"/><draw:equation draw:name="f216" draw:formula="?f89 / ?f7"/><draw:equation draw:name="f217" draw:formula="?f90 / ?f6"/><draw:equation draw:name="f218" draw:formula="?f91 / ?f7"/><draw:equation draw:name="f219" draw:formula="?f92 / ?f6"/><draw:equation draw:name="f220" draw:formula="?f93 / ?f7"/><draw:equation draw:name="f221" draw:formula="?f94 / ?f6"/><draw:equation draw:name="f222" draw:formula="?f95 / ?f7"/><draw:equation draw:name="f223" draw:formula="?f96 / ?f6"/><draw:equation draw:name="f224" draw:formula="?f97 / ?f7"/><draw:equation draw:name="f225" draw:formula="?f98 / ?f6"/><draw:equation draw:name="f226" draw:formula="?f99 / ?f7"/><draw:equation draw:name="f227" draw:formula="?f100 / ?f6"/><draw:equation draw:name="f228" draw:formula="?f101 / ?f7"/><draw:equation draw:name="f229" draw:formula="?f102 / ?f6"/><draw:equation draw:name="f230" draw:formula="?f103 / ?f7"/><draw:equation draw:name="f231" draw:formula="?f104 / ?f6"/><draw:equation draw:name="f232" draw:formula="?f105 / ?f7"/><draw:equation draw:name="f233" draw:formula="?f106 / ?f6"/><draw:equation draw:name="f234" draw:formula="?f107 / ?f7"/><draw:equation draw:name="f235" draw:formula="?f108 / ?f6"/><draw:equation draw:name="f236" draw:formula="?f109 / ?f7"/><draw:equation draw:name="f237" draw:formula="?f110 / ?f6"/><draw:equation draw:name="f238" draw:formula="?f111 / ?f7"/><draw:equation draw:name="f239" draw:formula="?f112 / ?f6"/><draw:equation draw:name="f240" draw:formula="?f113 / ?f7"/><draw:equation draw:name="f241" draw:formula="?f114 / ?f6"/><draw:equation draw:name="f242" draw:formula="?f115 / ?f7"/><draw:equation draw:name="f243" draw:formula="?f116 / ?f6"/><draw:equation draw:name="f244" draw:formula="?f117 / ?f7"/><draw:equation draw:name="f245" draw:formula="?f118 / ?f6"/><draw:equation draw:name="f246" draw:formula="?f119 / ?f7"/><draw:equation draw:name="f247" draw:formula="?f120 / ?f6"/><draw:equation draw:name="f248" draw:formula="?f121 / ?f7"/><draw:equation draw:name="f249" draw:formula="?f122 / ?f6"/><draw:equation draw:name="f250" draw:formula="?f123 / ?f7"/><draw:equation draw:name="f251" draw:formula="?f124 / ?f6"/><draw:equation draw:name="f252" draw:formula="?f125 / ?f7"/><draw:equation draw:name="f253" draw:formula="?f126 / ?f6"/><draw:equation draw:name="f254" draw:formula="?f127 / ?f7"/><draw:equation draw:name="f255" draw:formula="?f128 / ?f6"/><draw:equation draw:name="f256" draw:formula="?f129 / ?f7"/><draw:equation draw:name="f257" draw:formula="?f130 / ?f6"/><draw:equation draw:name="f258" draw:formula="?f131 / ?f7"/><draw:equation draw:name="f259" draw:formula="?f132 / ?f6"/><draw:equation draw:name="f260" draw:formula="?f133 / ?f6"/><draw:equation draw:name="f261" draw:formula="?f134 / ?f7"/></draw:enhanced-geometry></draw:custom-shape><draw:custom-shape svg:x="2.79955in" svg:y="-0.45933in" svg:width="0.18481in" svg:height="0.18969in" draw:id="id22" draw:style-name="a22" draw:name="Freeform 27"><svg:title/><svg:desc/><text:p text:style-name="內文"/><draw:enhanced-geometry draw:type="non-primitive" svg:viewBox="0 0 3128 3304" draw:enhanced-path="M 1567 3304 L 1567 3296 1672 3181 2651 2890 2953 2111 3112 2085 3024 1956 3128 984 2522 406 2522 209 2348 305 1567 2 1567 0 1565 1 1561 0 1561 2 781 305 607 209 607 406 0 984 105 1956 9 2085 175 2111 454 2913 1457 3181 1562 3299 1562 3302 1564 3300 1567 3304 Z N" draw:text-areas="?f74 ?f68 ?f60 ?f48" draw:glue-points="?f47 ?f48 ?f47 ?f49 ?f50 ?f51 ?f52 ?f53 ?f54 ?f55 ?f56 ?f57 ?f58 ?f59 ?f60 ?f61 ?f62 ?f63 ?f62 ?f64 ?f65 ?f66 ?f47 ?f67 ?f47 ?f68 ?f69 ?f70 ?f71 ?f68 ?f71 ?f67 ?f72 ?f66 ?f73 ?f64 ?f73 ?f63 ?f74 ?f61 ?f75 ?f59 ?f76 ?f57 ?f77 ?f55 ?f78 ?f79 ?f80 ?f51 ?f81 ?f82 ?f81 ?f83 ?f84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draw:equation draw:name="f7" draw:formula="?f4 / 3304"/><draw:equation draw:name="f8" draw:formula="1567 * ?f5 / 3128"/><draw:equation draw:name="f9" draw:formula="3304 * ?f4 / 3304"/><draw:equation draw:name="f10" draw:formula="3296 * ?f4 / 3304"/><draw:equation draw:name="f11" draw:formula="1672 * ?f5 / 3128"/><draw:equation draw:name="f12" draw:formula="3181 * ?f4 / 3304"/><draw:equation draw:name="f13" draw:formula="2651 * ?f5 / 3128"/><draw:equation draw:name="f14" draw:formula="2890 * ?f4 / 3304"/><draw:equation draw:name="f15" draw:formula="2953 * ?f5 / 3128"/><draw:equation draw:name="f16" draw:formula="2111 * ?f4 / 3304"/><draw:equation draw:name="f17" draw:formula="3112 * ?f5 / 3128"/><draw:equation draw:name="f18" draw:formula="2085 * ?f4 / 3304"/><draw:equation draw:name="f19" draw:formula="3024 * ?f5 / 3128"/><draw:equation draw:name="f20" draw:formula="1956 * ?f4 / 3304"/><draw:equation draw:name="f21" draw:formula="3128 * ?f5 / 3128"/><draw:equation draw:name="f22" draw:formula="984 * ?f4 / 3304"/><draw:equation draw:name="f23" draw:formula="2522 * ?f5 / 3128"/><draw:equation draw:name="f24" draw:formula="406 * ?f4 / 3304"/><draw:equation draw:name="f25" draw:formula="209 * ?f4 / 3304"/><draw:equation draw:name="f26" draw:formula="2348 * ?f5 / 3128"/><draw:equation draw:name="f27" draw:formula="305 * ?f4 / 3304"/><draw:equation draw:name="f28" draw:formula="2 * ?f4 / 3304"/><draw:equation draw:name="f29" draw:formula="0 * ?f4 / 3304"/><draw:equation draw:name="f30" draw:formula="1565 * ?f5 / 3128"/><draw:equation draw:name="f31" draw:formula="1 * ?f4 / 3304"/><draw:equation draw:name="f32" draw:formula="1561 * ?f5 / 3128"/><draw:equation draw:name="f33" draw:formula="781 * ?f5 / 3128"/><draw:equation draw:name="f34" draw:formula="607 * ?f5 / 3128"/><draw:equation draw:name="f35" draw:formula="0 * ?f5 / 3128"/><draw:equation draw:name="f36" draw:formula="105 * ?f5 / 3128"/><draw:equation draw:name="f37" draw:formula="9 * ?f5 / 3128"/><draw:equation draw:name="f38" draw:formula="175 * ?f5 / 3128"/><draw:equation draw:name="f39" draw:formula="454 * ?f5 / 3128"/><draw:equation draw:name="f40" draw:formula="2913 * ?f4 / 3304"/><draw:equation draw:name="f41" draw:formula="1457 * ?f5 / 3128"/><draw:equation draw:name="f42" draw:formula="1562 * ?f5 / 3128"/><draw:equation draw:name="f43" draw:formula="3299 * ?f4 / 3304"/><draw:equation draw:name="f44" draw:formula="3302 * ?f4 / 3304"/><draw:equation draw:name="f45" draw:formula="1564 * ?f5 / 3128"/><draw:equation draw:name="f46" draw:formula="3300 * ?f4 / 3304"/><draw:equation draw:name="f47" draw:formula="?f8 / ?f6"/><draw:equation draw:name="f48" draw:formula="?f9 / ?f7"/><draw:equation draw:name="f49" draw:formula="?f10 / ?f7"/><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7"/><draw:equation draw:name="f71" draw:formula="?f32 / ?f6"/><draw:equation draw:name="f72" draw:formula="?f33 / ?f6"/><draw:equation draw:name="f73" draw:formula="?f34 / ?f6"/><draw:equation draw:name="f74" draw:formula="?f35 / ?f6"/><draw:equation draw:name="f75" draw:formula="?f36 / ?f6"/><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7"/><draw:equation draw:name="f83" draw:formula="?f44 / ?f7"/><draw:equation draw:name="f84" draw:formula="?f45 / ?f6"/><draw:equation draw:name="f85" draw:formula="?f46 / ?f7"/></draw:enhanced-geometry></draw:custom-shape><draw:custom-shape svg:x="2.84535in" svg:y="-0.42366in" svg:width="0.13954in" svg:height="0.11784in" draw:id="id23" draw:style-name="a23" draw:name="Freeform 28"><svg:title/><svg:desc/><text:p text:style-name="內文"/><draw:enhanced-geometry draw:type="non-primitive" svg:viewBox="0 0 2359 2051" draw:enhanced-path="M 481 1365 L 2346 977 2351 975 2353 973 2355 969 2358 965 2359 960 2359 954 2359 947 2358 939 2354 922 2349 901 2342 879 2332 853 2322 825 2308 796 2294 765 2278 733 2261 700 2243 667 2224 632 2205 598 2180 557 2153 517 2128 477 2101 439 2075 403 2049 370 2026 337 2003 309 1987 289 1969 269 1949 250 1929 232 1907 215 1883 198 1860 183 1835 168 1810 155 1784 141 1759 128 1733 115 1680 94 1630 74 1594 62 1559 50 1524 42 1491 33 1458 25 1428 18 1397 12 1369 8 1344 5 1319 2 1296 1 1277 0 1259 1 1246 2 1234 3 1226 7 1221 9 1217 11 1213 15 1211 17 1212 19 1213 20 1215 22 1218 25 1227 28 1243 31 1252 35 1261 38 1268 42 1275 46 1290 56 1307 66 1351 93 1395 121 1438 151 1478 183 1517 216 1554 250 1590 285 1625 321 1658 356 1689 393 1718 430 1746 467 1773 504 1798 540 1820 577 1842 613 1862 648 1880 681 1897 714 1911 746 1925 775 1937 805 1946 831 1955 856 1962 879 1966 899 1969 917 1971 932 1971 945 1968 954 1965 960 1959 963 447 1253 429 1014 1679 743 1680 736 1680 728 1679 721 1677 712 1670 691 1661 669 1650 645 1635 619 1618 592 1599 563 1579 532 1556 502 1532 471 1506 438 1478 407 1450 375 1421 345 1392 315 1363 288 1331 261 1301 235 1273 213 1252 195 1229 179 1208 165 1184 150 1162 138 1139 126 1116 114 1093 104 1070 94 1047 86 1025 79 1004 71 961 58 921 49 885 43 852 38 824 35 801 35 792 35 784 36 778 37 774 38 772 40 772 43 773 45 776 47 821 74 862 101 901 129 938 157 971 185 1004 214 1033 243 1061 272 1087 301 1109 331 1132 360 1151 389 1169 417 1185 444 1200 472 1213 498 1225 523 1235 548 1244 572 1252 594 1258 615 1264 635 1267 654 1272 671 1275 702 1276 724 1276 732 1275 737 1274 742 1273 743 396 916 392 914 390 908 389 899 390 885 392 867 395 847 399 824 405 798 419 740 436 675 456 605 478 532 502 461 526 391 538 358 551 326 563 296 575 268 588 243 599 220 610 200 620 183 630 170 640 160 649 156 657 155 479 121 474 122 469 124 462 128 454 133 436 147 414 166 388 189 361 217 331 249 299 284 268 323 234 364 202 408 170 455 155 480 139 504 124 530 110 556 95 582 82 609 69 635 57 662 44 695 32 728 23 763 16 798 9 833 4 868 1 905 0 942 0 979 1 1017 4 1054 9 1093 14 1132 22 1170 31 1208 41 1247 53 1285 66 1325 81 1363 96 1402 114 1440 132 1478 152 1515 174 1553 196 1590 220 1627 245 1663 271 1699 299 1733 327 1768 358 1803 389 1835 399 1847 414 1860 432 1875 453 1891 499 1927 548 1964 598 1998 640 2026 658 2037 673 2045 678 2047 684 2049 687 2051 691 2051 815 2019 816 2018 814 2012 810 2005 804 1995 787 1965 765 1927 706 1832 640 1720 607 1662 575 1605 545 1550 520 1498 509 1475 499 1453 491 1433 486 1414 481 1398 479 1385 479 1374 481 1365 Z N" draw:text-areas="?f251 ?f253 ?f252 ?f242"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87 ?f195 ?f196 ?f197 ?f198 ?f199 ?f200 ?f201 ?f202 ?f203 ?f204 ?f205 ?f206 ?f207 ?f208 ?f209 ?f210 ?f211 ?f212 ?f213 ?f214 ?f215 ?f216 ?f217 ?f218 ?f219 ?f220 ?f221 ?f222 ?f223 ?f224 ?f225 ?f226 ?f227 ?f226 ?f228 ?f229 ?f230 ?f231 ?f232 ?f233 ?f234 ?f235 ?f236 ?f237 ?f238 ?f239 ?f240 ?f241 ?f242 ?f243 ?f244 ?f245 ?f246 ?f247 ?f248 ?f249 ?f2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draw:equation draw:name="f7" draw:formula="?f4 / 2051"/><draw:equation draw:name="f8" draw:formula="2355 * ?f5 / 2359"/><draw:equation draw:name="f9" draw:formula="969 * ?f4 / 2051"/><draw:equation draw:name="f10" draw:formula="2358 * ?f5 / 2359"/><draw:equation draw:name="f11" draw:formula="939 * ?f4 / 2051"/><draw:equation draw:name="f12" draw:formula="2322 * ?f5 / 2359"/><draw:equation draw:name="f13" draw:formula="825 * ?f4 / 2051"/><draw:equation draw:name="f14" draw:formula="2243 * ?f5 / 2359"/><draw:equation draw:name="f15" draw:formula="667 * ?f4 / 2051"/><draw:equation draw:name="f16" draw:formula="2128 * ?f5 / 2359"/><draw:equation draw:name="f17" draw:formula="477 * ?f4 / 2051"/><draw:equation draw:name="f18" draw:formula="2003 * ?f5 / 2359"/><draw:equation draw:name="f19" draw:formula="309 * ?f4 / 2051"/><draw:equation draw:name="f20" draw:formula="1907 * ?f5 / 2359"/><draw:equation draw:name="f21" draw:formula="215 * ?f4 / 2051"/><draw:equation draw:name="f22" draw:formula="1784 * ?f5 / 2359"/><draw:equation draw:name="f23" draw:formula="141 * ?f4 / 2051"/><draw:equation draw:name="f24" draw:formula="1594 * ?f5 / 2359"/><draw:equation draw:name="f25" draw:formula="62 * ?f4 / 2051"/><draw:equation draw:name="f26" draw:formula="1428 * ?f5 / 2359"/><draw:equation draw:name="f27" draw:formula="18 * ?f4 / 2051"/><draw:equation draw:name="f28" draw:formula="1296 * ?f5 / 2359"/><draw:equation draw:name="f29" draw:formula="1 * ?f4 / 2051"/><draw:equation draw:name="f30" draw:formula="1226 * ?f5 / 2359"/><draw:equation draw:name="f31" draw:formula="7 * ?f4 / 2051"/><draw:equation draw:name="f32" draw:formula="1212 * ?f5 / 2359"/><draw:equation draw:name="f33" draw:formula="19 * ?f4 / 2051"/><draw:equation draw:name="f34" draw:formula="1243 * ?f5 / 2359"/><draw:equation draw:name="f35" draw:formula="31 * ?f4 / 2051"/><draw:equation draw:name="f36" draw:formula="1290 * ?f5 / 2359"/><draw:equation draw:name="f37" draw:formula="56 * ?f4 / 2051"/><draw:equation draw:name="f38" draw:formula="1478 * ?f5 / 2359"/><draw:equation draw:name="f39" draw:formula="183 * ?f4 / 2051"/><draw:equation draw:name="f40" draw:formula="1658 * ?f5 / 2359"/><draw:equation draw:name="f41" draw:formula="356 * ?f4 / 2051"/><draw:equation draw:name="f42" draw:formula="1798 * ?f5 / 2359"/><draw:equation draw:name="f43" draw:formula="540 * ?f4 / 2051"/><draw:equation draw:name="f44" draw:formula="1897 * ?f5 / 2359"/><draw:equation draw:name="f45" draw:formula="714 * ?f4 / 2051"/><draw:equation draw:name="f46" draw:formula="1955 * ?f5 / 2359"/><draw:equation draw:name="f47" draw:formula="856 * ?f4 / 2051"/><draw:equation draw:name="f48" draw:formula="1971 * ?f5 / 2359"/><draw:equation draw:name="f49" draw:formula="945 * ?f4 / 2051"/><draw:equation draw:name="f50" draw:formula="429 * ?f5 / 2359"/><draw:equation draw:name="f51" draw:formula="1014 * ?f4 / 2051"/><draw:equation draw:name="f52" draw:formula="1677 * ?f5 / 2359"/><draw:equation draw:name="f53" draw:formula="712 * ?f4 / 2051"/><draw:equation draw:name="f54" draw:formula="1618 * ?f5 / 2359"/><draw:equation draw:name="f55" draw:formula="592 * ?f4 / 2051"/><draw:equation draw:name="f56" draw:formula="1506 * ?f5 / 2359"/><draw:equation draw:name="f57" draw:formula="438 * ?f4 / 2051"/><draw:equation draw:name="f58" draw:formula="1363 * ?f5 / 2359"/><draw:equation draw:name="f59" draw:formula="288 * ?f4 / 2051"/><draw:equation draw:name="f60" draw:formula="1229 * ?f5 / 2359"/><draw:equation draw:name="f61" draw:formula="179 * ?f4 / 2051"/><draw:equation draw:name="f62" draw:formula="1116 * ?f5 / 2359"/><draw:equation draw:name="f63" draw:formula="114 * ?f4 / 2051"/><draw:equation draw:name="f64" draw:formula="1004 * ?f5 / 2359"/><draw:equation draw:name="f65" draw:formula="71 * ?f4 / 2051"/><draw:equation draw:name="f66" draw:formula="824 * ?f5 / 2359"/><draw:equation draw:name="f67" draw:formula="35 * ?f4 / 2051"/><draw:equation draw:name="f68" draw:formula="774 * ?f5 / 2359"/><draw:equation draw:name="f69" draw:formula="38 * ?f4 / 2051"/><draw:equation draw:name="f70" draw:formula="821 * ?f5 / 2359"/><draw:equation draw:name="f71" draw:formula="74 * ?f4 / 2051"/><draw:equation draw:name="f72" draw:formula="214 * ?f4 / 2051"/><draw:equation draw:name="f73" draw:formula="1132 * ?f5 / 2359"/><draw:equation draw:name="f74" draw:formula="360 * ?f4 / 2051"/><draw:equation draw:name="f75" draw:formula="1213 * ?f5 / 2359"/><draw:equation draw:name="f76" draw:formula="498 * ?f4 / 2051"/><draw:equation draw:name="f77" draw:formula="1258 * ?f5 / 2359"/><draw:equation draw:name="f78" draw:formula="615 * ?f4 / 2051"/><draw:equation draw:name="f79" draw:formula="1276 * ?f5 / 2359"/><draw:equation draw:name="f80" draw:formula="724 * ?f4 / 2051"/><draw:equation draw:name="f81" draw:formula="396 * ?f5 / 2359"/><draw:equation draw:name="f82" draw:formula="916 * ?f4 / 2051"/><draw:equation draw:name="f83" draw:formula="392 * ?f5 / 2359"/><draw:equation draw:name="f84" draw:formula="867 * ?f4 / 2051"/><draw:equation draw:name="f85" draw:formula="436 * ?f5 / 2359"/><draw:equation draw:name="f86" draw:formula="675 * ?f4 / 2051"/><draw:equation draw:name="f87" draw:formula="538 * ?f5 / 2359"/><draw:equation draw:name="f88" draw:formula="358 * ?f4 / 2051"/><draw:equation draw:name="f89" draw:formula="599 * ?f5 / 2359"/><draw:equation draw:name="f90" draw:formula="220 * ?f4 / 2051"/><draw:equation draw:name="f91" draw:formula="649 * ?f5 / 2359"/><draw:equation draw:name="f92" draw:formula="156 * ?f4 / 2051"/><draw:equation draw:name="f93" draw:formula="462 * ?f5 / 2359"/><draw:equation draw:name="f94" draw:formula="128 * ?f4 / 2051"/><draw:equation draw:name="f95" draw:formula="361 * ?f5 / 2359"/><draw:equation draw:name="f96" draw:formula="217 * ?f4 / 2051"/><draw:equation draw:name="f97" draw:formula="202 * ?f5 / 2359"/><draw:equation draw:name="f98" draw:formula="408 * ?f4 / 2051"/><draw:equation draw:name="f99" draw:formula="110 * ?f5 / 2359"/><draw:equation draw:name="f100" draw:formula="556 * ?f4 / 2051"/><draw:equation draw:name="f101" draw:formula="44 * ?f5 / 2359"/><draw:equation draw:name="f102" draw:formula="695 * ?f4 / 2051"/><draw:equation draw:name="f103" draw:formula="4 * ?f5 / 2359"/><draw:equation draw:name="f104" draw:formula="868 * ?f4 / 2051"/><draw:equation draw:name="f105" draw:formula="1054 * ?f4 / 2051"/><draw:equation draw:name="f106" draw:formula="41 * ?f5 / 2359"/><draw:equation draw:name="f107" draw:formula="1247 * ?f4 / 2051"/><draw:equation draw:name="f108" draw:formula="114 * ?f5 / 2359"/><draw:equation draw:name="f109" draw:formula="1440 * ?f4 / 2051"/><draw:equation draw:name="f110" draw:formula="220 * ?f5 / 2359"/><draw:equation draw:name="f111" draw:formula="1627 * ?f4 / 2051"/><draw:equation draw:name="f112" draw:formula="358 * ?f5 / 2359"/><draw:equation draw:name="f113" draw:formula="1803 * ?f4 / 2051"/><draw:equation draw:name="f114" draw:formula="453 * ?f5 / 2359"/><draw:equation draw:name="f115" draw:formula="1891 * ?f4 / 2051"/><draw:equation draw:name="f116" draw:formula="658 * ?f5 / 2359"/><draw:equation draw:name="f117" draw:formula="2037 * ?f4 / 2051"/><draw:equation draw:name="f118" draw:formula="691 * ?f5 / 2359"/><draw:equation draw:name="f119" draw:formula="2051 * ?f4 / 2051"/><draw:equation draw:name="f120" draw:formula="804 * ?f5 / 2359"/><draw:equation draw:name="f121" draw:formula="1995 * ?f4 / 2051"/><draw:equation draw:name="f122" draw:formula="607 * ?f5 / 2359"/><draw:equation draw:name="f123" draw:formula="1662 * ?f4 / 2051"/><draw:equation draw:name="f124" draw:formula="499 * ?f5 / 2359"/><draw:equation draw:name="f125" draw:formula="1453 * ?f4 / 2051"/><draw:equation draw:name="f126" draw:formula="479 * ?f5 / 2359"/><draw:equation draw:name="f127" draw:formula="1374 * ?f4 / 2051"/><draw:equation draw:name="f128" draw:formula="0 * ?f5 / 2359"/><draw:equation draw:name="f129" draw:formula="0 * ?f4 / 2051"/><draw:equation draw:name="f130" draw:formula="2359 * ?f5 / 2359"/><draw:equation draw:name="f131" draw:formula="?f8 / ?f6"/><draw:equation draw:name="f132" draw:formula="?f9 / ?f7"/><draw:equation draw:name="f133" draw:formula="?f10 / ?f6"/><draw:equation draw:name="f134" draw:formula="?f11 / ?f7"/><draw:equation draw:name="f135" draw:formula="?f12 / ?f6"/><draw:equation draw:name="f136" draw:formula="?f13 / ?f7"/><draw:equation draw:name="f137" draw:formula="?f14 / ?f6"/><draw:equation draw:name="f138" draw:formula="?f15 / ?f7"/><draw:equation draw:name="f139" draw:formula="?f16 / ?f6"/><draw:equation draw:name="f140" draw:formula="?f17 / ?f7"/><draw:equation draw:name="f141" draw:formula="?f18 / ?f6"/><draw:equation draw:name="f142" draw:formula="?f19 / ?f7"/><draw:equation draw:name="f143" draw:formula="?f20 / ?f6"/><draw:equation draw:name="f144" draw:formula="?f21 / ?f7"/><draw:equation draw:name="f145" draw:formula="?f22 / ?f6"/><draw:equation draw:name="f146" draw:formula="?f23 / ?f7"/><draw:equation draw:name="f147" draw:formula="?f24 / ?f6"/><draw:equation draw:name="f148" draw:formula="?f25 / ?f7"/><draw:equation draw:name="f149" draw:formula="?f26 / ?f6"/><draw:equation draw:name="f150" draw:formula="?f27 / ?f7"/><draw:equation draw:name="f151" draw:formula="?f28 / ?f6"/><draw:equation draw:name="f152" draw:formula="?f29 / ?f7"/><draw:equation draw:name="f153" draw:formula="?f30 / ?f6"/><draw:equation draw:name="f154" draw:formula="?f31 / ?f7"/><draw:equation draw:name="f155" draw:formula="?f32 / ?f6"/><draw:equation draw:name="f156" draw:formula="?f33 / ?f7"/><draw:equation draw:name="f157" draw:formula="?f34 / ?f6"/><draw:equation draw:name="f158" draw:formula="?f35 / ?f7"/><draw:equation draw:name="f159" draw:formula="?f36 / ?f6"/><draw:equation draw:name="f160" draw:formula="?f37 / ?f7"/><draw:equation draw:name="f161" draw:formula="?f38 / ?f6"/><draw:equation draw:name="f162" draw:formula="?f39 / ?f7"/><draw:equation draw:name="f163" draw:formula="?f40 / ?f6"/><draw:equation draw:name="f164" draw:formula="?f41 / ?f7"/><draw:equation draw:name="f165" draw:formula="?f42 / ?f6"/><draw:equation draw:name="f166" draw:formula="?f43 / ?f7"/><draw:equation draw:name="f167" draw:formula="?f44 / ?f6"/><draw:equation draw:name="f168" draw:formula="?f45 / ?f7"/><draw:equation draw:name="f169" draw:formula="?f46 / ?f6"/><draw:equation draw:name="f170" draw:formula="?f47 / ?f7"/><draw:equation draw:name="f171" draw:formula="?f48 / ?f6"/><draw:equation draw:name="f172" draw:formula="?f49 / ?f7"/><draw:equation draw:name="f173" draw:formula="?f50 / ?f6"/><draw:equation draw:name="f174" draw:formula="?f51 / ?f7"/><draw:equation draw:name="f175" draw:formula="?f52 / ?f6"/><draw:equation draw:name="f176" draw:formula="?f53 / ?f7"/><draw:equation draw:name="f177" draw:formula="?f54 / ?f6"/><draw:equation draw:name="f178" draw:formula="?f55 / ?f7"/><draw:equation draw:name="f179" draw:formula="?f56 / ?f6"/><draw:equation draw:name="f180" draw:formula="?f57 / ?f7"/><draw:equation draw:name="f181" draw:formula="?f58 / ?f6"/><draw:equation draw:name="f182" draw:formula="?f59 / ?f7"/><draw:equation draw:name="f183" draw:formula="?f60 / ?f6"/><draw:equation draw:name="f184" draw:formula="?f61 / ?f7"/><draw:equation draw:name="f185" draw:formula="?f62 / ?f6"/><draw:equation draw:name="f186" draw:formula="?f63 / ?f7"/><draw:equation draw:name="f187" draw:formula="?f64 / ?f6"/><draw:equation draw:name="f188" draw:formula="?f65 / ?f7"/><draw:equation draw:name="f189" draw:formula="?f66 / ?f6"/><draw:equation draw:name="f190" draw:formula="?f67 / ?f7"/><draw:equation draw:name="f191" draw:formula="?f68 / ?f6"/><draw:equation draw:name="f192" draw:formula="?f69 / ?f7"/><draw:equation draw:name="f193" draw:formula="?f70 / ?f6"/><draw:equation draw:name="f194" draw:formula="?f71 / ?f7"/><draw:equation draw:name="f195" draw:formula="?f72 / ?f7"/><draw:equation draw:name="f196" draw:formula="?f73 / ?f6"/><draw:equation draw:name="f197" draw:formula="?f74 / ?f7"/><draw:equation draw:name="f198" draw:formula="?f75 / ?f6"/><draw:equation draw:name="f199" draw:formula="?f76 / ?f7"/><draw:equation draw:name="f200" draw:formula="?f77 / ?f6"/><draw:equation draw:name="f201" draw:formula="?f78 / ?f7"/><draw:equation draw:name="f202" draw:formula="?f79 / ?f6"/><draw:equation draw:name="f203" draw:formula="?f80 / ?f7"/><draw:equation draw:name="f204" draw:formula="?f81 / ?f6"/><draw:equation draw:name="f205" draw:formula="?f82 / ?f7"/><draw:equation draw:name="f206" draw:formula="?f83 / ?f6"/><draw:equation draw:name="f207" draw:formula="?f84 / ?f7"/><draw:equation draw:name="f208" draw:formula="?f85 / ?f6"/><draw:equation draw:name="f209" draw:formula="?f86 / ?f7"/><draw:equation draw:name="f210" draw:formula="?f87 / ?f6"/><draw:equation draw:name="f211" draw:formula="?f88 / ?f7"/><draw:equation draw:name="f212" draw:formula="?f89 / ?f6"/><draw:equation draw:name="f213" draw:formula="?f90 / ?f7"/><draw:equation draw:name="f214" draw:formula="?f91 / ?f6"/><draw:equation draw:name="f215" draw:formula="?f92 / ?f7"/><draw:equation draw:name="f216" draw:formula="?f93 / ?f6"/><draw:equation draw:name="f217" draw:formula="?f94 / ?f7"/><draw:equation draw:name="f218" draw:formula="?f95 / ?f6"/><draw:equation draw:name="f219" draw:formula="?f96 / ?f7"/><draw:equation draw:name="f220" draw:formula="?f97 / ?f6"/><draw:equation draw:name="f221" draw:formula="?f98 / ?f7"/><draw:equation draw:name="f222" draw:formula="?f99 / ?f6"/><draw:equation draw:name="f223" draw:formula="?f100 / ?f7"/><draw:equation draw:name="f224" draw:formula="?f101 / ?f6"/><draw:equation draw:name="f225" draw:formula="?f102 / ?f7"/><draw:equation draw:name="f226" draw:formula="?f103 / ?f6"/><draw:equation draw:name="f227" draw:formula="?f104 / ?f7"/><draw:equation draw:name="f228" draw:formula="?f105 / ?f7"/><draw:equation draw:name="f229" draw:formula="?f106 / ?f6"/><draw:equation draw:name="f230" draw:formula="?f107 / ?f7"/><draw:equation draw:name="f231" draw:formula="?f108 / ?f6"/><draw:equation draw:name="f232" draw:formula="?f109 / ?f7"/><draw:equation draw:name="f233" draw:formula="?f110 / ?f6"/><draw:equation draw:name="f234" draw:formula="?f111 / ?f7"/><draw:equation draw:name="f235" draw:formula="?f112 / ?f6"/><draw:equation draw:name="f236" draw:formula="?f113 / ?f7"/><draw:equation draw:name="f237" draw:formula="?f114 / ?f6"/><draw:equation draw:name="f238" draw:formula="?f115 / ?f7"/><draw:equation draw:name="f239" draw:formula="?f116 / ?f6"/><draw:equation draw:name="f240" draw:formula="?f117 / ?f7"/><draw:equation draw:name="f241" draw:formula="?f118 / ?f6"/><draw:equation draw:name="f242" draw:formula="?f119 / ?f7"/><draw:equation draw:name="f243" draw:formula="?f120 / ?f6"/><draw:equation draw:name="f244" draw:formula="?f121 / ?f7"/><draw:equation draw:name="f245" draw:formula="?f122 / ?f6"/><draw:equation draw:name="f246" draw:formula="?f123 / ?f7"/><draw:equation draw:name="f247" draw:formula="?f124 / ?f6"/><draw:equation draw:name="f248" draw:formula="?f125 / ?f7"/><draw:equation draw:name="f249" draw:formula="?f126 / ?f6"/><draw:equation draw:name="f250" draw:formula="?f127 / ?f7"/><draw:equation draw:name="f251" draw:formula="?f128 / ?f6"/><draw:equation draw:name="f252" draw:formula="?f130 / ?f6"/><draw:equation draw:name="f253" draw:formula="?f129 / ?f7"/></draw:enhanced-geometry></draw:custom-shape><draw:custom-shape svg:x="2.80594in" svg:y="-0.4185in" svg:width="0.13634in" svg:height="0.12094in" draw:id="id24" draw:style-name="a24" draw:name="Freeform 29"><svg:title/><svg:desc/><text:p text:style-name="內文"/><draw:enhanced-geometry draw:type="non-primitive" svg:viewBox="0 0 2296 2108" draw:enhanced-path="M 1457 2108 L 1520 2102 1580 2092 1636 2077 1690 2060 1740 2039 1788 2016 1834 1991 1877 1963 1917 1932 1954 1901 1990 1867 2023 1834 2054 1798 2082 1762 2109 1726 2133 1689 2155 1653 2175 1618 2194 1582 2211 1548 2226 1515 2239 1483 2250 1454 2262 1426 2277 1378 2287 1340 2294 1316 2296 1307 1958 1326 1955 1336 1948 1365 1935 1409 1918 1466 1897 1532 1871 1606 1857 1644 1841 1684 1824 1722 1807 1761 1801 1774 1791 1790 1779 1809 1766 1830 1750 1854 1733 1878 1714 1902 1695 1926 1675 1949 1654 1972 1634 1992 1612 2010 1602 2018 1592 2024 1582 2031 1572 2037 1562 2040 1553 2043 1544 2046 1535 2047 1501 2046 1469 2045 1436 2042 1405 2039 1373 2034 1343 2029 1313 2023 1284 2015 1254 2008 1226 1999 1198 1990 1170 1980 1143 1969 1118 1958 1092 1946 1066 1934 1018 1908 971 1881 927 1853 885 1825 845 1797 808 1768 772 1741 740 1714 724 1699 708 1684 692 1666 678 1647 662 1627 648 1604 632 1581 617 1556 604 1530 589 1503 576 1476 562 1447 550 1418 537 1389 525 1359 513 1327 492 1266 471 1204 454 1142 439 1082 432 1053 427 1024 421 996 417 969 413 943 410 918 408 895 406 872 406 850 408 829 410 806 413 785 417 763 421 741 427 719 433 698 440 676 448 655 456 634 465 614 483 573 502 535 522 499 542 466 562 434 581 406 614 362 636 331 648 319 666 302 687 281 714 256 774 202 839 145 903 90 958 43 995 12 1010 0 994 1 950 6 885 16 804 31 759 40 710 51 662 62 613 76 563 90 515 107 492 116 469 125 447 135 424 144 403 155 382 169 362 183 340 199 321 217 301 235 282 255 263 276 245 298 227 320 210 344 193 368 176 393 161 418 146 443 132 469 105 521 80 571 59 621 41 669 25 713 14 755 9 773 6 791 3 806 2 821 0 838 0 860 2 888 4 921 7 956 12 998 18 1043 28 1090 40 1140 53 1193 70 1248 90 1304 113 1361 139 1419 170 1478 203 1536 242 1593 284 1650 331 1705 383 1759 439 1809 502 1858 569 1903 642 1946 721 1984 806 2018 898 2047 995 2071 1100 2090 1212 2103 1331 2108 1457 2108 Z N" draw:text-areas="?f207 ?f224 ?f223 ?f225"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draw:equation draw:name="f7" draw:formula="?f4 / 2108"/><draw:equation draw:name="f8" draw:formula="1636 * ?f5 / 2296"/><draw:equation draw:name="f9" draw:formula="2077 * ?f4 / 2108"/><draw:equation draw:name="f10" draw:formula="1834 * ?f5 / 2296"/><draw:equation draw:name="f11" draw:formula="1991 * ?f4 / 2108"/><draw:equation draw:name="f12" draw:formula="1990 * ?f5 / 2296"/><draw:equation draw:name="f13" draw:formula="1867 * ?f4 / 2108"/><draw:equation draw:name="f14" draw:formula="2109 * ?f5 / 2296"/><draw:equation draw:name="f15" draw:formula="1726 * ?f4 / 2108"/><draw:equation draw:name="f16" draw:formula="2194 * ?f5 / 2296"/><draw:equation draw:name="f17" draw:formula="1582 * ?f4 / 2108"/><draw:equation draw:name="f18" draw:formula="2250 * ?f5 / 2296"/><draw:equation draw:name="f19" draw:formula="1454 * ?f4 / 2108"/><draw:equation draw:name="f20" draw:formula="2294 * ?f5 / 2296"/><draw:equation draw:name="f21" draw:formula="1316 * ?f4 / 2108"/><draw:equation draw:name="f22" draw:formula="1948 * ?f5 / 2296"/><draw:equation draw:name="f23" draw:formula="1365 * ?f4 / 2108"/><draw:equation draw:name="f24" draw:formula="1871 * ?f5 / 2296"/><draw:equation draw:name="f25" draw:formula="1606 * ?f4 / 2108"/><draw:equation draw:name="f26" draw:formula="1807 * ?f5 / 2296"/><draw:equation draw:name="f27" draw:formula="1761 * ?f4 / 2108"/><draw:equation draw:name="f28" draw:formula="1766 * ?f5 / 2296"/><draw:equation draw:name="f29" draw:formula="1830 * ?f4 / 2108"/><draw:equation draw:name="f30" draw:formula="1695 * ?f5 / 2296"/><draw:equation draw:name="f31" draw:formula="1926 * ?f4 / 2108"/><draw:equation draw:name="f32" draw:formula="1612 * ?f5 / 2296"/><draw:equation draw:name="f33" draw:formula="2010 * ?f4 / 2108"/><draw:equation draw:name="f34" draw:formula="1572 * ?f5 / 2296"/><draw:equation draw:name="f35" draw:formula="2037 * ?f4 / 2108"/><draw:equation draw:name="f36" draw:formula="1535 * ?f5 / 2296"/><draw:equation draw:name="f37" draw:formula="2047 * ?f4 / 2108"/><draw:equation draw:name="f38" draw:formula="1405 * ?f5 / 2296"/><draw:equation draw:name="f39" draw:formula="2039 * ?f4 / 2108"/><draw:equation draw:name="f40" draw:formula="1284 * ?f5 / 2296"/><draw:equation draw:name="f41" draw:formula="2015 * ?f4 / 2108"/><draw:equation draw:name="f42" draw:formula="1170 * ?f5 / 2296"/><draw:equation draw:name="f43" draw:formula="1980 * ?f4 / 2108"/><draw:equation draw:name="f44" draw:formula="1066 * ?f5 / 2296"/><draw:equation draw:name="f45" draw:formula="1934 * ?f4 / 2108"/><draw:equation draw:name="f46" draw:formula="885 * ?f5 / 2296"/><draw:equation draw:name="f47" draw:formula="1825 * ?f4 / 2108"/><draw:equation draw:name="f48" draw:formula="740 * ?f5 / 2296"/><draw:equation draw:name="f49" draw:formula="1714 * ?f4 / 2108"/><draw:equation draw:name="f50" draw:formula="678 * ?f5 / 2296"/><draw:equation draw:name="f51" draw:formula="1647 * ?f4 / 2108"/><draw:equation draw:name="f52" draw:formula="617 * ?f5 / 2296"/><draw:equation draw:name="f53" draw:formula="1556 * ?f4 / 2108"/><draw:equation draw:name="f54" draw:formula="562 * ?f5 / 2296"/><draw:equation draw:name="f55" draw:formula="1447 * ?f4 / 2108"/><draw:equation draw:name="f56" draw:formula="513 * ?f5 / 2296"/><draw:equation draw:name="f57" draw:formula="1327 * ?f4 / 2108"/><draw:equation draw:name="f58" draw:formula="439 * ?f5 / 2296"/><draw:equation draw:name="f59" draw:formula="1082 * ?f4 / 2108"/><draw:equation draw:name="f60" draw:formula="417 * ?f5 / 2296"/><draw:equation draw:name="f61" draw:formula="969 * ?f4 / 2108"/><draw:equation draw:name="f62" draw:formula="406 * ?f5 / 2296"/><draw:equation draw:name="f63" draw:formula="872 * ?f4 / 2108"/><draw:equation draw:name="f64" draw:formula="413 * ?f5 / 2296"/><draw:equation draw:name="f65" draw:formula="785 * ?f4 / 2108"/><draw:equation draw:name="f66" draw:formula="433 * ?f5 / 2296"/><draw:equation draw:name="f67" draw:formula="698 * ?f4 / 2108"/><draw:equation draw:name="f68" draw:formula="465 * ?f5 / 2296"/><draw:equation draw:name="f69" draw:formula="614 * ?f4 / 2108"/><draw:equation draw:name="f70" draw:formula="542 * ?f5 / 2296"/><draw:equation draw:name="f71" draw:formula="466 * ?f4 / 2108"/><draw:equation draw:name="f72" draw:formula="636 * ?f5 / 2296"/><draw:equation draw:name="f73" draw:formula="331 * ?f4 / 2108"/><draw:equation draw:name="f74" draw:formula="714 * ?f5 / 2296"/><draw:equation draw:name="f75" draw:formula="256 * ?f4 / 2108"/><draw:equation draw:name="f76" draw:formula="958 * ?f5 / 2296"/><draw:equation draw:name="f77" draw:formula="43 * ?f4 / 2108"/><draw:equation draw:name="f78" draw:formula="950 * ?f5 / 2296"/><draw:equation draw:name="f79" draw:formula="6 * ?f4 / 2108"/><draw:equation draw:name="f80" draw:formula="710 * ?f5 / 2296"/><draw:equation draw:name="f81" draw:formula="51 * ?f4 / 2108"/><draw:equation draw:name="f82" draw:formula="515 * ?f5 / 2296"/><draw:equation draw:name="f83" draw:formula="107 * ?f4 / 2108"/><draw:equation draw:name="f84" draw:formula="424 * ?f5 / 2296"/><draw:equation draw:name="f85" draw:formula="144 * ?f4 / 2108"/><draw:equation draw:name="f86" draw:formula="340 * ?f5 / 2296"/><draw:equation draw:name="f87" draw:formula="199 * ?f4 / 2108"/><draw:equation draw:name="f88" draw:formula="263 * ?f5 / 2296"/><draw:equation draw:name="f89" draw:formula="276 * ?f4 / 2108"/><draw:equation draw:name="f90" draw:formula="193 * ?f5 / 2296"/><draw:equation draw:name="f91" draw:formula="368 * ?f4 / 2108"/><draw:equation draw:name="f92" draw:formula="132 * ?f5 / 2296"/><draw:equation draw:name="f93" draw:formula="469 * ?f4 / 2108"/><draw:equation draw:name="f94" draw:formula="41 * ?f5 / 2296"/><draw:equation draw:name="f95" draw:formula="669 * ?f4 / 2108"/><draw:equation draw:name="f96" draw:formula="6 * ?f5 / 2296"/><draw:equation draw:name="f97" draw:formula="791 * ?f4 / 2108"/><draw:equation draw:name="f98" draw:formula="0 * ?f5 / 2296"/><draw:equation draw:name="f99" draw:formula="860 * ?f4 / 2108"/><draw:equation draw:name="f100" draw:formula="12 * ?f5 / 2296"/><draw:equation draw:name="f101" draw:formula="998 * ?f4 / 2108"/><draw:equation draw:name="f102" draw:formula="53 * ?f5 / 2296"/><draw:equation draw:name="f103" draw:formula="1193 * ?f4 / 2108"/><draw:equation draw:name="f104" draw:formula="139 * ?f5 / 2296"/><draw:equation draw:name="f105" draw:formula="1419 * ?f4 / 2108"/><draw:equation draw:name="f106" draw:formula="284 * ?f5 / 2296"/><draw:equation draw:name="f107" draw:formula="1650 * ?f4 / 2108"/><draw:equation draw:name="f108" draw:formula="502 * ?f5 / 2296"/><draw:equation draw:name="f109" draw:formula="1858 * ?f4 / 2108"/><draw:equation draw:name="f110" draw:formula="806 * ?f5 / 2296"/><draw:equation draw:name="f111" draw:formula="2018 * ?f4 / 2108"/><draw:equation draw:name="f112" draw:formula="1212 * ?f5 / 2296"/><draw:equation draw:name="f113" draw:formula="2103 * ?f4 / 2108"/><draw:equation draw:name="f114" draw:formula="0 * ?f4 / 2108"/><draw:equation draw:name="f115" draw:formula="2296 * ?f5 / 2296"/><draw:equation draw:name="f116" draw:formula="2108 * ?f4 / 2108"/><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5 / ?f6"/><draw:equation draw:name="f224" draw:formula="?f114 / ?f7"/><draw:equation draw:name="f225" draw:formula="?f116 / ?f7"/></draw:enhanced-geometry></draw:custom-shape><draw:custom-shape svg:x="2.91938in" svg:y="-0.342in" svg:width="0.05113in" svg:height="0.0398in" draw:id="id25" draw:style-name="a25" draw:name="Freeform 30"><svg:title/><svg:desc/><text:p text:style-name="內文"/><draw:enhanced-geometry draw:type="non-primitive" svg:viewBox="0 0 863 695" draw:enhanced-path="M 0 695 L 352 374 518 69 863 0 860 6 854 28 841 59 825 100 813 125 801 150 786 178 771 206 753 235 734 265 711 296 689 328 663 359 636 391 606 422 574 452 541 481 504 510 466 538 424 564 380 589 334 611 285 633 235 651 180 666 122 680 63 690 0 695 Z N" draw:text-areas="?f70 ?f77 ?f76 ?f71"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695"/><draw:equation draw:name="f8" draw:formula="0 * ?f5 / 863"/><draw:equation draw:name="f9" draw:formula="695 * ?f4 / 695"/><draw:equation draw:name="f10" draw:formula="352 * ?f5 / 863"/><draw:equation draw:name="f11" draw:formula="374 * ?f4 / 695"/><draw:equation draw:name="f12" draw:formula="518 * ?f5 / 863"/><draw:equation draw:name="f13" draw:formula="69 * ?f4 / 695"/><draw:equation draw:name="f14" draw:formula="863 * ?f5 / 863"/><draw:equation draw:name="f15" draw:formula="0 * ?f4 / 695"/><draw:equation draw:name="f16" draw:formula="860 * ?f5 / 863"/><draw:equation draw:name="f17" draw:formula="6 * ?f4 / 695"/><draw:equation draw:name="f18" draw:formula="854 * ?f5 / 863"/><draw:equation draw:name="f19" draw:formula="28 * ?f4 / 695"/><draw:equation draw:name="f20" draw:formula="841 * ?f5 / 863"/><draw:equation draw:name="f21" draw:formula="59 * ?f4 / 695"/><draw:equation draw:name="f22" draw:formula="825 * ?f5 / 863"/><draw:equation draw:name="f23" draw:formula="100 * ?f4 / 695"/><draw:equation draw:name="f24" draw:formula="813 * ?f5 / 863"/><draw:equation draw:name="f25" draw:formula="125 * ?f4 / 695"/><draw:equation draw:name="f26" draw:formula="801 * ?f5 / 863"/><draw:equation draw:name="f27" draw:formula="150 * ?f4 / 695"/><draw:equation draw:name="f28" draw:formula="786 * ?f5 / 863"/><draw:equation draw:name="f29" draw:formula="178 * ?f4 / 695"/><draw:equation draw:name="f30" draw:formula="771 * ?f5 / 863"/><draw:equation draw:name="f31" draw:formula="206 * ?f4 / 695"/><draw:equation draw:name="f32" draw:formula="753 * ?f5 / 863"/><draw:equation draw:name="f33" draw:formula="235 * ?f4 / 695"/><draw:equation draw:name="f34" draw:formula="734 * ?f5 / 863"/><draw:equation draw:name="f35" draw:formula="265 * ?f4 / 695"/><draw:equation draw:name="f36" draw:formula="711 * ?f5 / 863"/><draw:equation draw:name="f37" draw:formula="296 * ?f4 / 695"/><draw:equation draw:name="f38" draw:formula="689 * ?f5 / 863"/><draw:equation draw:name="f39" draw:formula="328 * ?f4 / 695"/><draw:equation draw:name="f40" draw:formula="663 * ?f5 / 863"/><draw:equation draw:name="f41" draw:formula="359 * ?f4 / 695"/><draw:equation draw:name="f42" draw:formula="636 * ?f5 / 863"/><draw:equation draw:name="f43" draw:formula="391 * ?f4 / 695"/><draw:equation draw:name="f44" draw:formula="606 * ?f5 / 863"/><draw:equation draw:name="f45" draw:formula="422 * ?f4 / 695"/><draw:equation draw:name="f46" draw:formula="574 * ?f5 / 863"/><draw:equation draw:name="f47" draw:formula="452 * ?f4 / 695"/><draw:equation draw:name="f48" draw:formula="541 * ?f5 / 863"/><draw:equation draw:name="f49" draw:formula="481 * ?f4 / 695"/><draw:equation draw:name="f50" draw:formula="504 * ?f5 / 863"/><draw:equation draw:name="f51" draw:formula="510 * ?f4 / 695"/><draw:equation draw:name="f52" draw:formula="466 * ?f5 / 863"/><draw:equation draw:name="f53" draw:formula="538 * ?f4 / 695"/><draw:equation draw:name="f54" draw:formula="424 * ?f5 / 863"/><draw:equation draw:name="f55" draw:formula="564 * ?f4 / 695"/><draw:equation draw:name="f56" draw:formula="380 * ?f5 / 863"/><draw:equation draw:name="f57" draw:formula="589 * ?f4 / 695"/><draw:equation draw:name="f58" draw:formula="334 * ?f5 / 863"/><draw:equation draw:name="f59" draw:formula="611 * ?f4 / 695"/><draw:equation draw:name="f60" draw:formula="285 * ?f5 / 863"/><draw:equation draw:name="f61" draw:formula="633 * ?f4 / 695"/><draw:equation draw:name="f62" draw:formula="235 * ?f5 / 863"/><draw:equation draw:name="f63" draw:formula="651 * ?f4 / 695"/><draw:equation draw:name="f64" draw:formula="180 * ?f5 / 863"/><draw:equation draw:name="f65" draw:formula="666 * ?f4 / 695"/><draw:equation draw:name="f66" draw:formula="122 * ?f5 / 863"/><draw:equation draw:name="f67" draw:formula="680 * ?f4 / 695"/><draw:equation draw:name="f68" draw:formula="63 * ?f5 / 863"/><draw:equation draw:name="f69" draw:formula="690 * ?f4 / 695"/><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nhanced-geometry></draw:custom-shape><draw:custom-shape svg:x="2.59344in" svg:y="-0.59423in" svg:width="0.05965in" svg:height="0.07029in" draw:id="id26" draw:style-name="a26" draw:name="Freeform 31"><svg:title/><svg:desc/><text:p text:style-name="內文"/><draw:enhanced-geometry draw:type="non-primitive" svg:viewBox="0 0 1012 1221" draw:enhanced-path="M 331 17 L 339 19 347 21 353 24 358 29 361 34 365 41 366 48 366 57 365 67 362 77 359 85 356 93 350 99 343 106 335 110 326 115 311 117 293 118 272 118 249 118 248 137 248 157 248 178 248 198 254 196 258 194 280 184 300 177 309 174 315 173 323 172 329 172 338 173 347 175 355 178 362 182 371 189 377 194 379 198 381 201 381 205 383 208 381 217 378 225 375 233 369 239 363 245 355 250 346 255 334 259 314 267 294 273 273 277 252 280 254 291 255 301 256 312 257 324 259 337 260 349 265 348 270 347 295 339 316 335 334 331 349 331 359 331 368 333 377 337 385 341 394 350 400 359 403 363 405 367 406 370 406 374 405 384 402 392 398 398 393 404 386 408 377 412 367 413 356 413 346 414 333 415 317 417 298 420 286 423 274 425 276 448 278 466 279 480 279 491 303 489 328 488 351 487 376 486 379 478 384 469 389 457 395 445 399 435 405 426 413 412 421 398 429 385 438 372 442 367 444 361 438 356 430 351 420 343 411 336 404 328 398 320 393 313 390 307 388 300 388 294 390 285 394 279 397 272 402 267 406 263 412 259 418 258 425 257 431 258 438 261 443 263 451 267 467 280 485 295 488 298 491 301 498 293 504 286 524 262 541 245 547 238 553 234 558 231 561 230 567 231 572 234 578 235 582 238 587 242 591 245 595 249 598 255 601 258 605 262 608 266 609 271 611 275 612 281 612 287 612 294 611 298 610 302 608 305 606 309 601 312 597 315 592 318 586 321 579 328 571 336 563 346 554 357 563 366 573 375 586 388 597 400 606 411 614 422 619 431 623 440 625 448 626 454 625 463 623 471 620 475 619 477 617 479 614 480 627 480 641 480 654 480 669 479 685 479 701 480 718 480 734 480 733 473 733 467 736 448 740 429 744 411 748 393 738 396 729 401 719 403 708 405 698 407 685 408 674 408 662 408 655 408 648 406 643 404 638 400 634 395 630 389 627 382 625 374 626 367 628 360 632 354 637 348 643 343 651 339 660 336 670 332 680 332 693 331 709 329 727 327 744 324 761 323 764 305 766 287 770 272 772 257 754 263 734 266 712 268 690 270 682 268 676 266 671 264 665 259 661 254 657 248 655 240 653 231 653 225 656 218 660 212 664 207 671 202 678 198 687 194 697 191 709 190 722 189 740 188 759 187 773 184 786 183 787 170 789 156 790 145 791 136 791 126 789 118 787 116 786 114 784 113 783 113 775 116 767 119 757 122 745 124 733 125 718 126 701 126 683 126 680 125 675 124 672 123 669 121 663 115 657 107 654 100 651 93 650 84 648 72 650 66 652 59 655 54 661 50 666 45 674 42 683 40 693 39 708 39 731 40 764 42 805 43 813 32 821 24 826 21 830 19 833 17 838 16 845 20 851 22 858 25 864 30 868 34 873 39 877 44 881 50 884 56 886 62 888 69 891 77 893 93 893 110 892 136 890 161 887 187 884 211 881 236 876 262 872 286 866 311 853 367 840 413 833 432 827 449 821 465 814 477 813 480 812 481 827 482 840 484 854 484 866 484 881 472 893 463 899 460 904 458 907 457 912 456 918 457 924 458 930 461 937 466 943 470 950 477 957 484 962 493 975 509 984 525 993 540 999 554 1005 568 1008 580 1011 591 1012 602 1011 607 1010 611 1008 616 1006 619 1004 624 1001 627 997 629 994 631 984 636 973 638 959 640 943 640 930 638 911 635 886 630 857 624 847 625 833 628 817 635 795 645 784 649 773 654 763 656 754 658 750 658 748 657 746 656 745 655 743 649 741 644 754 635 766 626 779 615 791 603 804 590 818 575 831 561 845 544 823 544 801 544 776 543 749 543 722 543 695 543 667 544 641 545 653 549 665 553 676 559 688 566 707 584 721 599 726 606 729 611 731 617 731 621 731 627 729 631 727 636 724 640 720 645 716 649 710 654 703 658 690 668 672 680 651 692 627 705 614 712 600 719 586 728 572 737 560 749 546 764 551 772 553 778 556 787 560 795 601 794 643 793 685 793 727 793 757 792 781 791 799 789 810 789 819 791 828 793 837 796 846 801 855 806 864 813 872 820 879 829 888 843 895 858 897 865 899 871 900 878 900 884 899 893 895 900 891 907 884 912 875 916 865 918 853 919 838 919 811 916 784 913 759 910 735 907 710 905 688 904 665 902 644 900 629 900 615 902 600 902 586 902 587 927 588 960 588 998 586 1042 584 1056 582 1071 580 1084 575 1096 570 1108 563 1119 556 1129 547 1138 536 1150 525 1160 513 1168 500 1175 487 1181 475 1184 460 1186 445 1186 432 1194 418 1201 412 1206 405 1210 398 1213 390 1215 383 1217 376 1220 368 1221 361 1221 355 1220 348 1219 341 1215 335 1211 331 1206 328 1200 324 1193 322 1185 322 1179 321 1174 319 1168 316 1163 311 1151 302 1140 286 1129 275 1120 272 1117 269 1113 267 1110 267 1108 267 1103 267 1100 285 1109 303 1114 322 1119 341 1120 358 1121 374 1120 388 1118 402 1116 415 1111 426 1107 438 1100 446 1093 455 1085 462 1076 469 1065 475 1054 479 1042 482 1029 485 1015 486 999 487 973 487 950 486 926 485 904 464 905 443 906 423 907 402 908 370 913 337 919 303 927 269 935 245 943 221 947 200 950 181 951 174 950 167 949 162 946 156 944 150 941 145 937 140 933 137 927 129 919 123 912 118 904 113 896 110 888 108 880 107 871 105 863 108 858 110 852 114 847 121 841 129 837 138 832 149 829 162 825 196 820 233 816 274 812 315 807 350 805 385 802 421 800 457 797 451 785 445 774 439 763 431 752 424 745 420 737 417 729 416 721 418 716 421 711 424 707 427 704 432 701 438 700 443 699 449 699 461 701 475 704 489 711 504 720 512 726 518 731 525 738 531 745 538 735 546 723 554 712 563 700 577 675 586 656 591 643 592 634 584 634 573 636 560 638 543 643 503 655 450 671 423 682 397 690 374 698 352 703 332 708 314 711 297 713 283 713 276 712 268 709 260 704 252 699 247 692 243 686 240 682 240 676 242 668 246 658 250 649 257 640 269 631 280 625 289 619 298 616 316 611 337 608 357 605 378 602 402 599 425 596 450 592 477 590 513 587 545 586 573 586 598 586 605 570 610 559 614 554 617 551 620 547 623 545 601 546 579 547 556 547 534 549 513 549 490 550 468 551 446 551 417 553 390 555 363 558 339 560 315 563 293 565 272 569 251 572 218 582 187 589 174 592 160 593 149 594 138 593 132 593 127 592 125 602 123 612 118 644 114 673 112 700 110 724 110 731 109 737 107 744 104 749 102 755 99 760 94 766 90 772 72 791 56 804 49 809 44 812 38 813 34 814 29 813 25 812 21 810 18 806 15 803 11 798 9 793 7 787 3 773 1 755 0 733 1 709 2 686 5 665 7 644 9 623 12 601 17 580 20 560 26 538 34 512 42 488 49 468 56 451 63 439 68 430 72 426 74 424 76 423 80 423 86 425 95 430 107 436 120 445 134 461 144 473 147 480 149 486 150 490 150 495 149 499 149 503 159 501 171 501 181 500 192 499 192 497 192 496 180 450 169 405 160 358 154 310 149 262 147 212 146 162 147 112 149 94 153 79 157 66 163 54 166 49 171 44 175 41 180 36 184 34 190 31 195 29 201 28 215 31 231 35 266 28 294 22 315 19 331 17 Z M 508 407 L 494 424 479 439 469 450 459 460 449 469 440 477 435 480 432 482 473 482 514 481 554 481 592 480 584 477 575 472 568 466 561 458 547 444 534 432 521 420 508 407 Z M 413 25 L 418 26 425 29 433 31 441 35 459 45 480 60 489 67 497 75 509 61 521 49 540 26 555 11 561 6 567 2 571 0 574 0 581 0 587 2 591 4 597 6 601 10 605 13 609 17 612 23 616 26 619 30 621 34 624 39 625 43 626 49 626 56 626 62 626 66 625 69 623 71 620 75 612 80 601 85 593 93 584 100 574 110 563 121 571 127 580 135 593 146 607 157 617 168 626 177 633 184 637 192 639 200 641 206 639 212 638 218 636 222 634 227 630 230 627 231 623 233 618 234 611 233 606 231 599 229 593 227 581 220 570 211 555 200 542 190 527 180 514 169 507 175 498 183 488 192 479 201 470 208 462 215 448 225 434 231 423 243 412 250 407 253 402 254 397 255 394 255 393 254 392 250 392 246 392 239 396 225 405 207 411 197 416 188 421 179 426 170 432 160 439 151 445 141 452 131 436 123 422 114 411 106 402 99 393 93 386 86 381 79 378 73 376 67 375 61 378 53 380 45 385 40 388 35 394 31 399 28 406 26 413 25 Z N" draw:text-areas="?f249 ?f237 ?f250 ?f251" draw:glue-points="?f130 ?f131 ?f132 ?f133 ?f134 ?f135 ?f136 ?f137 ?f138 ?f139 ?f140 ?f141 ?f138 ?f142 ?f143 ?f144 ?f145 ?f146 ?f147 ?f148 ?f149 ?f150 ?f151 ?f152 ?f153 ?f154 ?f155 ?f156 ?f157 ?f158 ?f159 ?f160 ?f161 ?f162 ?f163 ?f164 ?f165 ?f166 ?f167 ?f168 ?f169 ?f168 ?f170 ?f171 ?f172 ?f173 ?f174 ?f175 ?f176 ?f177 ?f178 ?f179 ?f180 ?f181 ?f182 ?f183 ?f184 ?f185 ?f186 ?f187 ?f188 ?f189 ?f190 ?f191 ?f192 ?f193 ?f194 ?f195 ?f196 ?f197 ?f198 ?f193 ?f199 ?f200 ?f201 ?f202 ?f203 ?f204 ?f205 ?f206 ?f207 ?f208 ?f209 ?f210 ?f211 ?f212 ?f213 ?f214 ?f215 ?f216 ?f217 ?f218 ?f219 ?f220 ?f221 ?f222 ?f223 ?f224 ?f225 ?f226 ?f227 ?f228 ?f219 ?f229 ?f230 ?f231 ?f232 ?f233 ?f234 ?f235 ?f236 ?f237 ?f238 ?f239 ?f240 ?f241 ?f242 ?f243 ?f244 ?f245 ?f138 ?f246 ?f247 ?f24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1221"/><draw:equation draw:name="f8" draw:formula="343 * ?f5 / 1012"/><draw:equation draw:name="f9" draw:formula="106 * ?f4 / 1221"/><draw:equation draw:name="f10" draw:formula="309 * ?f5 / 1012"/><draw:equation draw:name="f11" draw:formula="174 * ?f4 / 1221"/><draw:equation draw:name="f12" draw:formula="378 * ?f5 / 1012"/><draw:equation draw:name="f13" draw:formula="225 * ?f4 / 1221"/><draw:equation draw:name="f14" draw:formula="259 * ?f5 / 1012"/><draw:equation draw:name="f15" draw:formula="337 * ?f4 / 1221"/><draw:equation draw:name="f16" draw:formula="405 * ?f5 / 1012"/><draw:equation draw:name="f17" draw:formula="367 * ?f4 / 1221"/><draw:equation draw:name="f18" draw:formula="286 * ?f5 / 1012"/><draw:equation draw:name="f19" draw:formula="423 * ?f4 / 1221"/><draw:equation draw:name="f20" draw:formula="426 * ?f4 / 1221"/><draw:equation draw:name="f21" draw:formula="388 * ?f5 / 1012"/><draw:equation draw:name="f22" draw:formula="300 * ?f4 / 1221"/><draw:equation draw:name="f23" draw:formula="485 * ?f5 / 1012"/><draw:equation draw:name="f24" draw:formula="295 * ?f4 / 1221"/><draw:equation draw:name="f25" draw:formula="587 * ?f5 / 1012"/><draw:equation draw:name="f26" draw:formula="242 * ?f4 / 1221"/><draw:equation draw:name="f27" draw:formula="606 * ?f5 / 1012"/><draw:equation draw:name="f28" draw:formula="309 * ?f4 / 1221"/><draw:equation draw:name="f29" draw:formula="619 * ?f5 / 1012"/><draw:equation draw:name="f30" draw:formula="431 * ?f4 / 1221"/><draw:equation draw:name="f31" draw:formula="701 * ?f5 / 1012"/><draw:equation draw:name="f32" draw:formula="480 * ?f4 / 1221"/><draw:equation draw:name="f33" draw:formula="674 * ?f5 / 1012"/><draw:equation draw:name="f34" draw:formula="408 * ?f4 / 1221"/><draw:equation draw:name="f35" draw:formula="651 * ?f5 / 1012"/><draw:equation draw:name="f36" draw:formula="339 * ?f4 / 1221"/><draw:equation draw:name="f37" draw:formula="712 * ?f5 / 1012"/><draw:equation draw:name="f38" draw:formula="268 * ?f4 / 1221"/><draw:equation draw:name="f39" draw:formula="678 * ?f5 / 1012"/><draw:equation draw:name="f40" draw:formula="198 * ?f4 / 1221"/><draw:equation draw:name="f41" draw:formula="787 * ?f5 / 1012"/><draw:equation draw:name="f42" draw:formula="116 * ?f4 / 1221"/><draw:equation draw:name="f43" draw:formula="669 * ?f5 / 1012"/><draw:equation draw:name="f44" draw:formula="121 * ?f4 / 1221"/><draw:equation draw:name="f45" draw:formula="708 * ?f5 / 1012"/><draw:equation draw:name="f46" draw:formula="39 * ?f4 / 1221"/><draw:equation draw:name="f47" draw:formula="873 * ?f5 / 1012"/><draw:equation draw:name="f48" draw:formula="872 * ?f5 / 1012"/><draw:equation draw:name="f49" draw:formula="286 * ?f4 / 1221"/><draw:equation draw:name="f50" draw:formula="893 * ?f5 / 1012"/><draw:equation draw:name="f51" draw:formula="463 * ?f4 / 1221"/><draw:equation draw:name="f52" draw:formula="993 * ?f5 / 1012"/><draw:equation draw:name="f53" draw:formula="540 * ?f4 / 1221"/><draw:equation draw:name="f54" draw:formula="973 * ?f5 / 1012"/><draw:equation draw:name="f55" draw:formula="638 * ?f4 / 1221"/><draw:equation draw:name="f56" draw:formula="750 * ?f5 / 1012"/><draw:equation draw:name="f57" draw:formula="658 * ?f4 / 1221"/><draw:equation draw:name="f58" draw:formula="801 * ?f5 / 1012"/><draw:equation draw:name="f59" draw:formula="544 * ?f4 / 1221"/><draw:equation draw:name="f60" draw:formula="731 * ?f5 / 1012"/><draw:equation draw:name="f61" draw:formula="617 * ?f4 / 1221"/><draw:equation draw:name="f62" draw:formula="600 * ?f5 / 1012"/><draw:equation draw:name="f63" draw:formula="719 * ?f4 / 1221"/><draw:equation draw:name="f64" draw:formula="799 * ?f5 / 1012"/><draw:equation draw:name="f65" draw:formula="789 * ?f4 / 1221"/><draw:equation draw:name="f66" draw:formula="900 * ?f5 / 1012"/><draw:equation draw:name="f67" draw:formula="884 * ?f4 / 1221"/><draw:equation draw:name="f68" draw:formula="665 * ?f5 / 1012"/><draw:equation draw:name="f69" draw:formula="902 * ?f4 / 1221"/><draw:equation draw:name="f70" draw:formula="563 * ?f5 / 1012"/><draw:equation draw:name="f71" draw:formula="1119 * ?f4 / 1221"/><draw:equation draw:name="f72" draw:formula="398 * ?f5 / 1012"/><draw:equation draw:name="f73" draw:formula="1213 * ?f4 / 1221"/><draw:equation draw:name="f74" draw:formula="321 * ?f5 / 1012"/><draw:equation draw:name="f75" draw:formula="1174 * ?f4 / 1221"/><draw:equation draw:name="f76" draw:formula="322 * ?f5 / 1012"/><draw:equation draw:name="f77" draw:formula="482 * ?f5 / 1012"/><draw:equation draw:name="f78" draw:formula="1029 * ?f4 / 1221"/><draw:equation draw:name="f79" draw:formula="245 * ?f5 / 1012"/><draw:equation draw:name="f80" draw:formula="943 * ?f4 / 1221"/><draw:equation draw:name="f81" draw:formula="113 * ?f5 / 1012"/><draw:equation draw:name="f82" draw:formula="896 * ?f4 / 1221"/><draw:equation draw:name="f83" draw:formula="274 * ?f5 / 1012"/><draw:equation draw:name="f84" draw:formula="812 * ?f4 / 1221"/><draw:equation draw:name="f85" draw:formula="421 * ?f5 / 1012"/><draw:equation draw:name="f86" draw:formula="711 * ?f4 / 1221"/><draw:equation draw:name="f87" draw:formula="538 * ?f5 / 1012"/><draw:equation draw:name="f88" draw:formula="735 * ?f4 / 1221"/><draw:equation draw:name="f89" draw:formula="397 * ?f5 / 1012"/><draw:equation draw:name="f90" draw:formula="690 * ?f4 / 1221"/><draw:equation draw:name="f91" draw:formula="242 * ?f5 / 1012"/><draw:equation draw:name="f92" draw:formula="668 * ?f4 / 1221"/><draw:equation draw:name="f93" draw:formula="477 * ?f5 / 1012"/><draw:equation draw:name="f94" draw:formula="590 * ?f4 / 1221"/><draw:equation draw:name="f95" draw:formula="513 * ?f5 / 1012"/><draw:equation draw:name="f96" draw:formula="549 * ?f4 / 1221"/><draw:equation draw:name="f97" draw:formula="160 * ?f5 / 1012"/><draw:equation draw:name="f98" draw:formula="593 * ?f4 / 1221"/><draw:equation draw:name="f99" draw:formula="102 * ?f5 / 1012"/><draw:equation draw:name="f100" draw:formula="755 * ?f4 / 1221"/><draw:equation draw:name="f101" draw:formula="11 * ?f5 / 1012"/><draw:equation draw:name="f102" draw:formula="798 * ?f4 / 1221"/><draw:equation draw:name="f103" draw:formula="34 * ?f5 / 1012"/><draw:equation draw:name="f104" draw:formula="512 * ?f4 / 1221"/><draw:equation draw:name="f105" draw:formula="144 * ?f5 / 1012"/><draw:equation draw:name="f106" draw:formula="473 * ?f4 / 1221"/><draw:equation draw:name="f107" draw:formula="358 * ?f4 / 1221"/><draw:equation draw:name="f108" draw:formula="190 * ?f5 / 1012"/><draw:equation draw:name="f109" draw:formula="31 * ?f4 / 1221"/><draw:equation draw:name="f110" draw:formula="440 * ?f5 / 1012"/><draw:equation draw:name="f111" draw:formula="477 * ?f4 / 1221"/><draw:equation draw:name="f112" draw:formula="413 * ?f5 / 1012"/><draw:equation draw:name="f113" draw:formula="25 * ?f4 / 1221"/><draw:equation draw:name="f114" draw:formula="571 * ?f5 / 1012"/><draw:equation draw:name="f115" draw:formula="0 * ?f4 / 1221"/><draw:equation draw:name="f116" draw:formula="626 * ?f5 / 1012"/><draw:equation draw:name="f117" draw:formula="49 * ?f4 / 1221"/><draw:equation draw:name="f118" draw:formula="593 * ?f5 / 1012"/><draw:equation draw:name="f119" draw:formula="146 * ?f4 / 1221"/><draw:equation draw:name="f120" draw:formula="618 * ?f5 / 1012"/><draw:equation draw:name="f121" draw:formula="234 * ?f4 / 1221"/><draw:equation draw:name="f122" draw:formula="470 * ?f5 / 1012"/><draw:equation draw:name="f123" draw:formula="208 * ?f4 / 1221"/><draw:equation draw:name="f124" draw:formula="207 * ?f4 / 1221"/><draw:equation draw:name="f125" draw:formula="381 * ?f5 / 1012"/><draw:equation draw:name="f126" draw:formula="79 * ?f4 / 1221"/><draw:equation draw:name="f127" draw:formula="0 * ?f5 / 1012"/><draw:equation draw:name="f128" draw:formula="1012 * ?f5 / 1012"/><draw:equation draw:name="f129" draw:formula="1221 * ?f4 / 1221"/><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7"/><draw:equation draw:name="f143" draw:formula="?f21 / ?f6"/><draw:equation draw:name="f144" draw:formula="?f22 / ?f7"/><draw:equation draw:name="f145" draw:formula="?f23 / ?f6"/><draw:equation draw:name="f146" draw:formula="?f24 / ?f7"/><draw:equation draw:name="f147" draw:formula="?f25 / ?f6"/><draw:equation draw:name="f148" draw:formula="?f26 / ?f7"/><draw:equation draw:name="f149" draw:formula="?f27 / ?f6"/><draw:equation draw:name="f150" draw:formula="?f28 / ?f7"/><draw:equation draw:name="f151" draw:formula="?f29 / ?f6"/><draw:equation draw:name="f152" draw:formula="?f30 / ?f7"/><draw:equation draw:name="f153" draw:formula="?f31 / ?f6"/><draw:equation draw:name="f154" draw:formula="?f32 / ?f7"/><draw:equation draw:name="f155" draw:formula="?f33 / ?f6"/><draw:equation draw:name="f156" draw:formula="?f34 / ?f7"/><draw:equation draw:name="f157" draw:formula="?f35 / ?f6"/><draw:equation draw:name="f158" draw:formula="?f36 / ?f7"/><draw:equation draw:name="f159" draw:formula="?f37 / ?f6"/><draw:equation draw:name="f160" draw:formula="?f38 / ?f7"/><draw:equation draw:name="f161" draw:formula="?f39 / ?f6"/><draw:equation draw:name="f162" draw:formula="?f40 / ?f7"/><draw:equation draw:name="f163" draw:formula="?f41 / ?f6"/><draw:equation draw:name="f164" draw:formula="?f42 / ?f7"/><draw:equation draw:name="f165" draw:formula="?f43 / ?f6"/><draw:equation draw:name="f166" draw:formula="?f44 / ?f7"/><draw:equation draw:name="f167" draw:formula="?f45 / ?f6"/><draw:equation draw:name="f168" draw:formula="?f46 / ?f7"/><draw:equation draw:name="f169" draw:formula="?f47 / ?f6"/><draw:equation draw:name="f170" draw:formula="?f48 / ?f6"/><draw:equation draw:name="f171" draw:formula="?f49 / ?f7"/><draw:equation draw:name="f172" draw:formula="?f50 / ?f6"/><draw:equation draw:name="f173" draw:formula="?f51 / ?f7"/><draw:equation draw:name="f174" draw:formula="?f52 / ?f6"/><draw:equation draw:name="f175" draw:formula="?f53 / ?f7"/><draw:equation draw:name="f176" draw:formula="?f54 / ?f6"/><draw:equation draw:name="f177" draw:formula="?f55 / ?f7"/><draw:equation draw:name="f178" draw:formula="?f56 / ?f6"/><draw:equation draw:name="f179" draw:formula="?f57 / ?f7"/><draw:equation draw:name="f180" draw:formula="?f58 / ?f6"/><draw:equation draw:name="f181" draw:formula="?f59 / ?f7"/><draw:equation draw:name="f182" draw:formula="?f60 / ?f6"/><draw:equation draw:name="f183" draw:formula="?f61 / ?f7"/><draw:equation draw:name="f184" draw:formula="?f62 / ?f6"/><draw:equation draw:name="f185" draw:formula="?f63 / ?f7"/><draw:equation draw:name="f186" draw:formula="?f64 / ?f6"/><draw:equation draw:name="f187" draw:formula="?f65 / ?f7"/><draw:equation draw:name="f188" draw:formula="?f66 / ?f6"/><draw:equation draw:name="f189" draw:formula="?f67 / ?f7"/><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7"/><draw:equation draw:name="f198" draw:formula="?f76 / ?f6"/><draw:equation draw:name="f199" draw:formula="?f77 / ?f6"/><draw:equation draw:name="f200" draw:formula="?f78 / ?f7"/><draw:equation draw:name="f201" draw:formula="?f79 / ?f6"/><draw:equation draw:name="f202" draw:formula="?f80 / ?f7"/><draw:equation draw:name="f203" draw:formula="?f81 / ?f6"/><draw:equation draw:name="f204" draw:formula="?f82 / ?f7"/><draw:equation draw:name="f205" draw:formula="?f83 / ?f6"/><draw:equation draw:name="f206" draw:formula="?f84 / ?f7"/><draw:equation draw:name="f207" draw:formula="?f85 / ?f6"/><draw:equation draw:name="f208" draw:formula="?f86 / ?f7"/><draw:equation draw:name="f209" draw:formula="?f87 / ?f6"/><draw:equation draw:name="f210" draw:formula="?f88 / ?f7"/><draw:equation draw:name="f211" draw:formula="?f89 / ?f6"/><draw:equation draw:name="f212" draw:formula="?f90 / ?f7"/><draw:equation draw:name="f213" draw:formula="?f91 / ?f6"/><draw:equation draw:name="f214" draw:formula="?f92 / ?f7"/><draw:equation draw:name="f215" draw:formula="?f93 / ?f6"/><draw:equation draw:name="f216" draw:formula="?f94 / ?f7"/><draw:equation draw:name="f217" draw:formula="?f95 / ?f6"/><draw:equation draw:name="f218" draw:formula="?f96 / ?f7"/><draw:equation draw:name="f219" draw:formula="?f97 / ?f6"/><draw:equation draw:name="f220" draw:formula="?f98 / ?f7"/><draw:equation draw:name="f221" draw:formula="?f99 / ?f6"/><draw:equation draw:name="f222" draw:formula="?f100 / ?f7"/><draw:equation draw:name="f223" draw:formula="?f101 / ?f6"/><draw:equation draw:name="f224" draw:formula="?f102 / ?f7"/><draw:equation draw:name="f225" draw:formula="?f103 / ?f6"/><draw:equation draw:name="f226" draw:formula="?f104 / ?f7"/><draw:equation draw:name="f227" draw:formula="?f105 / ?f6"/><draw:equation draw:name="f228" draw:formula="?f106 / ?f7"/><draw:equation draw:name="f229" draw:formula="?f107 / ?f7"/><draw:equation draw:name="f230" draw:formula="?f108 / ?f6"/><draw:equation draw:name="f231" draw:formula="?f109 / ?f7"/><draw:equation draw:name="f232" draw:formula="?f110 / ?f6"/><draw:equation draw:name="f233" draw:formula="?f111 / ?f7"/><draw:equation draw:name="f234" draw:formula="?f112 / ?f6"/><draw:equation draw:name="f235" draw:formula="?f113 / ?f7"/><draw:equation draw:name="f236" draw:formula="?f114 / ?f6"/><draw:equation draw:name="f237" draw:formula="?f115 / ?f7"/><draw:equation draw:name="f238" draw:formula="?f116 / ?f6"/><draw:equation draw:name="f239" draw:formula="?f117 / ?f7"/><draw:equation draw:name="f240" draw:formula="?f118 / ?f6"/><draw:equation draw:name="f241" draw:formula="?f119 / ?f7"/><draw:equation draw:name="f242" draw:formula="?f120 / ?f6"/><draw:equation draw:name="f243" draw:formula="?f121 / ?f7"/><draw:equation draw:name="f244" draw:formula="?f122 / ?f6"/><draw:equation draw:name="f245" draw:formula="?f123 / ?f7"/><draw:equation draw:name="f246" draw:formula="?f124 / ?f7"/><draw:equation draw:name="f247" draw:formula="?f125 / ?f6"/><draw:equation draw:name="f248" draw:formula="?f126 / ?f7"/><draw:equation draw:name="f249" draw:formula="?f127 / ?f6"/><draw:equation draw:name="f250" draw:formula="?f128 / ?f6"/><draw:equation draw:name="f251" draw:formula="?f129 / ?f7"/></draw:enhanced-geometry></draw:custom-shape><draw:custom-shape svg:x="2.67599in" svg:y="-0.67796in" svg:width="0.07243in" svg:height="0.06564in" draw:id="id27" draw:style-name="a27" draw:name="Freeform 32"><svg:title/><svg:desc/><text:p text:style-name="內文"/><draw:enhanced-geometry draw:type="non-primitive" svg:viewBox="0 0 1218 1141" draw:enhanced-path="M 524 650 L 516 672 509 691 502 709 495 724 487 739 479 751 471 762 462 772 442 802 420 831 396 858 371 884 345 909 315 933 285 955 254 976 238 985 222 995 207 1003 191 1012 174 1019 158 1026 143 1031 127 1037 111 1041 95 1044 81 1046 66 1046 50 1050 32 1053 16 1054 0 1054 1 1048 6 1040 12 1031 20 1021 32 1010 45 996 61 983 79 967 107 949 135 929 163 907 191 881 204 871 218 859 232 846 246 832 259 816 273 799 286 781 300 761 315 740 331 717 345 694 359 668 371 640 384 611 396 581 407 548 395 552 383 555 369 557 356 561 345 564 332 567 320 571 309 573 296 574 284 575 272 575 259 575 246 574 232 572 220 568 209 564 199 558 191 552 183 544 176 535 171 525 165 514 161 502 157 491 154 479 152 466 150 454 149 441 152 431 154 421 158 413 164 405 172 397 180 391 190 386 201 381 219 377 238 373 259 369 283 366 307 362 333 359 361 356 392 352 410 350 429 349 447 347 467 344 472 315 478 286 482 257 487 229 490 201 494 174 496 147 497 120 498 107 499 94 502 82 505 70 508 60 512 50 516 40 521 32 536 17 550 7 557 4 562 1 568 0 572 0 579 1 585 3 590 5 597 8 608 16 620 26 626 33 631 40 634 46 637 54 640 62 641 70 642 79 642 87 641 102 638 123 634 147 629 175 623 207 615 244 606 284 596 328 614 325 631 323 647 321 665 319 703 315 737 313 766 311 790 309 810 307 826 306 836 305 843 305 853 306 863 309 874 313 884 319 895 326 906 334 918 344 930 357 937 365 942 372 948 381 952 390 955 399 957 409 958 419 958 430 958 436 957 443 955 449 951 454 949 459 945 463 940 466 935 470 929 473 922 475 915 478 908 480 890 481 869 481 853 481 834 481 812 482 790 483 765 484 738 487 709 489 679 492 656 497 631 501 602 507 573 512 589 524 606 537 623 553 640 572 654 588 669 605 684 626 700 648 718 673 739 700 763 730 791 763 809 784 827 803 846 822 866 840 886 858 906 874 928 890 950 906 991 936 1028 964 1060 989 1089 1010 1112 1027 1133 1042 1151 1056 1168 1068 1178 1075 1187 1082 1195 1088 1203 1096 1209 1107 1215 1118 1217 1126 1218 1133 1217 1137 1214 1139 1209 1140 1204 1140 1192 1137 1181 1134 1169 1133 1157 1132 1144 1131 1131 1130 1118 1129 1106 1128 1087 1129 1069 1131 1052 1134 1037 1138 1023 1140 1012 1141 1001 1141 991 1141 980 1140 970 1138 958 1134 945 1130 931 1123 915 1115 900 1106 882 1096 863 1082 845 1067 827 1051 810 1036 793 1019 777 1002 762 984 747 966 729 946 711 925 693 902 675 879 657 854 638 828 620 802 602 772 579 739 558 706 540 677 524 650 Z N" draw:text-areas="?f237 ?f174 ?f238 ?f239" draw:glue-points="?f124 ?f125 ?f126 ?f127 ?f128 ?f129 ?f130 ?f131 ?f132 ?f133 ?f134 ?f135 ?f136 ?f137 ?f138 ?f139 ?f140 ?f141 ?f142 ?f143 ?f144 ?f145 ?f146 ?f147 ?f148 ?f149 ?f150 ?f151 ?f152 ?f153 ?f154 ?f155 ?f156 ?f157 ?f158 ?f159 ?f160 ?f161 ?f142 ?f162 ?f163 ?f164 ?f165 ?f166 ?f167 ?f168 ?f169 ?f170 ?f171 ?f172 ?f173 ?f174 ?f175 ?f176 ?f177 ?f178 ?f179 ?f180 ?f181 ?f182 ?f183 ?f184 ?f185 ?f186 ?f187 ?f188 ?f189 ?f190 ?f191 ?f192 ?f193 ?f194 ?f195 ?f196 ?f197 ?f198 ?f199 ?f200 ?f201 ?f202 ?f183 ?f203 ?f181 ?f204 ?f205 ?f206 ?f207 ?f208 ?f209 ?f210 ?f211 ?f212 ?f213 ?f214 ?f215 ?f216 ?f217 ?f218 ?f219 ?f220 ?f221 ?f222 ?f223 ?f224 ?f225 ?f226 ?f227 ?f228 ?f229 ?f230 ?f231 ?f232 ?f233 ?f234 ?f235 ?f23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draw:equation draw:name="f7" draw:formula="?f4 / 1141"/><draw:equation draw:name="f8" draw:formula="495 * ?f5 / 1218"/><draw:equation draw:name="f9" draw:formula="724 * ?f4 / 1141"/><draw:equation draw:name="f10" draw:formula="442 * ?f5 / 1218"/><draw:equation draw:name="f11" draw:formula="802 * ?f4 / 1141"/><draw:equation draw:name="f12" draw:formula="315 * ?f5 / 1218"/><draw:equation draw:name="f13" draw:formula="933 * ?f4 / 1141"/><draw:equation draw:name="f14" draw:formula="207 * ?f5 / 1218"/><draw:equation draw:name="f15" draw:formula="1003 * ?f4 / 1141"/><draw:equation draw:name="f16" draw:formula="127 * ?f5 / 1218"/><draw:equation draw:name="f17" draw:formula="1037 * ?f4 / 1141"/><draw:equation draw:name="f18" draw:formula="50 * ?f5 / 1218"/><draw:equation draw:name="f19" draw:formula="1050 * ?f4 / 1141"/><draw:equation draw:name="f20" draw:formula="6 * ?f5 / 1218"/><draw:equation draw:name="f21" draw:formula="1040 * ?f4 / 1141"/><draw:equation draw:name="f22" draw:formula="61 * ?f5 / 1218"/><draw:equation draw:name="f23" draw:formula="983 * ?f4 / 1141"/><draw:equation draw:name="f24" draw:formula="191 * ?f5 / 1218"/><draw:equation draw:name="f25" draw:formula="881 * ?f4 / 1141"/><draw:equation draw:name="f26" draw:formula="259 * ?f5 / 1218"/><draw:equation draw:name="f27" draw:formula="816 * ?f4 / 1141"/><draw:equation draw:name="f28" draw:formula="331 * ?f5 / 1218"/><draw:equation draw:name="f29" draw:formula="717 * ?f4 / 1141"/><draw:equation draw:name="f30" draw:formula="396 * ?f5 / 1218"/><draw:equation draw:name="f31" draw:formula="581 * ?f4 / 1141"/><draw:equation draw:name="f32" draw:formula="356 * ?f5 / 1218"/><draw:equation draw:name="f33" draw:formula="561 * ?f4 / 1141"/><draw:equation draw:name="f34" draw:formula="296 * ?f5 / 1218"/><draw:equation draw:name="f35" draw:formula="574 * ?f4 / 1141"/><draw:equation draw:name="f36" draw:formula="232 * ?f5 / 1218"/><draw:equation draw:name="f37" draw:formula="572 * ?f4 / 1141"/><draw:equation draw:name="f38" draw:formula="183 * ?f5 / 1218"/><draw:equation draw:name="f39" draw:formula="544 * ?f4 / 1141"/><draw:equation draw:name="f40" draw:formula="157 * ?f5 / 1218"/><draw:equation draw:name="f41" draw:formula="491 * ?f4 / 1141"/><draw:equation draw:name="f42" draw:formula="152 * ?f5 / 1218"/><draw:equation draw:name="f43" draw:formula="431 * ?f4 / 1141"/><draw:equation draw:name="f44" draw:formula="180 * ?f5 / 1218"/><draw:equation draw:name="f45" draw:formula="391 * ?f4 / 1141"/><draw:equation draw:name="f46" draw:formula="369 * ?f4 / 1141"/><draw:equation draw:name="f47" draw:formula="392 * ?f5 / 1218"/><draw:equation draw:name="f48" draw:formula="352 * ?f4 / 1141"/><draw:equation draw:name="f49" draw:formula="472 * ?f5 / 1218"/><draw:equation draw:name="f50" draw:formula="315 * ?f4 / 1141"/><draw:equation draw:name="f51" draw:formula="494 * ?f5 / 1218"/><draw:equation draw:name="f52" draw:formula="174 * ?f4 / 1141"/><draw:equation draw:name="f53" draw:formula="502 * ?f5 / 1218"/><draw:equation draw:name="f54" draw:formula="82 * ?f4 / 1141"/><draw:equation draw:name="f55" draw:formula="521 * ?f5 / 1218"/><draw:equation draw:name="f56" draw:formula="32 * ?f4 / 1141"/><draw:equation draw:name="f57" draw:formula="568 * ?f5 / 1218"/><draw:equation draw:name="f58" draw:formula="0 * ?f4 / 1141"/><draw:equation draw:name="f59" draw:formula="597 * ?f5 / 1218"/><draw:equation draw:name="f60" draw:formula="8 * ?f4 / 1141"/><draw:equation draw:name="f61" draw:formula="634 * ?f5 / 1218"/><draw:equation draw:name="f62" draw:formula="46 * ?f4 / 1141"/><draw:equation draw:name="f63" draw:formula="642 * ?f5 / 1218"/><draw:equation draw:name="f64" draw:formula="87 * ?f4 / 1141"/><draw:equation draw:name="f65" draw:formula="623 * ?f5 / 1218"/><draw:equation draw:name="f66" draw:formula="207 * ?f4 / 1141"/><draw:equation draw:name="f67" draw:formula="631 * ?f5 / 1218"/><draw:equation draw:name="f68" draw:formula="323 * ?f4 / 1141"/><draw:equation draw:name="f69" draw:formula="766 * ?f5 / 1218"/><draw:equation draw:name="f70" draw:formula="311 * ?f4 / 1141"/><draw:equation draw:name="f71" draw:formula="843 * ?f5 / 1218"/><draw:equation draw:name="f72" draw:formula="305 * ?f4 / 1141"/><draw:equation draw:name="f73" draw:formula="895 * ?f5 / 1218"/><draw:equation draw:name="f74" draw:formula="326 * ?f4 / 1141"/><draw:equation draw:name="f75" draw:formula="942 * ?f5 / 1218"/><draw:equation draw:name="f76" draw:formula="372 * ?f4 / 1141"/><draw:equation draw:name="f77" draw:formula="958 * ?f5 / 1218"/><draw:equation draw:name="f78" draw:formula="419 * ?f4 / 1141"/><draw:equation draw:name="f79" draw:formula="951 * ?f5 / 1218"/><draw:equation draw:name="f80" draw:formula="454 * ?f4 / 1141"/><draw:equation draw:name="f81" draw:formula="929 * ?f5 / 1218"/><draw:equation draw:name="f82" draw:formula="473 * ?f4 / 1141"/><draw:equation draw:name="f83" draw:formula="869 * ?f5 / 1218"/><draw:equation draw:name="f84" draw:formula="481 * ?f4 / 1141"/><draw:equation draw:name="f85" draw:formula="765 * ?f5 / 1218"/><draw:equation draw:name="f86" draw:formula="484 * ?f4 / 1141"/><draw:equation draw:name="f87" draw:formula="501 * ?f4 / 1141"/><draw:equation draw:name="f88" draw:formula="553 * ?f4 / 1141"/><draw:equation draw:name="f89" draw:formula="700 * ?f5 / 1218"/><draw:equation draw:name="f90" draw:formula="648 * ?f4 / 1141"/><draw:equation draw:name="f91" draw:formula="809 * ?f5 / 1218"/><draw:equation draw:name="f92" draw:formula="784 * ?f4 / 1141"/><draw:equation draw:name="f93" draw:formula="906 * ?f5 / 1218"/><draw:equation draw:name="f94" draw:formula="874 * ?f4 / 1141"/><draw:equation draw:name="f95" draw:formula="1060 * ?f5 / 1218"/><draw:equation draw:name="f96" draw:formula="989 * ?f4 / 1141"/><draw:equation draw:name="f97" draw:formula="1168 * ?f5 / 1218"/><draw:equation draw:name="f98" draw:formula="1068 * ?f4 / 1141"/><draw:equation draw:name="f99" draw:formula="1209 * ?f5 / 1218"/><draw:equation draw:name="f100" draw:formula="1107 * ?f4 / 1141"/><draw:equation draw:name="f101" draw:formula="1214 * ?f5 / 1218"/><draw:equation draw:name="f102" draw:formula="1139 * ?f4 / 1141"/><draw:equation draw:name="f103" draw:formula="1169 * ?f5 / 1218"/><draw:equation draw:name="f104" draw:formula="1133 * ?f4 / 1141"/><draw:equation draw:name="f105" draw:formula="1106 * ?f5 / 1218"/><draw:equation draw:name="f106" draw:formula="1128 * ?f4 / 1141"/><draw:equation draw:name="f107" draw:formula="1023 * ?f5 / 1218"/><draw:equation draw:name="f108" draw:formula="1140 * ?f4 / 1141"/><draw:equation draw:name="f109" draw:formula="970 * ?f5 / 1218"/><draw:equation draw:name="f110" draw:formula="1138 * ?f4 / 1141"/><draw:equation draw:name="f111" draw:formula="900 * ?f5 / 1218"/><draw:equation draw:name="f112" draw:formula="1106 * ?f4 / 1141"/><draw:equation draw:name="f113" draw:formula="810 * ?f5 / 1218"/><draw:equation draw:name="f114" draw:formula="1036 * ?f4 / 1141"/><draw:equation draw:name="f115" draw:formula="729 * ?f5 / 1218"/><draw:equation draw:name="f116" draw:formula="946 * ?f4 / 1141"/><draw:equation draw:name="f117" draw:formula="638 * ?f5 / 1218"/><draw:equation draw:name="f118" draw:formula="828 * ?f4 / 1141"/><draw:equation draw:name="f119" draw:formula="540 * ?f5 / 1218"/><draw:equation draw:name="f120" draw:formula="677 * ?f4 / 1141"/><draw:equation draw:name="f121" draw:formula="0 * ?f5 / 1218"/><draw:equation draw:name="f122" draw:formula="1218 * ?f5 / 1218"/><draw:equation draw:name="f123" draw:formula="1141 * ?f4 / 1141"/><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7"/><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7"/><draw:equation draw:name="f223" draw:formula="?f107 / ?f6"/><draw:equation draw:name="f224" draw:formula="?f108 / ?f7"/><draw:equation draw:name="f225" draw:formula="?f109 / ?f6"/><draw:equation draw:name="f226" draw:formula="?f110 / ?f7"/><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6"/><draw:equation draw:name="f238" draw:formula="?f122 / ?f6"/><draw:equation draw:name="f239" draw:formula="?f123 / ?f7"/></draw:enhanced-geometry></draw:custom-shape><draw:custom-shape svg:x="2.79476in" svg:y="-0.71982in" svg:width="0.06391in" svg:height="0.05944in" draw:id="id28" draw:style-name="a28" draw:name="Freeform 33"><svg:title/><svg:desc/><text:p text:style-name="內文"/><draw:enhanced-geometry draw:type="non-primitive" svg:viewBox="0 0 1086 1038" draw:enhanced-path="M 393 56 L 410 61 424 67 431 71 437 75 441 80 446 84 450 89 453 94 457 100 459 105 460 111 461 118 462 124 462 132 461 140 460 148 458 156 455 164 450 171 446 179 441 187 434 195 420 211 402 225 380 241 357 257 343 263 331 270 329 315 326 359 323 399 320 437 317 473 313 507 310 538 305 566 318 561 329 556 341 550 352 545 376 531 398 518 420 503 439 489 442 492 444 499 446 508 446 519 442 533 438 547 433 559 426 572 420 583 413 594 404 604 395 614 379 629 364 645 346 661 327 678 305 695 283 712 259 728 234 746 209 764 184 781 158 796 133 808 114 817 97 822 81 826 69 827 53 826 38 822 33 820 27 818 22 815 17 811 14 808 10 803 7 799 5 794 2 789 1 783 0 778 0 771 1 761 4 751 7 742 13 732 18 722 25 713 33 703 42 693 55 685 71 675 90 663 112 652 128 645 144 638 161 630 177 622 182 583 186 545 190 505 193 466 197 428 199 389 202 350 204 310 200 310 195 310 185 309 175 308 166 305 156 301 146 297 136 292 126 286 116 279 102 267 91 256 81 244 73 234 68 224 63 215 61 206 61 197 61 193 62 189 64 186 66 182 73 174 82 166 94 158 109 149 125 141 144 133 177 121 212 109 250 95 290 82 327 71 357 62 379 57 393 56 Z M 858 0 L 866 1 873 2 881 6 886 8 892 12 898 17 903 22 908 28 911 33 914 37 918 43 920 48 922 55 923 63 923 71 924 80 922 94 920 108 916 121 909 135 901 147 892 159 881 171 868 184 890 185 912 185 936 186 960 187 974 179 986 174 1000 170 1012 168 1018 169 1023 170 1029 174 1034 177 1040 180 1046 186 1051 193 1057 199 1065 211 1070 222 1075 233 1079 243 1083 254 1085 264 1086 276 1086 286 1084 317 1082 354 1079 397 1076 446 1075 472 1073 498 1070 522 1068 548 1066 573 1064 598 1060 623 1057 648 1053 687 1048 725 1041 761 1032 794 1022 826 1010 856 1003 871 996 884 988 898 981 911 966 931 951 949 944 957 936 964 928 970 920 977 911 983 903 987 894 992 885 995 876 997 867 1000 858 1001 849 1002 837 1005 822 1010 806 1014 788 1020 780 1024 772 1028 763 1031 755 1034 746 1035 737 1038 728 1038 718 1038 708 1037 698 1034 690 1030 683 1024 678 1016 674 1008 671 998 670 986 670 979 670 973 669 965 666 958 664 951 661 945 658 938 653 931 638 914 625 899 612 885 600 873 604 866 606 864 629 873 656 883 687 896 721 912 728 912 734 911 741 910 747 908 761 903 774 895 788 885 802 873 816 858 830 842 841 827 853 809 863 788 873 762 883 733 893 700 902 665 911 625 919 594 926 565 930 539 936 517 939 498 941 481 944 467 944 456 949 415 953 383 955 361 955 349 956 305 955 275 954 263 951 256 950 253 949 251 948 250 946 249 907 259 870 268 835 276 801 285 781 318 761 354 739 394 716 438 698 475 679 511 660 546 641 580 622 615 601 649 582 681 562 714 535 764 508 808 496 828 483 847 470 864 458 881 437 911 417 938 400 959 385 977 369 989 356 998 349 1002 343 1004 338 1005 332 1005 330 1004 329 1000 329 993 329 984 334 959 343 930 356 895 370 857 386 817 402 779 416 742 432 707 442 682 453 659 465 634 476 610 487 585 498 560 509 536 522 510 536 484 551 458 566 433 579 408 594 384 607 361 621 338 634 316 606 319 582 323 562 324 546 324 540 323 533 322 526 318 520 315 513 310 507 305 500 299 495 291 492 286 488 280 485 273 484 267 481 259 480 251 480 242 480 232 481 229 484 225 486 223 488 220 496 215 506 212 525 208 546 205 569 203 594 199 619 196 646 193 675 189 707 186 711 185 715 185 743 141 767 103 789 72 809 46 825 26 839 11 845 6 850 2 855 0 858 0 Z N" draw:text-areas="?f238 ?f237 ?f176 ?f239" draw:glue-points="?f124 ?f125 ?f126 ?f127 ?f124 ?f128 ?f129 ?f130 ?f131 ?f132 ?f133 ?f134 ?f12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197 ?f215 ?f216 ?f217 ?f218 ?f219 ?f220 ?f221 ?f222 ?f223 ?f224 ?f225 ?f226 ?f227 ?f207 ?f228 ?f229 ?f230 ?f231 ?f232 ?f233 ?f234 ?f235 ?f236 ?f2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draw:equation draw:name="f7" draw:formula="?f4 / 1038"/><draw:equation draw:name="f8" draw:formula="446 * ?f5 / 1086"/><draw:equation draw:name="f9" draw:formula="84 * ?f4 / 1038"/><draw:equation draw:name="f10" draw:formula="462 * ?f5 / 1086"/><draw:equation draw:name="f11" draw:formula="124 * ?f4 / 1038"/><draw:equation draw:name="f12" draw:formula="179 * ?f4 / 1038"/><draw:equation draw:name="f13" draw:formula="343 * ?f5 / 1086"/><draw:equation draw:name="f14" draw:formula="263 * ?f4 / 1038"/><draw:equation draw:name="f15" draw:formula="313 * ?f5 / 1086"/><draw:equation draw:name="f16" draw:formula="507 * ?f4 / 1038"/><draw:equation draw:name="f17" draw:formula="376 * ?f5 / 1086"/><draw:equation draw:name="f18" draw:formula="531 * ?f4 / 1038"/><draw:equation draw:name="f19" draw:formula="519 * ?f4 / 1038"/><draw:equation draw:name="f20" draw:formula="404 * ?f5 / 1086"/><draw:equation draw:name="f21" draw:formula="604 * ?f4 / 1038"/><draw:equation draw:name="f22" draw:formula="283 * ?f5 / 1086"/><draw:equation draw:name="f23" draw:formula="712 * ?f4 / 1038"/><draw:equation draw:name="f24" draw:formula="114 * ?f5 / 1086"/><draw:equation draw:name="f25" draw:formula="817 * ?f4 / 1038"/><draw:equation draw:name="f26" draw:formula="27 * ?f5 / 1086"/><draw:equation draw:name="f27" draw:formula="818 * ?f4 / 1038"/><draw:equation draw:name="f28" draw:formula="2 * ?f5 / 1086"/><draw:equation draw:name="f29" draw:formula="789 * ?f4 / 1038"/><draw:equation draw:name="f30" draw:formula="13 * ?f5 / 1086"/><draw:equation draw:name="f31" draw:formula="732 * ?f4 / 1038"/><draw:equation draw:name="f32" draw:formula="90 * ?f5 / 1086"/><draw:equation draw:name="f33" draw:formula="663 * ?f4 / 1038"/><draw:equation draw:name="f34" draw:formula="186 * ?f5 / 1086"/><draw:equation draw:name="f35" draw:formula="545 * ?f4 / 1038"/><draw:equation draw:name="f36" draw:formula="200 * ?f5 / 1086"/><draw:equation draw:name="f37" draw:formula="310 * ?f4 / 1038"/><draw:equation draw:name="f38" draw:formula="136 * ?f5 / 1086"/><draw:equation draw:name="f39" draw:formula="292 * ?f4 / 1038"/><draw:equation draw:name="f40" draw:formula="68 * ?f5 / 1086"/><draw:equation draw:name="f41" draw:formula="224 * ?f4 / 1038"/><draw:equation draw:name="f42" draw:formula="66 * ?f5 / 1086"/><draw:equation draw:name="f43" draw:formula="182 * ?f4 / 1038"/><draw:equation draw:name="f44" draw:formula="177 * ?f5 / 1086"/><draw:equation draw:name="f45" draw:formula="121 * ?f4 / 1038"/><draw:equation draw:name="f46" draw:formula="393 * ?f5 / 1086"/><draw:equation draw:name="f47" draw:formula="56 * ?f4 / 1038"/><draw:equation draw:name="f48" draw:formula="898 * ?f5 / 1086"/><draw:equation draw:name="f49" draw:formula="17 * ?f4 / 1038"/><draw:equation draw:name="f50" draw:formula="922 * ?f5 / 1086"/><draw:equation draw:name="f51" draw:formula="55 * ?f4 / 1038"/><draw:equation draw:name="f52" draw:formula="909 * ?f5 / 1086"/><draw:equation draw:name="f53" draw:formula="135 * ?f4 / 1038"/><draw:equation draw:name="f54" draw:formula="936 * ?f5 / 1086"/><draw:equation draw:name="f55" draw:formula="186 * ?f4 / 1038"/><draw:equation draw:name="f56" draw:formula="1023 * ?f5 / 1086"/><draw:equation draw:name="f57" draw:formula="170 * ?f4 / 1038"/><draw:equation draw:name="f58" draw:formula="1065 * ?f5 / 1086"/><draw:equation draw:name="f59" draw:formula="211 * ?f4 / 1038"/><draw:equation draw:name="f60" draw:formula="1086 * ?f5 / 1086"/><draw:equation draw:name="f61" draw:formula="286 * ?f4 / 1038"/><draw:equation draw:name="f62" draw:formula="1070 * ?f5 / 1086"/><draw:equation draw:name="f63" draw:formula="522 * ?f4 / 1038"/><draw:equation draw:name="f64" draw:formula="1048 * ?f5 / 1086"/><draw:equation draw:name="f65" draw:formula="725 * ?f4 / 1038"/><draw:equation draw:name="f66" draw:formula="988 * ?f5 / 1086"/><draw:equation draw:name="f67" draw:formula="898 * ?f4 / 1038"/><draw:equation draw:name="f68" draw:formula="920 * ?f5 / 1086"/><draw:equation draw:name="f69" draw:formula="977 * ?f4 / 1038"/><draw:equation draw:name="f70" draw:formula="858 * ?f5 / 1086"/><draw:equation draw:name="f71" draw:formula="1001 * ?f4 / 1038"/><draw:equation draw:name="f72" draw:formula="772 * ?f5 / 1086"/><draw:equation draw:name="f73" draw:formula="1028 * ?f4 / 1038"/><draw:equation draw:name="f74" draw:formula="708 * ?f5 / 1086"/><draw:equation draw:name="f75" draw:formula="1037 * ?f4 / 1038"/><draw:equation draw:name="f76" draw:formula="670 * ?f5 / 1086"/><draw:equation draw:name="f77" draw:formula="986 * ?f4 / 1038"/><draw:equation draw:name="f78" draw:formula="658 * ?f5 / 1086"/><draw:equation draw:name="f79" draw:formula="938 * ?f4 / 1038"/><draw:equation draw:name="f80" draw:formula="606 * ?f5 / 1086"/><draw:equation draw:name="f81" draw:formula="864 * ?f4 / 1038"/><draw:equation draw:name="f82" draw:formula="741 * ?f5 / 1086"/><draw:equation draw:name="f83" draw:formula="910 * ?f4 / 1038"/><draw:equation draw:name="f84" draw:formula="830 * ?f5 / 1086"/><draw:equation draw:name="f85" draw:formula="842 * ?f4 / 1038"/><draw:equation draw:name="f86" draw:formula="902 * ?f5 / 1086"/><draw:equation draw:name="f87" draw:formula="665 * ?f4 / 1038"/><draw:equation draw:name="f88" draw:formula="941 * ?f5 / 1086"/><draw:equation draw:name="f89" draw:formula="481 * ?f4 / 1038"/><draw:equation draw:name="f90" draw:formula="956 * ?f5 / 1086"/><draw:equation draw:name="f91" draw:formula="305 * ?f4 / 1038"/><draw:equation draw:name="f92" draw:formula="946 * ?f5 / 1086"/><draw:equation draw:name="f93" draw:formula="249 * ?f4 / 1038"/><draw:equation draw:name="f94" draw:formula="739 * ?f5 / 1086"/><draw:equation draw:name="f95" draw:formula="394 * ?f4 / 1038"/><draw:equation draw:name="f96" draw:formula="601 * ?f5 / 1086"/><draw:equation draw:name="f97" draw:formula="649 * ?f4 / 1038"/><draw:equation draw:name="f98" draw:formula="470 * ?f5 / 1086"/><draw:equation draw:name="f99" draw:formula="356 * ?f5 / 1086"/><draw:equation draw:name="f100" draw:formula="998 * ?f4 / 1038"/><draw:equation draw:name="f101" draw:formula="329 * ?f5 / 1086"/><draw:equation draw:name="f102" draw:formula="993 * ?f4 / 1038"/><draw:equation draw:name="f103" draw:formula="402 * ?f5 / 1086"/><draw:equation draw:name="f104" draw:formula="779 * ?f4 / 1038"/><draw:equation draw:name="f105" draw:formula="487 * ?f5 / 1086"/><draw:equation draw:name="f106" draw:formula="585 * ?f4 / 1038"/><draw:equation draw:name="f107" draw:formula="579 * ?f5 / 1086"/><draw:equation draw:name="f108" draw:formula="408 * ?f4 / 1038"/><draw:equation draw:name="f109" draw:formula="562 * ?f5 / 1086"/><draw:equation draw:name="f110" draw:formula="324 * ?f4 / 1038"/><draw:equation draw:name="f111" draw:formula="507 * ?f5 / 1086"/><draw:equation draw:name="f112" draw:formula="481 * ?f5 / 1086"/><draw:equation draw:name="f113" draw:formula="259 * ?f4 / 1038"/><draw:equation draw:name="f114" draw:formula="488 * ?f5 / 1086"/><draw:equation draw:name="f115" draw:formula="220 * ?f4 / 1038"/><draw:equation draw:name="f116" draw:formula="619 * ?f5 / 1086"/><draw:equation draw:name="f117" draw:formula="196 * ?f4 / 1038"/><draw:equation draw:name="f118" draw:formula="767 * ?f5 / 1086"/><draw:equation draw:name="f119" draw:formula="103 * ?f4 / 1038"/><draw:equation draw:name="f120" draw:formula="855 * ?f5 / 1086"/><draw:equation draw:name="f121" draw:formula="0 * ?f4 / 1038"/><draw:equation draw:name="f122" draw:formula="0 * ?f5 / 1086"/><draw:equation draw:name="f123" draw:formula="1038 * ?f4 / 1038"/><draw:equation draw:name="f124" draw:formula="?f8 / ?f6"/><draw:equation draw:name="f125" draw:formula="?f9 / ?f7"/><draw:equation draw:name="f126" draw:formula="?f10 / ?f6"/><draw:equation draw:name="f127" draw:formula="?f11 / ?f7"/><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7"/><draw:equation draw:name="f174" draw:formula="?f58 / ?f6"/><draw:equation draw:name="f175" draw:formula="?f59 / ?f7"/><draw:equation draw:name="f176" draw:formula="?f60 / ?f6"/><draw:equation draw:name="f177" draw:formula="?f61 / ?f7"/><draw:equation draw:name="f178" draw:formula="?f62 / ?f6"/><draw:equation draw:name="f179" draw:formula="?f63 / ?f7"/><draw:equation draw:name="f180" draw:formula="?f64 / ?f6"/><draw:equation draw:name="f181" draw:formula="?f65 / ?f7"/><draw:equation draw:name="f182" draw:formula="?f66 / ?f6"/><draw:equation draw:name="f183" draw:formula="?f67 / ?f7"/><draw:equation draw:name="f184" draw:formula="?f68 / ?f6"/><draw:equation draw:name="f185" draw:formula="?f69 / ?f7"/><draw:equation draw:name="f186" draw:formula="?f70 / ?f6"/><draw:equation draw:name="f187" draw:formula="?f71 / ?f7"/><draw:equation draw:name="f188" draw:formula="?f72 / ?f6"/><draw:equation draw:name="f189" draw:formula="?f73 / ?f7"/><draw:equation draw:name="f190" draw:formula="?f74 / ?f6"/><draw:equation draw:name="f191" draw:formula="?f75 / ?f7"/><draw:equation draw:name="f192" draw:formula="?f76 / ?f6"/><draw:equation draw:name="f193" draw:formula="?f77 / ?f7"/><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6"/><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7"/><draw:equation draw:name="f223" draw:formula="?f107 / ?f6"/><draw:equation draw:name="f224" draw:formula="?f108 / ?f7"/><draw:equation draw:name="f225" draw:formula="?f109 / ?f6"/><draw:equation draw:name="f226" draw:formula="?f110 / ?f7"/><draw:equation draw:name="f227" draw:formula="?f111 / ?f6"/><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7"/></draw:enhanced-geometry></draw:custom-shape><draw:custom-shape svg:x="2.91778in" svg:y="-0.72758in" svg:width="0.06551in" svg:height="0.07288in" draw:id="id29" draw:style-name="a29" draw:name="Freeform 34"><svg:title/><svg:desc/><text:p text:style-name="內文"/><draw:enhanced-geometry draw:type="non-primitive" svg:viewBox="0 0 1110 1264" draw:enhanced-path="M 179 266 L 187 267 195 268 203 271 210 274 217 279 225 285 233 291 241 298 244 306 248 314 251 323 252 332 271 328 295 325 321 319 350 315 396 307 438 298 479 289 518 280 515 262 512 244 509 227 508 212 502 160 499 120 498 91 498 74 499 60 503 47 509 34 516 19 529 10 540 4 551 1 560 0 565 0 571 1 577 3 583 4 593 11 603 19 614 34 625 48 631 63 637 78 636 120 637 162 638 204 640 246 669 240 695 236 715 233 732 232 743 232 754 233 763 235 772 237 779 240 786 243 793 246 798 251 804 255 807 260 812 266 814 271 816 278 818 285 819 292 819 300 818 311 814 323 809 332 802 341 793 347 783 354 770 359 757 363 731 371 705 378 680 384 654 390 659 423 666 458 672 492 680 527 687 560 695 595 704 630 713 664 718 680 723 695 729 677 733 657 739 636 745 614 749 590 755 567 760 541 766 514 773 492 779 472 787 454 795 438 806 422 815 411 820 408 823 404 828 403 830 403 835 403 842 406 848 409 853 412 859 418 866 423 871 430 878 438 887 456 894 473 896 482 897 490 898 497 898 505 896 525 893 548 887 574 879 602 870 634 859 669 847 706 832 747 822 776 811 806 801 832 789 858 804 887 819 917 834 946 851 975 876 1006 897 1032 916 1055 933 1073 948 1088 961 1099 966 1103 971 1106 975 1107 978 1108 984 1107 988 1104 992 1099 997 1092 1001 1085 1006 1073 1012 1061 1016 1046 1026 1003 1035 970 1040 950 1043 941 1052 945 1059 948 1058 976 1058 1003 1059 1029 1060 1053 1063 1077 1067 1099 1070 1120 1075 1141 1083 1147 1091 1154 1097 1160 1102 1166 1106 1173 1109 1179 1110 1185 1110 1191 1110 1198 1109 1202 1108 1208 1106 1212 1104 1217 1100 1220 1097 1224 1093 1227 1080 1231 1068 1238 1055 1244 1044 1252 1034 1257 1024 1262 1014 1264 1004 1264 994 1263 982 1262 971 1258 960 1255 948 1249 936 1244 924 1237 912 1229 899 1221 887 1211 875 1201 861 1190 834 1163 807 1134 780 1098 755 1060 731 1021 708 979 701 986 694 992 677 1007 660 1023 643 1038 623 1051 603 1064 582 1077 560 1089 536 1100 517 1111 498 1120 479 1129 460 1137 441 1144 423 1150 405 1155 386 1160 388 1151 390 1143 394 1133 398 1124 404 1114 409 1104 417 1094 425 1083 447 1061 471 1038 498 1014 528 989 545 976 563 962 579 948 594 931 610 914 623 896 637 876 650 856 644 838 637 819 630 801 625 782 613 747 602 711 592 676 583 639 573 599 564 560 556 520 548 478 545 462 543 445 539 428 537 411 505 419 471 427 436 435 402 444 380 448 359 453 339 457 318 459 300 462 282 463 266 464 250 464 248 484 244 504 242 527 240 549 238 561 236 574 235 586 233 598 240 594 248 589 286 580 319 575 334 573 348 571 361 570 372 570 389 561 404 556 415 551 423 550 432 552 440 553 447 557 454 560 460 565 465 569 471 574 475 580 479 587 482 594 485 602 488 609 489 620 490 629 490 639 490 650 489 679 485 708 481 737 475 767 469 799 461 830 452 863 441 896 433 918 425 937 416 952 408 966 404 971 399 976 395 979 390 983 386 985 381 987 377 987 372 987 362 988 351 989 339 992 325 995 321 999 315 1004 311 1008 305 1011 299 1013 295 1015 289 1015 284 1016 276 1015 268 1012 261 1008 256 1003 251 995 247 986 243 976 240 965 239 959 235 952 231 945 226 938 213 920 196 901 198 896 201 893 204 891 208 891 217 896 226 901 234 905 243 909 252 912 262 914 271 915 281 917 286 915 290 915 296 913 300 911 305 908 309 904 313 900 317 894 325 882 333 866 341 847 348 826 353 802 359 780 364 756 368 734 371 713 374 690 376 669 378 648 378 641 377 635 374 632 372 631 355 644 335 658 314 671 289 682 266 694 245 703 236 705 229 707 221 708 215 709 211 726 207 742 203 755 199 767 192 799 183 828 173 856 164 883 153 908 142 932 131 956 119 977 112 988 106 998 99 1008 92 1017 85 1026 77 1034 69 1041 62 1048 47 1055 32 1063 19 1073 5 1083 3 1081 2 1076 1 1069 0 1060 4 1041 11 1017 21 988 33 955 40 938 46 920 53 900 59 876 66 852 73 826 79 797 86 765 93 739 99 713 104 685 109 654 113 624 118 592 121 559 123 524 124 485 125 448 127 413 127 381 130 355 133 333 137 322 140 311 143 301 148 291 157 280 165 271 169 269 173 267 176 266 179 266 Z M 877 87 L 887 88 897 91 908 94 920 99 931 104 942 111 953 119 966 129 976 140 985 152 991 164 997 175 1001 187 1005 198 1007 211 1007 222 1005 234 1001 245 999 251 997 255 994 260 989 263 984 269 979 273 973 278 968 280 962 283 957 285 951 286 945 286 940 285 932 282 924 278 915 272 907 266 899 258 894 249 889 240 886 223 883 208 877 195 871 183 858 162 848 147 844 140 842 134 841 130 841 125 842 116 844 110 848 103 852 97 853 94 856 93 858 91 861 90 868 87 877 87 Z N" draw:text-areas="?f245 ?f246 ?f166 ?f247"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170 ?f236 ?f237 ?f238 ?f239 ?f240 ?f241 ?f242 ?f243 ?f2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1264"/><draw:equation draw:name="f8" draw:formula="241 * ?f5 / 1110"/><draw:equation draw:name="f9" draw:formula="298 * ?f4 / 1264"/><draw:equation draw:name="f10" draw:formula="396 * ?f5 / 1110"/><draw:equation draw:name="f11" draw:formula="307 * ?f4 / 1264"/><draw:equation draw:name="f12" draw:formula="499 * ?f5 / 1110"/><draw:equation draw:name="f13" draw:formula="120 * ?f4 / 1264"/><draw:equation draw:name="f14" draw:formula="551 * ?f5 / 1110"/><draw:equation draw:name="f15" draw:formula="1 * ?f4 / 1264"/><draw:equation draw:name="f16" draw:formula="625 * ?f5 / 1110"/><draw:equation draw:name="f17" draw:formula="48 * ?f4 / 1264"/><draw:equation draw:name="f18" draw:formula="715 * ?f5 / 1110"/><draw:equation draw:name="f19" draw:formula="233 * ?f4 / 1264"/><draw:equation draw:name="f20" draw:formula="798 * ?f5 / 1110"/><draw:equation draw:name="f21" draw:formula="251 * ?f4 / 1264"/><draw:equation draw:name="f22" draw:formula="818 * ?f5 / 1110"/><draw:equation draw:name="f23" draw:formula="311 * ?f4 / 1264"/><draw:equation draw:name="f24" draw:formula="705 * ?f5 / 1110"/><draw:equation draw:name="f25" draw:formula="378 * ?f4 / 1264"/><draw:equation draw:name="f26" draw:formula="704 * ?f5 / 1110"/><draw:equation draw:name="f27" draw:formula="630 * ?f4 / 1264"/><draw:equation draw:name="f28" draw:formula="755 * ?f5 / 1110"/><draw:equation draw:name="f29" draw:formula="567 * ?f4 / 1264"/><draw:equation draw:name="f30" draw:formula="820 * ?f5 / 1110"/><draw:equation draw:name="f31" draw:formula="408 * ?f4 / 1264"/><draw:equation draw:name="f32" draw:formula="866 * ?f5 / 1110"/><draw:equation draw:name="f33" draw:formula="423 * ?f4 / 1264"/><draw:equation draw:name="f34" draw:formula="896 * ?f5 / 1110"/><draw:equation draw:name="f35" draw:formula="525 * ?f4 / 1264"/><draw:equation draw:name="f36" draw:formula="811 * ?f5 / 1110"/><draw:equation draw:name="f37" draw:formula="806 * ?f4 / 1264"/><draw:equation draw:name="f38" draw:formula="916 * ?f5 / 1110"/><draw:equation draw:name="f39" draw:formula="1055 * ?f4 / 1264"/><draw:equation draw:name="f40" draw:formula="988 * ?f5 / 1110"/><draw:equation draw:name="f41" draw:formula="1104 * ?f4 / 1264"/><draw:equation draw:name="f42" draw:formula="1040 * ?f5 / 1110"/><draw:equation draw:name="f43" draw:formula="950 * ?f4 / 1264"/><draw:equation draw:name="f44" draw:formula="1067 * ?f5 / 1110"/><draw:equation draw:name="f45" draw:formula="1099 * ?f4 / 1264"/><draw:equation draw:name="f46" draw:formula="1110 * ?f5 / 1110"/><draw:equation draw:name="f47" draw:formula="1185 * ?f4 / 1264"/><draw:equation draw:name="f48" draw:formula="1093 * ?f5 / 1110"/><draw:equation draw:name="f49" draw:formula="1227 * ?f4 / 1264"/><draw:equation draw:name="f50" draw:formula="994 * ?f5 / 1110"/><draw:equation draw:name="f51" draw:formula="1263 * ?f4 / 1264"/><draw:equation draw:name="f52" draw:formula="887 * ?f5 / 1110"/><draw:equation draw:name="f53" draw:formula="1211 * ?f4 / 1264"/><draw:equation draw:name="f54" draw:formula="701 * ?f5 / 1110"/><draw:equation draw:name="f55" draw:formula="986 * ?f4 / 1264"/><draw:equation draw:name="f56" draw:formula="536 * ?f5 / 1110"/><draw:equation draw:name="f57" draw:formula="1100 * ?f4 / 1264"/><draw:equation draw:name="f58" draw:formula="388 * ?f5 / 1110"/><draw:equation draw:name="f59" draw:formula="1151 * ?f4 / 1264"/><draw:equation draw:name="f60" draw:formula="471 * ?f5 / 1110"/><draw:equation draw:name="f61" draw:formula="1038 * ?f4 / 1264"/><draw:equation draw:name="f62" draw:formula="637 * ?f5 / 1110"/><draw:equation draw:name="f63" draw:formula="876 * ?f4 / 1264"/><draw:equation draw:name="f64" draw:formula="583 * ?f5 / 1110"/><draw:equation draw:name="f65" draw:formula="639 * ?f4 / 1264"/><draw:equation draw:name="f66" draw:formula="505 * ?f5 / 1110"/><draw:equation draw:name="f67" draw:formula="419 * ?f4 / 1264"/><draw:equation draw:name="f68" draw:formula="282 * ?f5 / 1110"/><draw:equation draw:name="f69" draw:formula="463 * ?f4 / 1264"/><draw:equation draw:name="f70" draw:formula="235 * ?f5 / 1110"/><draw:equation draw:name="f71" draw:formula="586 * ?f4 / 1264"/><draw:equation draw:name="f72" draw:formula="372 * ?f5 / 1110"/><draw:equation draw:name="f73" draw:formula="570 * ?f4 / 1264"/><draw:equation draw:name="f74" draw:formula="460 * ?f5 / 1110"/><draw:equation draw:name="f75" draw:formula="565 * ?f4 / 1264"/><draw:equation draw:name="f76" draw:formula="490 * ?f5 / 1110"/><draw:equation draw:name="f77" draw:formula="629 * ?f4 / 1264"/><draw:equation draw:name="f78" draw:formula="452 * ?f5 / 1110"/><draw:equation draw:name="f79" draw:formula="863 * ?f4 / 1264"/><draw:equation draw:name="f80" draw:formula="390 * ?f5 / 1110"/><draw:equation draw:name="f81" draw:formula="983 * ?f4 / 1264"/><draw:equation draw:name="f82" draw:formula="321 * ?f5 / 1110"/><draw:equation draw:name="f83" draw:formula="999 * ?f4 / 1264"/><draw:equation draw:name="f84" draw:formula="268 * ?f5 / 1110"/><draw:equation draw:name="f85" draw:formula="1012 * ?f4 / 1264"/><draw:equation draw:name="f86" draw:formula="231 * ?f5 / 1110"/><draw:equation draw:name="f87" draw:formula="945 * ?f4 / 1264"/><draw:equation draw:name="f88" draw:formula="226 * ?f5 / 1110"/><draw:equation draw:name="f89" draw:formula="901 * ?f4 / 1264"/><draw:equation draw:name="f90" draw:formula="296 * ?f5 / 1110"/><draw:equation draw:name="f91" draw:formula="913 * ?f4 / 1264"/><draw:equation draw:name="f92" draw:formula="348 * ?f5 / 1110"/><draw:equation draw:name="f93" draw:formula="826 * ?f4 / 1264"/><draw:equation draw:name="f94" draw:formula="378 * ?f5 / 1110"/><draw:equation draw:name="f95" draw:formula="641 * ?f4 / 1264"/><draw:equation draw:name="f96" draw:formula="245 * ?f5 / 1110"/><draw:equation draw:name="f97" draw:formula="703 * ?f4 / 1264"/><draw:equation draw:name="f98" draw:formula="192 * ?f5 / 1110"/><draw:equation draw:name="f99" draw:formula="799 * ?f4 / 1264"/><draw:equation draw:name="f100" draw:formula="106 * ?f5 / 1110"/><draw:equation draw:name="f101" draw:formula="998 * ?f4 / 1264"/><draw:equation draw:name="f102" draw:formula="19 * ?f5 / 1110"/><draw:equation draw:name="f103" draw:formula="1073 * ?f4 / 1264"/><draw:equation draw:name="f104" draw:formula="33 * ?f5 / 1110"/><draw:equation draw:name="f105" draw:formula="955 * ?f4 / 1264"/><draw:equation draw:name="f106" draw:formula="93 * ?f5 / 1110"/><draw:equation draw:name="f107" draw:formula="739 * ?f4 / 1264"/><draw:equation draw:name="f108" draw:formula="125 * ?f5 / 1110"/><draw:equation draw:name="f109" draw:formula="448 * ?f4 / 1264"/><draw:equation draw:name="f110" draw:formula="157 * ?f5 / 1110"/><draw:equation draw:name="f111" draw:formula="280 * ?f4 / 1264"/><draw:equation draw:name="f112" draw:formula="908 * ?f5 / 1110"/><draw:equation draw:name="f113" draw:formula="94 * ?f4 / 1264"/><draw:equation draw:name="f114" draw:formula="997 * ?f5 / 1110"/><draw:equation draw:name="f115" draw:formula="175 * ?f4 / 1264"/><draw:equation draw:name="f116" draw:formula="260 * ?f4 / 1264"/><draw:equation draw:name="f117" draw:formula="945 * ?f5 / 1110"/><draw:equation draw:name="f118" draw:formula="286 * ?f4 / 1264"/><draw:equation draw:name="f119" draw:formula="886 * ?f5 / 1110"/><draw:equation draw:name="f120" draw:formula="223 * ?f4 / 1264"/><draw:equation draw:name="f121" draw:formula="841 * ?f5 / 1110"/><draw:equation draw:name="f122" draw:formula="125 * ?f4 / 1264"/><draw:equation draw:name="f123" draw:formula="868 * ?f5 / 1110"/><draw:equation draw:name="f124" draw:formula="87 * ?f4 / 1264"/><draw:equation draw:name="f125" draw:formula="0 * ?f5 / 1110"/><draw:equation draw:name="f126" draw:formula="0 * ?f4 / 1264"/><draw:equation draw:name="f127" draw:formula="1264 * ?f4 / 1264"/><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6"/><draw:equation draw:name="f244" draw:formula="?f124 / ?f7"/><draw:equation draw:name="f245" draw:formula="?f125 / ?f6"/><draw:equation draw:name="f246" draw:formula="?f126 / ?f7"/><draw:equation draw:name="f247" draw:formula="?f127 / ?f7"/></draw:enhanced-geometry></draw:custom-shape><draw:custom-shape svg:x="3.03442in" svg:y="-0.67899in" svg:width="0.06498in" svg:height="0.06151in" draw:id="id30" draw:style-name="a30" draw:name="Freeform 35"><svg:title/><svg:desc/><text:p text:style-name="內文"/><draw:enhanced-geometry draw:type="non-primitive" svg:viewBox="0 0 1098 1072" draw:enhanced-path="M 843 170 L 857 172 869 177 881 183 894 192 903 200 910 208 915 216 920 223 923 231 926 237 927 244 927 251 925 265 920 279 917 284 914 290 910 294 906 299 901 303 896 307 890 310 884 313 870 318 856 321 834 326 813 331 789 337 765 343 738 348 710 354 681 360 650 367 648 371 646 375 636 391 625 405 615 417 603 427 593 434 582 439 572 442 561 442 549 441 538 439 530 436 523 431 517 425 511 419 508 411 507 402 471 411 438 419 408 425 382 430 360 434 341 437 325 439 312 439 304 438 295 436 286 433 278 429 270 423 263 418 256 410 249 402 240 390 233 378 228 367 223 357 219 348 216 339 215 330 214 324 217 313 222 304 226 297 232 289 239 283 247 279 256 275 265 272 279 271 294 270 308 267 321 265 336 263 354 260 376 257 400 254 427 250 457 245 491 241 528 235 528 232 528 226 528 216 526 206 523 196 517 186 510 176 501 166 491 155 479 145 468 135 457 123 449 112 441 101 435 88 431 75 427 62 426 49 427 40 429 32 434 24 438 18 445 12 452 6 460 3 469 0 490 2 510 5 529 11 547 18 565 25 582 34 598 45 612 56 632 75 649 94 664 113 675 132 680 142 684 151 687 160 691 169 692 178 693 187 694 197 694 206 710 200 723 196 769 185 805 177 830 172 843 170 Z M 870 473 L 879 475 888 478 896 484 904 492 913 508 920 524 922 532 924 540 925 546 925 553 925 562 923 570 922 579 920 587 916 595 913 601 908 609 904 616 898 624 892 631 885 637 878 643 862 655 843 668 813 691 782 717 750 744 718 774 694 802 673 825 654 847 637 864 622 876 610 886 604 889 599 892 594 893 591 893 588 893 584 892 582 890 581 888 578 884 576 876 581 862 590 841 603 813 621 777 631 757 643 736 656 713 669 689 685 663 702 636 720 607 740 577 760 552 779 531 797 513 814 498 830 487 844 479 851 476 858 475 865 474 870 473 Z M 290 534 L 303 536 315 541 325 548 335 555 344 566 353 578 360 592 368 608 374 632 380 655 386 678 389 700 392 722 394 744 395 765 395 785 392 808 390 827 386 843 380 857 377 862 373 867 369 871 366 875 361 877 355 879 351 879 345 879 335 878 324 875 314 868 304 860 294 849 284 836 275 821 265 803 258 780 252 756 248 734 244 711 241 688 239 665 238 644 238 622 240 607 243 592 248 580 253 569 260 559 269 550 279 542 290 534 Z M 1007 893 L 1018 896 1028 899 1039 903 1047 907 1056 912 1064 917 1071 924 1077 931 1082 939 1087 947 1090 955 1093 964 1096 975 1097 985 1098 996 1098 1007 1095 1016 1090 1024 1086 1031 1079 1035 1072 1040 1064 1042 1056 1043 1046 1044 1009 1042 975 1040 942 1037 912 1036 885 1034 859 1033 838 1032 818 1031 777 1029 735 1028 691 1028 645 1028 598 1029 549 1031 499 1033 447 1035 418 1037 390 1040 361 1042 333 1044 305 1047 277 1051 250 1054 222 1057 185 1065 149 1070 131 1071 114 1072 99 1072 82 1072 73 1071 64 1069 56 1066 48 1062 41 1057 35 1051 29 1044 23 1036 13 1024 5 1013 3 1007 1 1003 0 997 0 992 2 982 7 972 13 962 22 951 32 941 41 933 51 925 60 920 75 917 94 915 119 914 148 912 183 910 223 907 268 905 317 903 378 901 435 898 487 896 535 895 580 893 620 892 656 890 687 890 723 890 763 890 805 892 852 892 887 892 924 893 964 893 1007 893 Z N" draw:text-areas="?f235 ?f246 ?f245 ?f247" draw:glue-points="?f128 ?f129 ?f130 ?f131 ?f132 ?f133 ?f134 ?f135 ?f136 ?f137 ?f138 ?f139 ?f140 ?f141 ?f142 ?f143 ?f144 ?f143 ?f145 ?f146 ?f147 ?f148 ?f149 ?f137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5 ?f227 ?f228 ?f229 ?f230 ?f231 ?f232 ?f233 ?f234 ?f235 ?f236 ?f237 ?f238 ?f239 ?f240 ?f241 ?f242 ?f243 ?f244 ?f176 ?f18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draw:equation draw:name="f7" draw:formula="?f4 / 1072"/><draw:equation draw:name="f8" draw:formula="903 * ?f5 / 1098"/><draw:equation draw:name="f9" draw:formula="200 * ?f4 / 1072"/><draw:equation draw:name="f10" draw:formula="927 * ?f5 / 1098"/><draw:equation draw:name="f11" draw:formula="244 * ?f4 / 1072"/><draw:equation draw:name="f12" draw:formula="910 * ?f5 / 1098"/><draw:equation draw:name="f13" draw:formula="294 * ?f4 / 1072"/><draw:equation draw:name="f14" draw:formula="870 * ?f5 / 1098"/><draw:equation draw:name="f15" draw:formula="318 * ?f4 / 1072"/><draw:equation draw:name="f16" draw:formula="738 * ?f5 / 1098"/><draw:equation draw:name="f17" draw:formula="348 * ?f4 / 1072"/><draw:equation draw:name="f18" draw:formula="636 * ?f5 / 1098"/><draw:equation draw:name="f19" draw:formula="391 * ?f4 / 1072"/><draw:equation draw:name="f20" draw:formula="572 * ?f5 / 1098"/><draw:equation draw:name="f21" draw:formula="442 * ?f4 / 1072"/><draw:equation draw:name="f22" draw:formula="517 * ?f5 / 1098"/><draw:equation draw:name="f23" draw:formula="425 * ?f4 / 1072"/><draw:equation draw:name="f24" draw:formula="408 * ?f5 / 1098"/><draw:equation draw:name="f25" draw:formula="304 * ?f5 / 1098"/><draw:equation draw:name="f26" draw:formula="438 * ?f4 / 1072"/><draw:equation draw:name="f27" draw:formula="256 * ?f5 / 1098"/><draw:equation draw:name="f28" draw:formula="410 * ?f4 / 1072"/><draw:equation draw:name="f29" draw:formula="219 * ?f5 / 1098"/><draw:equation draw:name="f30" draw:formula="226 * ?f5 / 1098"/><draw:equation draw:name="f31" draw:formula="297 * ?f4 / 1072"/><draw:equation draw:name="f32" draw:formula="279 * ?f5 / 1098"/><draw:equation draw:name="f33" draw:formula="271 * ?f4 / 1072"/><draw:equation draw:name="f34" draw:formula="376 * ?f5 / 1098"/><draw:equation draw:name="f35" draw:formula="257 * ?f4 / 1072"/><draw:equation draw:name="f36" draw:formula="528 * ?f5 / 1098"/><draw:equation draw:name="f37" draw:formula="232 * ?f4 / 1072"/><draw:equation draw:name="f38" draw:formula="510 * ?f5 / 1098"/><draw:equation draw:name="f39" draw:formula="176 * ?f4 / 1072"/><draw:equation draw:name="f40" draw:formula="449 * ?f5 / 1098"/><draw:equation draw:name="f41" draw:formula="112 * ?f4 / 1072"/><draw:equation draw:name="f42" draw:formula="427 * ?f5 / 1098"/><draw:equation draw:name="f43" draw:formula="40 * ?f4 / 1072"/><draw:equation draw:name="f44" draw:formula="460 * ?f5 / 1098"/><draw:equation draw:name="f45" draw:formula="3 * ?f4 / 1072"/><draw:equation draw:name="f46" draw:formula="565 * ?f5 / 1098"/><draw:equation draw:name="f47" draw:formula="25 * ?f4 / 1072"/><draw:equation draw:name="f48" draw:formula="664 * ?f5 / 1098"/><draw:equation draw:name="f49" draw:formula="113 * ?f4 / 1072"/><draw:equation draw:name="f50" draw:formula="692 * ?f5 / 1098"/><draw:equation draw:name="f51" draw:formula="178 * ?f4 / 1072"/><draw:equation draw:name="f52" draw:formula="769 * ?f5 / 1098"/><draw:equation draw:name="f53" draw:formula="185 * ?f4 / 1072"/><draw:equation draw:name="f54" draw:formula="888 * ?f5 / 1098"/><draw:equation draw:name="f55" draw:formula="478 * ?f4 / 1072"/><draw:equation draw:name="f56" draw:formula="924 * ?f5 / 1098"/><draw:equation draw:name="f57" draw:formula="540 * ?f4 / 1072"/><draw:equation draw:name="f58" draw:formula="920 * ?f5 / 1098"/><draw:equation draw:name="f59" draw:formula="587 * ?f4 / 1072"/><draw:equation draw:name="f60" draw:formula="892 * ?f5 / 1098"/><draw:equation draw:name="f61" draw:formula="631 * ?f4 / 1072"/><draw:equation draw:name="f62" draw:formula="782 * ?f5 / 1098"/><draw:equation draw:name="f63" draw:formula="717 * ?f4 / 1072"/><draw:equation draw:name="f64" draw:formula="637 * ?f5 / 1098"/><draw:equation draw:name="f65" draw:formula="864 * ?f4 / 1072"/><draw:equation draw:name="f66" draw:formula="591 * ?f5 / 1098"/><draw:equation draw:name="f67" draw:formula="893 * ?f4 / 1072"/><draw:equation draw:name="f68" draw:formula="576 * ?f5 / 1098"/><draw:equation draw:name="f69" draw:formula="876 * ?f4 / 1072"/><draw:equation draw:name="f70" draw:formula="643 * ?f5 / 1098"/><draw:equation draw:name="f71" draw:formula="736 * ?f4 / 1072"/><draw:equation draw:name="f72" draw:formula="740 * ?f5 / 1098"/><draw:equation draw:name="f73" draw:formula="577 * ?f4 / 1072"/><draw:equation draw:name="f74" draw:formula="844 * ?f5 / 1098"/><draw:equation draw:name="f75" draw:formula="479 * ?f4 / 1072"/><draw:equation draw:name="f76" draw:formula="303 * ?f5 / 1098"/><draw:equation draw:name="f77" draw:formula="536 * ?f4 / 1072"/><draw:equation draw:name="f78" draw:formula="360 * ?f5 / 1098"/><draw:equation draw:name="f79" draw:formula="592 * ?f4 / 1072"/><draw:equation draw:name="f80" draw:formula="392 * ?f5 / 1098"/><draw:equation draw:name="f81" draw:formula="722 * ?f4 / 1072"/><draw:equation draw:name="f82" draw:formula="386 * ?f5 / 1098"/><draw:equation draw:name="f83" draw:formula="843 * ?f4 / 1072"/><draw:equation draw:name="f84" draw:formula="361 * ?f5 / 1098"/><draw:equation draw:name="f85" draw:formula="877 * ?f4 / 1072"/><draw:equation draw:name="f86" draw:formula="314 * ?f5 / 1098"/><draw:equation draw:name="f87" draw:formula="868 * ?f4 / 1072"/><draw:equation draw:name="f88" draw:formula="258 * ?f5 / 1098"/><draw:equation draw:name="f89" draw:formula="780 * ?f4 / 1072"/><draw:equation draw:name="f90" draw:formula="238 * ?f5 / 1098"/><draw:equation draw:name="f91" draw:formula="644 * ?f4 / 1072"/><draw:equation draw:name="f92" draw:formula="260 * ?f5 / 1098"/><draw:equation draw:name="f93" draw:formula="559 * ?f4 / 1072"/><draw:equation draw:name="f94" draw:formula="1028 * ?f5 / 1098"/><draw:equation draw:name="f95" draw:formula="899 * ?f4 / 1072"/><draw:equation draw:name="f96" draw:formula="1077 * ?f5 / 1098"/><draw:equation draw:name="f97" draw:formula="931 * ?f4 / 1072"/><draw:equation draw:name="f98" draw:formula="1097 * ?f5 / 1098"/><draw:equation draw:name="f99" draw:formula="985 * ?f4 / 1072"/><draw:equation draw:name="f100" draw:formula="1079 * ?f5 / 1098"/><draw:equation draw:name="f101" draw:formula="1035 * ?f4 / 1072"/><draw:equation draw:name="f102" draw:formula="975 * ?f5 / 1098"/><draw:equation draw:name="f103" draw:formula="1040 * ?f4 / 1072"/><draw:equation draw:name="f104" draw:formula="818 * ?f5 / 1098"/><draw:equation draw:name="f105" draw:formula="1031 * ?f4 / 1072"/><draw:equation draw:name="f106" draw:formula="549 * ?f5 / 1098"/><draw:equation draw:name="f107" draw:formula="333 * ?f5 / 1098"/><draw:equation draw:name="f108" draw:formula="1044 * ?f4 / 1072"/><draw:equation draw:name="f109" draw:formula="149 * ?f5 / 1098"/><draw:equation draw:name="f110" draw:formula="1070 * ?f4 / 1072"/><draw:equation draw:name="f111" draw:formula="64 * ?f5 / 1098"/><draw:equation draw:name="f112" draw:formula="1069 * ?f4 / 1072"/><draw:equation draw:name="f113" draw:formula="23 * ?f5 / 1098"/><draw:equation draw:name="f114" draw:formula="1036 * ?f4 / 1072"/><draw:equation draw:name="f115" draw:formula="0 * ?f5 / 1098"/><draw:equation draw:name="f116" draw:formula="992 * ?f4 / 1072"/><draw:equation draw:name="f117" draw:formula="41 * ?f5 / 1098"/><draw:equation draw:name="f118" draw:formula="933 * ?f4 / 1072"/><draw:equation draw:name="f119" draw:formula="148 * ?f5 / 1098"/><draw:equation draw:name="f120" draw:formula="912 * ?f4 / 1072"/><draw:equation draw:name="f121" draw:formula="435 * ?f5 / 1098"/><draw:equation draw:name="f122" draw:formula="898 * ?f4 / 1072"/><draw:equation draw:name="f123" draw:formula="687 * ?f5 / 1098"/><draw:equation draw:name="f124" draw:formula="890 * ?f4 / 1072"/><draw:equation draw:name="f125" draw:formula="0 * ?f4 / 1072"/><draw:equation draw:name="f126" draw:formula="1098 * ?f5 / 1098"/><draw:equation draw:name="f127" draw:formula="1072 * ?f4 / 1072"/><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6"/><draw:equation draw:name="f146" draw:formula="?f26 / ?f7"/><draw:equation draw:name="f147" draw:formula="?f27 / ?f6"/><draw:equation draw:name="f148" draw:formula="?f28 / ?f7"/><draw:equation draw:name="f149" draw:formula="?f29 / ?f6"/><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6"/><draw:equation draw:name="f228" draw:formula="?f108 / ?f7"/><draw:equation draw:name="f229" draw:formula="?f109 / ?f6"/><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6"/><draw:equation draw:name="f244" draw:formula="?f124 / ?f7"/><draw:equation draw:name="f245" draw:formula="?f126 / ?f6"/><draw:equation draw:name="f246" draw:formula="?f125 / ?f7"/><draw:equation draw:name="f247" draw:formula="?f127 / ?f7"/></draw:enhanced-geometry></draw:custom-shape><draw:custom-shape svg:x="3.12869in" svg:y="-0.59371in" svg:width="0.05699in" svg:height="0.06306in" draw:id="id31" draw:style-name="a31" draw:name="Freeform 36"><svg:title/><svg:desc/><text:p text:style-name="內文"/><draw:enhanced-geometry draw:type="non-primitive" svg:viewBox="0 0 958 1097" draw:enhanced-path="M 121 0 L 128 1 133 3 138 7 143 9 147 14 151 18 155 23 157 28 159 31 163 35 182 35 204 34 228 33 253 30 280 28 309 25 340 21 372 17 410 15 445 14 480 12 512 11 543 11 573 11 600 11 627 12 650 14 673 16 695 18 718 21 735 23 750 25 765 29 779 35 790 26 800 20 810 16 821 12 831 14 840 16 849 19 858 23 866 27 874 33 881 39 888 47 894 55 899 64 905 73 910 84 914 95 919 108 922 121 924 135 931 152 935 174 941 201 944 231 949 266 952 305 954 349 958 397 958 435 958 476 957 522 956 572 954 625 953 682 951 744 948 809 944 836 941 861 938 885 932 907 927 928 922 947 915 965 908 982 901 995 893 1007 885 1019 876 1028 867 1034 858 1040 848 1043 838 1044 822 1057 809 1068 796 1077 787 1085 775 1091 763 1095 750 1097 737 1097 726 1094 717 1089 709 1085 702 1078 698 1071 694 1062 692 1053 691 1044 691 1033 690 1024 686 1015 683 1006 675 1007 665 1007 659 1006 649 1004 634 1001 615 996 602 995 591 994 580 992 570 991 503 988 440 987 379 987 320 987 263 990 210 992 157 996 108 1001 104 1009 100 1016 95 1022 90 1026 84 1030 77 1033 69 1034 63 1034 57 1033 51 1031 46 1025 40 1020 34 1011 28 1001 22 990 17 976 12 959 9 942 5 925 3 905 1 885 1 864 0 843 1 819 1 777 2 735 3 694 4 653 5 613 7 574 8 536 9 498 12 475 14 453 18 430 20 407 23 382 26 358 29 333 32 307 36 286 39 265 42 243 46 222 49 200 54 178 58 156 62 133 69 104 76 79 83 56 91 38 99 23 105 11 110 8 113 5 117 1 121 0 Z M 111 892 L 132 891 154 890 175 889 197 888 220 886 243 884 266 883 289 882 311 881 332 880 352 879 371 877 375 868 380 857 387 845 395 833 413 808 431 783 450 759 470 734 487 716 502 698 517 680 532 662 520 630 510 595 500 560 490 522 481 484 473 444 465 401 458 359 441 362 424 365 405 370 387 373 350 381 316 386 285 388 258 388 248 388 239 387 230 384 223 382 216 380 210 377 205 373 201 369 197 365 195 361 192 356 189 352 186 340 184 325 186 315 189 305 195 296 201 287 210 279 219 272 228 267 237 262 252 260 275 258 305 254 342 251 367 248 390 244 414 241 436 238 434 229 429 219 426 205 424 192 422 177 422 163 424 150 428 138 434 126 442 113 422 114 401 117 381 119 362 120 322 127 285 133 250 141 219 149 204 154 192 158 179 163 167 168 164 177 160 186 158 195 155 204 149 231 143 259 139 288 133 318 130 349 127 378 123 406 121 434 119 460 117 484 114 508 113 531 111 575 110 618 109 658 108 696 106 733 106 767 105 799 105 829 108 847 109 863 110 877 111 892 Z M 572 754 L 566 761 562 765 553 774 543 784 530 795 518 806 505 816 490 826 473 836 455 847 442 855 428 863 415 870 404 876 442 874 474 872 503 871 529 870 551 868 567 867 581 867 591 867 602 867 613 870 625 872 635 874 644 879 654 882 662 888 671 893 681 900 691 908 699 916 705 922 711 930 715 937 718 944 720 951 730 953 738 953 745 953 751 950 758 947 764 941 768 935 774 927 778 917 783 905 786 892 790 877 793 862 796 844 801 805 804 758 806 728 807 699 810 670 812 641 813 611 815 581 816 550 818 520 819 484 820 448 820 412 819 374 816 335 814 296 812 256 809 214 806 187 803 164 800 145 796 128 793 114 788 104 786 101 784 98 782 95 779 94 760 98 744 100 729 102 714 103 728 110 739 118 748 127 756 137 761 147 766 158 768 170 768 184 767 193 766 200 763 205 759 211 754 214 748 216 741 219 733 219 722 217 712 215 702 213 693 209 684 204 676 198 668 192 661 185 653 174 645 164 639 154 635 145 631 136 628 127 627 119 627 112 627 108 627 105 601 105 575 105 548 107 521 108 526 111 530 116 536 121 542 127 546 133 549 141 553 150 556 159 558 169 560 181 561 189 561 198 562 207 562 216 595 212 624 209 646 207 664 206 681 207 694 211 701 213 707 215 711 219 715 222 720 225 723 229 726 233 729 238 730 243 731 249 732 254 732 261 731 270 728 278 723 286 718 293 711 299 702 304 692 308 681 312 654 319 627 326 599 331 571 335 573 361 576 388 580 415 584 442 589 467 594 493 600 518 607 541 618 516 627 491 636 465 641 440 646 427 650 414 655 400 662 386 666 379 671 373 676 369 681 365 686 362 692 361 696 360 702 360 711 361 719 365 728 371 737 379 740 384 745 390 748 396 750 401 753 408 754 416 754 423 754 430 753 443 748 457 741 475 732 496 721 521 708 548 692 579 673 613 666 624 661 635 654 647 647 658 661 689 676 718 692 746 709 773 718 786 726 796 732 807 738 818 741 828 745 839 746 849 747 860 745 865 742 871 739 875 733 879 728 882 720 884 711 885 701 886 687 884 675 880 663 874 652 867 640 858 629 848 619 837 610 824 600 808 590 790 581 773 572 754 Z M 184 419 L 191 420 197 423 204 425 208 428 215 433 220 436 223 440 225 445 238 444 250 440 263 438 277 434 293 431 307 430 322 429 334 430 348 425 358 421 368 419 375 418 380 420 387 423 392 427 399 433 409 445 416 455 420 464 422 471 420 483 418 495 416 508 413 520 409 531 404 544 398 555 392 566 385 581 378 594 369 605 360 616 348 633 335 644 331 649 326 651 322 653 317 653 313 653 307 651 302 649 296 644 285 647 271 650 254 657 233 666 232 671 230 677 223 685 217 690 212 695 207 696 204 695 201 694 197 693 194 690 187 684 180 675 174 663 167 650 161 633 155 615 148 575 142 540 140 508 140 480 141 473 143 464 148 454 152 444 156 438 160 433 164 428 168 425 171 423 176 420 179 420 184 419 Z M 232 598 L 256 593 275 588 288 584 296 579 303 570 309 561 315 550 320 540 323 528 326 516 327 503 329 490 316 493 300 499 281 505 257 513 242 521 226 529 226 546 229 564 230 581 232 598 Z M 451 642 L 458 643 462 646 465 649 466 653 464 680 463 686 462 690 461 696 459 700 456 705 453 708 450 712 445 715 432 726 415 737 392 750 367 762 345 771 325 780 304 789 283 797 271 802 260 809 249 816 238 824 225 832 214 837 204 840 195 840 187 839 178 836 170 830 161 824 154 812 146 801 140 793 137 786 134 779 134 773 137 769 140 763 145 759 151 753 167 744 183 736 200 730 216 723 237 715 258 707 279 700 302 694 322 687 341 681 360 675 378 669 403 660 422 653 438 647 451 642 Z N" draw:text-areas="?f246 ?f248 ?f247 ?f249" draw:glue-points="?f129 ?f130 ?f131 ?f132 ?f133 ?f134 ?f135 ?f136 ?f137 ?f138 ?f139 ?f140 ?f141 ?f142 ?f143 ?f144 ?f145 ?f146 ?f147 ?f148 ?f149 ?f142 ?f150 ?f151 ?f152 ?f153 ?f154 ?f155 ?f156 ?f157 ?f158 ?f159 ?f160 ?f161 ?f162 ?f163 ?f164 ?f165 ?f166 ?f167 ?f168 ?f169 ?f170 ?f171 ?f172 ?f173 ?f174 ?f175 ?f176 ?f177 ?f178 ?f179 ?f180 ?f181 ?f182 ?f183 ?f184 ?f185 ?f186 ?f187 ?f188 ?f189 ?f190 ?f191 ?f192 ?f193 ?f194 ?f195 ?f196 ?f197 ?f198 ?f199 ?f200 ?f201 ?f202 ?f155 ?f203 ?f204 ?f205 ?f206 ?f207 ?f208 ?f209 ?f210 ?f211 ?f212 ?f213 ?f214 ?f215 ?f216 ?f217 ?f218 ?f219 ?f175 ?f220 ?f221 ?f222 ?f223 ?f224 ?f225 ?f226 ?f227 ?f228 ?f229 ?f230 ?f231 ?f232 ?f233 ?f234 ?f235 ?f236 ?f237 ?f238 ?f239 ?f240 ?f241 ?f242 ?f243 ?f244 ?f2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097"/><draw:equation draw:name="f8" draw:formula="182 * ?f5 / 958"/><draw:equation draw:name="f9" draw:formula="35 * ?f4 / 1097"/><draw:equation draw:name="f10" draw:formula="543 * ?f5 / 958"/><draw:equation draw:name="f11" draw:formula="11 * ?f4 / 1097"/><draw:equation draw:name="f12" draw:formula="790 * ?f5 / 958"/><draw:equation draw:name="f13" draw:formula="26 * ?f4 / 1097"/><draw:equation draw:name="f14" draw:formula="894 * ?f5 / 958"/><draw:equation draw:name="f15" draw:formula="55 * ?f4 / 1097"/><draw:equation draw:name="f16" draw:formula="949 * ?f5 / 958"/><draw:equation draw:name="f17" draw:formula="266 * ?f4 / 1097"/><draw:equation draw:name="f18" draw:formula="944 * ?f5 / 958"/><draw:equation draw:name="f19" draw:formula="836 * ?f4 / 1097"/><draw:equation draw:name="f20" draw:formula="867 * ?f5 / 958"/><draw:equation draw:name="f21" draw:formula="1034 * ?f4 / 1097"/><draw:equation draw:name="f22" draw:formula="726 * ?f5 / 958"/><draw:equation draw:name="f23" draw:formula="1094 * ?f4 / 1097"/><draw:equation draw:name="f24" draw:formula="675 * ?f5 / 958"/><draw:equation draw:name="f25" draw:formula="1007 * ?f4 / 1097"/><draw:equation draw:name="f26" draw:formula="379 * ?f5 / 958"/><draw:equation draw:name="f27" draw:formula="987 * ?f4 / 1097"/><draw:equation draw:name="f28" draw:formula="69 * ?f5 / 958"/><draw:equation draw:name="f29" draw:formula="5 * ?f5 / 958"/><draw:equation draw:name="f30" draw:formula="925 * ?f4 / 1097"/><draw:equation draw:name="f31" draw:formula="8 * ?f5 / 958"/><draw:equation draw:name="f32" draw:formula="536 * ?f4 / 1097"/><draw:equation draw:name="f33" draw:formula="42 * ?f5 / 958"/><draw:equation draw:name="f34" draw:formula="243 * ?f4 / 1097"/><draw:equation draw:name="f35" draw:formula="110 * ?f5 / 958"/><draw:equation draw:name="f36" draw:formula="8 * ?f4 / 1097"/><draw:equation draw:name="f37" draw:formula="289 * ?f5 / 958"/><draw:equation draw:name="f38" draw:formula="882 * ?f4 / 1097"/><draw:equation draw:name="f39" draw:formula="470 * ?f5 / 958"/><draw:equation draw:name="f40" draw:formula="734 * ?f4 / 1097"/><draw:equation draw:name="f41" draw:formula="458 * ?f5 / 958"/><draw:equation draw:name="f42" draw:formula="359 * ?f4 / 1097"/><draw:equation draw:name="f43" draw:formula="223 * ?f5 / 958"/><draw:equation draw:name="f44" draw:formula="382 * ?f4 / 1097"/><draw:equation draw:name="f45" draw:formula="189 * ?f5 / 958"/><draw:equation draw:name="f46" draw:formula="305 * ?f4 / 1097"/><draw:equation draw:name="f47" draw:formula="390 * ?f5 / 958"/><draw:equation draw:name="f48" draw:formula="244 * ?f4 / 1097"/><draw:equation draw:name="f49" draw:formula="442 * ?f5 / 958"/><draw:equation draw:name="f50" draw:formula="113 * ?f4 / 1097"/><draw:equation draw:name="f51" draw:formula="167 * ?f5 / 958"/><draw:equation draw:name="f52" draw:formula="168 * ?f4 / 1097"/><draw:equation draw:name="f53" draw:formula="121 * ?f5 / 958"/><draw:equation draw:name="f54" draw:formula="434 * ?f4 / 1097"/><draw:equation draw:name="f55" draw:formula="105 * ?f5 / 958"/><draw:equation draw:name="f56" draw:formula="829 * ?f4 / 1097"/><draw:equation draw:name="f57" draw:formula="505 * ?f5 / 958"/><draw:equation draw:name="f58" draw:formula="816 * ?f4 / 1097"/><draw:equation draw:name="f59" draw:formula="551 * ?f5 / 958"/><draw:equation draw:name="f60" draw:formula="868 * ?f4 / 1097"/><draw:equation draw:name="f61" draw:formula="681 * ?f5 / 958"/><draw:equation draw:name="f62" draw:formula="900 * ?f4 / 1097"/><draw:equation draw:name="f63" draw:formula="758 * ?f5 / 958"/><draw:equation draw:name="f64" draw:formula="947 * ?f4 / 1097"/><draw:equation draw:name="f65" draw:formula="806 * ?f5 / 958"/><draw:equation draw:name="f66" draw:formula="728 * ?f4 / 1097"/><draw:equation draw:name="f67" draw:formula="816 * ?f5 / 958"/><draw:equation draw:name="f68" draw:formula="335 * ?f4 / 1097"/><draw:equation draw:name="f69" draw:formula="782 * ?f5 / 958"/><draw:equation draw:name="f70" draw:formula="95 * ?f4 / 1097"/><draw:equation draw:name="f71" draw:formula="768 * ?f5 / 958"/><draw:equation draw:name="f72" draw:formula="170 * ?f4 / 1097"/><draw:equation draw:name="f73" draw:formula="702 * ?f5 / 958"/><draw:equation draw:name="f74" draw:formula="213 * ?f4 / 1097"/><draw:equation draw:name="f75" draw:formula="627 * ?f5 / 958"/><draw:equation draw:name="f76" draw:formula="119 * ?f4 / 1097"/><draw:equation draw:name="f77" draw:formula="546 * ?f5 / 958"/><draw:equation draw:name="f78" draw:formula="133 * ?f4 / 1097"/><draw:equation draw:name="f79" draw:formula="646 * ?f5 / 958"/><draw:equation draw:name="f80" draw:formula="207 * ?f4 / 1097"/><draw:equation draw:name="f81" draw:formula="730 * ?f5 / 958"/><draw:equation draw:name="f82" draw:formula="654 * ?f5 / 958"/><draw:equation draw:name="f83" draw:formula="319 * ?f4 / 1097"/><draw:equation draw:name="f84" draw:formula="618 * ?f5 / 958"/><draw:equation draw:name="f85" draw:formula="516 * ?f4 / 1097"/><draw:equation draw:name="f86" draw:formula="686 * ?f5 / 958"/><draw:equation draw:name="f87" draw:formula="362 * ?f4 / 1097"/><draw:equation draw:name="f88" draw:formula="753 * ?f5 / 958"/><draw:equation draw:name="f89" draw:formula="408 * ?f4 / 1097"/><draw:equation draw:name="f90" draw:formula="666 * ?f5 / 958"/><draw:equation draw:name="f91" draw:formula="624 * ?f4 / 1097"/><draw:equation draw:name="f92" draw:formula="741 * ?f5 / 958"/><draw:equation draw:name="f93" draw:formula="828 * ?f4 / 1097"/><draw:equation draw:name="f94" draw:formula="687 * ?f5 / 958"/><draw:equation draw:name="f95" draw:formula="884 * ?f4 / 1097"/><draw:equation draw:name="f96" draw:formula="184 * ?f5 / 958"/><draw:equation draw:name="f97" draw:formula="419 * ?f4 / 1097"/><draw:equation draw:name="f98" draw:formula="277 * ?f5 / 958"/><draw:equation draw:name="f99" draw:formula="399 * ?f5 / 958"/><draw:equation draw:name="f100" draw:formula="433 * ?f4 / 1097"/><draw:equation draw:name="f101" draw:formula="392 * ?f5 / 958"/><draw:equation draw:name="f102" draw:formula="566 * ?f4 / 1097"/><draw:equation draw:name="f103" draw:formula="307 * ?f5 / 958"/><draw:equation draw:name="f104" draw:formula="651 * ?f4 / 1097"/><draw:equation draw:name="f105" draw:formula="207 * ?f5 / 958"/><draw:equation draw:name="f106" draw:formula="696 * ?f4 / 1097"/><draw:equation draw:name="f107" draw:formula="142 * ?f5 / 958"/><draw:equation draw:name="f108" draw:formula="540 * ?f4 / 1097"/><draw:equation draw:name="f109" draw:formula="176 * ?f5 / 958"/><draw:equation draw:name="f110" draw:formula="420 * ?f4 / 1097"/><draw:equation draw:name="f111" draw:formula="323 * ?f5 / 958"/><draw:equation draw:name="f112" draw:formula="528 * ?f4 / 1097"/><draw:equation draw:name="f113" draw:formula="230 * ?f5 / 958"/><draw:equation draw:name="f114" draw:formula="581 * ?f4 / 1097"/><draw:equation draw:name="f115" draw:formula="456 * ?f5 / 958"/><draw:equation draw:name="f116" draw:formula="705 * ?f4 / 1097"/><draw:equation draw:name="f117" draw:formula="271 * ?f5 / 958"/><draw:equation draw:name="f118" draw:formula="802 * ?f4 / 1097"/><draw:equation draw:name="f119" draw:formula="154 * ?f5 / 958"/><draw:equation draw:name="f120" draw:formula="812 * ?f4 / 1097"/><draw:equation draw:name="f121" draw:formula="200 * ?f5 / 958"/><draw:equation draw:name="f122" draw:formula="730 * ?f4 / 1097"/><draw:equation draw:name="f123" draw:formula="438 * ?f5 / 958"/><draw:equation draw:name="f124" draw:formula="647 * ?f4 / 1097"/><draw:equation draw:name="f125" draw:formula="0 * ?f5 / 958"/><draw:equation draw:name="f126" draw:formula="0 * ?f4 / 1097"/><draw:equation draw:name="f127" draw:formula="958 * ?f5 / 958"/><draw:equation draw:name="f128" draw:formula="1097 * ?f4 / 1097"/><draw:equation draw:name="f129" draw:formula="?f8 / ?f6"/><draw:equation draw:name="f130" draw:formula="?f9 / ?f7"/><draw:equation draw:name="f131" draw:formula="?f10 / ?f6"/><draw:equation draw:name="f132" draw:formula="?f11 / ?f7"/><draw:equation draw:name="f133" draw:formula="?f12 / ?f6"/><draw:equation draw:name="f134" draw:formula="?f13 / ?f7"/><draw:equation draw:name="f135" draw:formula="?f14 / ?f6"/><draw:equation draw:name="f136" draw:formula="?f15 / ?f7"/><draw:equation draw:name="f137" draw:formula="?f16 / ?f6"/><draw:equation draw:name="f138" draw:formula="?f17 / ?f7"/><draw:equation draw:name="f139" draw:formula="?f18 / ?f6"/><draw:equation draw:name="f140" draw:formula="?f19 / ?f7"/><draw:equation draw:name="f141" draw:formula="?f20 / ?f6"/><draw:equation draw:name="f142" draw:formula="?f21 / ?f7"/><draw:equation draw:name="f143" draw:formula="?f22 / ?f6"/><draw:equation draw:name="f144" draw:formula="?f23 / ?f7"/><draw:equation draw:name="f145" draw:formula="?f24 / ?f6"/><draw:equation draw:name="f146" draw:formula="?f25 / ?f7"/><draw:equation draw:name="f147" draw:formula="?f26 / ?f6"/><draw:equation draw:name="f148" draw:formula="?f27 / ?f7"/><draw:equation draw:name="f149" draw:formula="?f28 / ?f6"/><draw:equation draw:name="f150" draw:formula="?f29 / ?f6"/><draw:equation draw:name="f151" draw:formula="?f30 / ?f7"/><draw:equation draw:name="f152" draw:formula="?f31 / ?f6"/><draw:equation draw:name="f153" draw:formula="?f32 / ?f7"/><draw:equation draw:name="f154" draw:formula="?f33 / ?f6"/><draw:equation draw:name="f155" draw:formula="?f34 / ?f7"/><draw:equation draw:name="f156" draw:formula="?f35 / ?f6"/><draw:equation draw:name="f157" draw:formula="?f36 / ?f7"/><draw:equation draw:name="f158" draw:formula="?f37 / ?f6"/><draw:equation draw:name="f159" draw:formula="?f38 / ?f7"/><draw:equation draw:name="f160" draw:formula="?f39 / ?f6"/><draw:equation draw:name="f161" draw:formula="?f40 / ?f7"/><draw:equation draw:name="f162" draw:formula="?f41 / ?f6"/><draw:equation draw:name="f163" draw:formula="?f42 / ?f7"/><draw:equation draw:name="f164" draw:formula="?f43 / ?f6"/><draw:equation draw:name="f165" draw:formula="?f44 / ?f7"/><draw:equation draw:name="f166" draw:formula="?f45 / ?f6"/><draw:equation draw:name="f167" draw:formula="?f46 / ?f7"/><draw:equation draw:name="f168" draw:formula="?f47 / ?f6"/><draw:equation draw:name="f169" draw:formula="?f48 / ?f7"/><draw:equation draw:name="f170" draw:formula="?f49 / ?f6"/><draw:equation draw:name="f171" draw:formula="?f50 / ?f7"/><draw:equation draw:name="f172" draw:formula="?f51 / ?f6"/><draw:equation draw:name="f173" draw:formula="?f52 / ?f7"/><draw:equation draw:name="f174" draw:formula="?f53 / ?f6"/><draw:equation draw:name="f175" draw:formula="?f54 / ?f7"/><draw:equation draw:name="f176" draw:formula="?f55 / ?f6"/><draw:equation draw:name="f177" draw:formula="?f56 / ?f7"/><draw:equation draw:name="f178" draw:formula="?f57 / ?f6"/><draw:equation draw:name="f179" draw:formula="?f58 / ?f7"/><draw:equation draw:name="f180" draw:formula="?f59 / ?f6"/><draw:equation draw:name="f181" draw:formula="?f60 / ?f7"/><draw:equation draw:name="f182" draw:formula="?f61 / ?f6"/><draw:equation draw:name="f183" draw:formula="?f62 / ?f7"/><draw:equation draw:name="f184" draw:formula="?f63 / ?f6"/><draw:equation draw:name="f185" draw:formula="?f64 / ?f7"/><draw:equation draw:name="f186" draw:formula="?f65 / ?f6"/><draw:equation draw:name="f187" draw:formula="?f66 / ?f7"/><draw:equation draw:name="f188" draw:formula="?f67 / ?f6"/><draw:equation draw:name="f189" draw:formula="?f68 / ?f7"/><draw:equation draw:name="f190" draw:formula="?f69 / ?f6"/><draw:equation draw:name="f191" draw:formula="?f70 / ?f7"/><draw:equation draw:name="f192" draw:formula="?f71 / ?f6"/><draw:equation draw:name="f193" draw:formula="?f72 / ?f7"/><draw:equation draw:name="f194" draw:formula="?f73 / ?f6"/><draw:equation draw:name="f195" draw:formula="?f74 / ?f7"/><draw:equation draw:name="f196" draw:formula="?f75 / ?f6"/><draw:equation draw:name="f197" draw:formula="?f76 / ?f7"/><draw:equation draw:name="f198" draw:formula="?f77 / ?f6"/><draw:equation draw:name="f199" draw:formula="?f78 / ?f7"/><draw:equation draw:name="f200" draw:formula="?f79 / ?f6"/><draw:equation draw:name="f201" draw:formula="?f80 / ?f7"/><draw:equation draw:name="f202" draw:formula="?f81 / ?f6"/><draw:equation draw:name="f203" draw:formula="?f82 / ?f6"/><draw:equation draw:name="f204" draw:formula="?f83 / ?f7"/><draw:equation draw:name="f205" draw:formula="?f84 / ?f6"/><draw:equation draw:name="f206" draw:formula="?f85 / ?f7"/><draw:equation draw:name="f207" draw:formula="?f86 / ?f6"/><draw:equation draw:name="f208" draw:formula="?f87 / ?f7"/><draw:equation draw:name="f209" draw:formula="?f88 / ?f6"/><draw:equation draw:name="f210" draw:formula="?f89 / ?f7"/><draw:equation draw:name="f211" draw:formula="?f90 / ?f6"/><draw:equation draw:name="f212" draw:formula="?f91 / ?f7"/><draw:equation draw:name="f213" draw:formula="?f92 / ?f6"/><draw:equation draw:name="f214" draw:formula="?f93 / ?f7"/><draw:equation draw:name="f215" draw:formula="?f94 / ?f6"/><draw:equation draw:name="f216" draw:formula="?f95 / ?f7"/><draw:equation draw:name="f217" draw:formula="?f96 / ?f6"/><draw:equation draw:name="f218" draw:formula="?f97 / ?f7"/><draw:equation draw:name="f219" draw:formula="?f98 / ?f6"/><draw:equation draw:name="f220" draw:formula="?f99 / ?f6"/><draw:equation draw:name="f221" draw:formula="?f100 / ?f7"/><draw:equation draw:name="f222" draw:formula="?f101 / ?f6"/><draw:equation draw:name="f223" draw:formula="?f102 / ?f7"/><draw:equation draw:name="f224" draw:formula="?f103 / ?f6"/><draw:equation draw:name="f225" draw:formula="?f104 / ?f7"/><draw:equation draw:name="f226" draw:formula="?f105 / ?f6"/><draw:equation draw:name="f227" draw:formula="?f106 / ?f7"/><draw:equation draw:name="f228" draw:formula="?f107 / ?f6"/><draw:equation draw:name="f229" draw:formula="?f108 / ?f7"/><draw:equation draw:name="f230" draw:formula="?f109 / ?f6"/><draw:equation draw:name="f231" draw:formula="?f110 / ?f7"/><draw:equation draw:name="f232" draw:formula="?f111 / ?f6"/><draw:equation draw:name="f233" draw:formula="?f112 / ?f7"/><draw:equation draw:name="f234" draw:formula="?f113 / ?f6"/><draw:equation draw:name="f235" draw:formula="?f114 / ?f7"/><draw:equation draw:name="f236" draw:formula="?f115 / ?f6"/><draw:equation draw:name="f237" draw:formula="?f116 / ?f7"/><draw:equation draw:name="f238" draw:formula="?f117 / ?f6"/><draw:equation draw:name="f239" draw:formula="?f118 / ?f7"/><draw:equation draw:name="f240" draw:formula="?f119 / ?f6"/><draw:equation draw:name="f241" draw:formula="?f120 / ?f7"/><draw:equation draw:name="f242" draw:formula="?f121 / ?f6"/><draw:equation draw:name="f243" draw:formula="?f122 / ?f7"/><draw:equation draw:name="f244" draw:formula="?f123 / ?f6"/><draw:equation draw:name="f245" draw:formula="?f124 / ?f7"/><draw:equation draw:name="f246" draw:formula="?f125 / ?f6"/><draw:equation draw:name="f247" draw:formula="?f127 / ?f6"/><draw:equation draw:name="f248" draw:formula="?f126 / ?f7"/><draw:equation draw:name="f249" draw:formula="?f128 / ?f7"/></draw:enhanced-geometry></draw:custom-shape><draw:custom-shape svg:x="3.12549in" svg:y="-0.23604in" svg:width="0.06817in" svg:height="0.06357in" draw:id="id32" draw:style-name="a32" draw:name="Freeform 37"><svg:title/><svg:desc/><text:p text:style-name="內文"/><draw:enhanced-geometry draw:type="non-primitive" svg:viewBox="0 0 1147 1111" draw:enhanced-path="M 718 914 L 710 903 703 892 694 875 684 860 675 847 665 837 655 827 645 820 634 813 622 810 620 809 617 808 614 825 611 841 608 853 605 863 604 873 603 882 603 895 603 907 603 920 604 930 607 944 608 957 622 951 636 947 650 941 664 935 680 929 693 923 706 918 718 914 Z M 534 730 L 528 721 520 710 514 697 506 681 496 652 489 624 487 612 485 599 484 588 484 577 488 554 491 532 497 512 505 493 514 481 521 472 526 468 530 466 534 465 537 465 547 467 557 472 566 478 575 486 603 482 630 477 656 474 680 472 730 469 774 468 810 467 838 468 852 469 865 470 875 473 883 474 895 466 907 459 921 454 933 451 942 453 950 455 958 457 966 460 971 465 978 468 982 474 988 479 991 485 995 492 998 500 1000 507 1001 515 1003 524 1004 534 1004 544 1003 558 999 571 996 585 991 597 985 608 978 621 969 632 959 642 949 653 937 663 927 672 918 679 909 684 900 689 893 692 885 693 858 700 825 708 787 715 746 720 733 724 721 726 708 728 694 730 706 740 720 753 733 766 749 782 765 798 780 813 796 828 813 844 823 831 833 820 843 809 854 797 869 780 884 765 897 753 909 742 922 734 933 728 943 725 953 724 959 725 964 726 969 727 973 729 978 732 981 735 985 738 987 743 990 748 994 754 997 760 999 766 1000 773 1001 780 1001 788 1001 795 1001 801 999 807 997 811 994 816 989 819 983 822 977 825 970 826 939 836 911 847 885 859 861 873 858 875 854 878 867 887 879 897 890 906 903 914 922 929 946 946 976 965 1008 987 1036 1003 1062 1018 1087 1035 1110 1052 1127 1065 1138 1076 1143 1080 1145 1083 1147 1087 1147 1089 1144 1091 1141 1093 1135 1093 1129 1095 1121 1092 1115 1090 1106 1089 1097 1089 1088 1088 1078 1087 1069 1087 1059 1086 1045 1090 1034 1093 1025 1098 1018 1101 1008 1104 996 1106 985 1106 971 1106 962 1105 953 1104 943 1100 933 1097 923 1092 912 1087 899 1081 888 1073 866 1060 844 1044 822 1027 798 1007 785 994 770 979 755 962 739 944 731 951 722 958 712 969 697 981 682 997 663 1015 648 1027 634 1039 620 1050 605 1060 586 1072 568 1082 553 1091 537 1099 524 1105 511 1108 500 1110 490 1111 484 1110 478 1109 472 1107 466 1105 461 1102 455 1098 451 1093 445 1089 436 1078 427 1063 419 1046 413 1028 414 1023 415 1017 416 1014 418 1009 422 1007 425 1004 428 1003 433 1000 454 997 474 994 496 990 516 986 515 980 515 977 514 965 514 952 514 939 514 926 515 915 515 905 515 895 516 886 516 878 517 870 518 862 520 851 509 859 498 867 487 875 475 883 463 890 452 896 438 905 427 912 416 918 405 921 393 931 381 939 368 946 354 950 339 955 319 960 298 967 272 974 273 966 275 958 276 951 278 943 295 926 316 906 342 884 373 860 405 838 436 814 468 790 498 763 509 753 518 744 527 736 534 730 Z M 494 36 L 505 37 514 38 520 41 527 44 533 48 537 53 540 58 543 64 585 51 625 40 659 30 691 21 719 16 745 11 769 8 793 4 815 2 837 1 856 0 874 0 896 1 917 4 940 9 962 16 972 9 981 4 989 1 996 0 1009 2 1021 7 1025 10 1029 13 1033 17 1037 20 1040 24 1043 30 1045 35 1046 40 1049 53 1049 66 1047 84 1045 103 1043 121 1038 138 1034 154 1028 170 1023 186 1015 200 1005 217 994 232 982 245 970 258 958 267 944 272 939 274 932 275 926 277 921 277 913 275 905 273 899 269 895 263 890 256 887 249 885 239 884 227 878 232 870 236 861 240 851 242 832 247 807 255 777 262 741 270 718 273 695 278 673 281 651 287 635 290 620 292 608 293 598 293 590 292 583 290 576 286 571 280 564 272 559 264 556 255 556 247 556 242 558 236 561 232 564 228 567 225 573 223 579 221 585 219 597 218 607 217 618 216 628 215 622 189 619 163 617 139 616 115 617 111 618 107 612 109 608 110 590 116 573 124 557 133 542 142 543 161 543 180 544 199 545 219 547 244 548 265 548 281 548 292 548 301 546 309 545 315 542 320 538 324 534 327 529 328 524 329 519 328 515 327 510 325 506 323 498 315 490 304 482 290 474 273 466 254 459 232 453 216 448 202 445 187 442 174 439 160 438 148 437 135 437 123 441 106 444 89 448 74 455 59 466 48 478 41 482 38 487 37 491 36 494 36 Z M 680 93 L 683 97 684 103 690 130 693 154 695 178 695 200 695 203 694 206 711 203 726 199 728 199 730 199 731 195 732 191 736 180 740 169 745 157 749 144 755 133 760 121 765 110 771 98 778 85 785 73 775 75 766 76 756 77 747 78 729 82 712 85 695 89 680 93 Z M 858 63 L 860 68 861 75 862 81 862 85 861 93 858 102 854 111 849 120 841 131 833 141 822 153 811 166 803 176 795 184 796 184 821 177 840 172 854 168 863 167 871 168 879 170 885 174 889 177 893 181 895 187 897 193 897 198 897 203 897 207 900 204 905 200 908 195 913 189 921 175 929 157 933 146 937 133 942 120 945 105 948 91 950 75 952 58 953 41 925 51 900 58 889 60 879 61 869 63 859 63 858 63 Z M 1047 315 L 1055 317 1063 320 1070 323 1077 326 1082 330 1088 335 1093 339 1097 344 1101 349 1105 355 1107 362 1109 368 1110 375 1111 383 1111 391 1111 399 1109 405 1107 410 1104 414 1099 418 1095 421 1089 422 1083 423 1077 423 1027 420 985 418 949 416 920 413 893 412 863 412 834 413 803 414 771 417 739 419 704 422 669 426 630 431 591 438 553 445 516 454 502 458 490 461 478 465 465 468 453 470 442 472 431 472 419 472 414 472 408 470 404 468 399 466 395 463 390 458 387 454 383 449 377 441 372 435 370 429 369 423 371 417 373 410 378 403 383 395 396 385 407 379 416 375 429 372 446 368 466 364 490 361 517 356 547 352 581 347 622 343 660 338 695 335 728 332 758 328 785 326 810 324 831 321 856 321 881 320 911 319 942 317 966 317 991 316 1018 316 1047 315 Z M 601 672 L 648 665 691 659 728 654 760 650 788 646 810 645 828 644 840 644 850 632 860 618 867 604 872 588 877 579 879 568 883 553 884 538 884 529 883 523 881 521 879 519 878 518 876 518 870 522 865 526 857 530 848 533 826 540 800 547 774 551 747 556 719 560 692 565 663 568 637 572 613 577 591 583 591 591 590 598 591 616 592 634 595 653 601 672 Z M 296 382 L 310 385 322 391 332 397 341 403 346 412 351 421 353 432 353 444 353 451 352 460 350 468 347 476 340 492 331 509 319 524 305 540 288 556 268 571 262 577 256 580 254 614 252 645 249 674 247 702 256 698 264 695 272 690 280 687 307 672 328 660 346 649 361 641 367 641 371 642 374 644 378 646 381 649 382 651 383 654 385 658 381 700 380 709 379 717 377 725 373 733 369 739 363 745 358 751 351 755 344 765 337 774 328 784 319 794 297 814 270 836 251 854 230 870 208 886 186 900 176 910 165 921 153 933 142 946 130 960 119 971 114 975 110 977 105 978 101 979 94 978 86 976 79 974 73 970 66 966 59 960 52 955 47 947 40 939 33 929 27 920 19 910 10 896 4 884 2 878 1 873 0 868 0 863 2 856 9 847 18 838 29 828 46 816 64 802 82 790 102 776 114 770 128 763 142 755 156 748 157 718 159 688 160 656 162 625 156 627 149 630 143 630 137 630 129 628 120 627 112 625 103 622 95 618 86 614 77 609 69 603 58 593 48 584 40 575 33 566 29 557 26 549 23 542 22 534 24 526 28 519 33 510 41 502 51 493 64 484 77 475 93 466 112 456 132 446 152 437 174 427 175 395 176 363 177 330 179 298 167 297 157 295 147 292 137 289 128 284 120 279 113 273 106 267 95 256 85 247 77 237 70 228 66 219 63 210 60 202 60 193 61 184 64 176 67 167 72 159 77 150 83 142 91 133 98 125 131 113 166 102 203 89 243 76 278 65 305 56 316 54 326 51 334 50 341 50 345 51 351 53 354 56 359 58 362 61 365 66 369 70 372 75 380 92 386 107 388 115 389 123 389 131 389 139 388 153 385 167 380 180 374 194 368 206 359 217 349 228 337 239 323 250 307 261 290 271 271 280 270 308 269 335 268 362 267 386 285 383 296 382 Z N" draw:text-areas="?f255 ?f256 ?f157 ?f257"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7 ?f191 ?f192 ?f193 ?f194 ?f195 ?f194 ?f196 ?f197 ?f198 ?f199 ?f200 ?f201 ?f202 ?f203 ?f204 ?f205 ?f206 ?f207 ?f208 ?f209 ?f210 ?f211 ?f212 ?f213 ?f214 ?f215 ?f216 ?f217 ?f218 ?f219 ?f220 ?f221 ?f222 ?f141 ?f223 ?f224 ?f225 ?f226 ?f227 ?f228 ?f229 ?f230 ?f231 ?f232 ?f233 ?f234 ?f235 ?f236 ?f237 ?f238 ?f239 ?f240 ?f241 ?f242 ?f243 ?f244 ?f245 ?f246 ?f247 ?f248 ?f249 ?f250 ?f251 ?f232 ?f252 ?f253 ?f25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draw:equation draw:name="f7" draw:formula="?f4 / 1111"/><draw:equation draw:name="f8" draw:formula="614 * ?f5 / 1147"/><draw:equation draw:name="f9" draw:formula="825 * ?f4 / 1111"/><draw:equation draw:name="f10" draw:formula="650 * ?f5 / 1147"/><draw:equation draw:name="f11" draw:formula="941 * ?f4 / 1111"/><draw:equation draw:name="f12" draw:formula="485 * ?f5 / 1147"/><draw:equation draw:name="f13" draw:formula="599 * ?f4 / 1111"/><draw:equation draw:name="f14" draw:formula="557 * ?f5 / 1147"/><draw:equation draw:name="f15" draw:formula="472 * ?f4 / 1111"/><draw:equation draw:name="f16" draw:formula="883 * ?f5 / 1147"/><draw:equation draw:name="f17" draw:formula="474 * ?f4 / 1111"/><draw:equation draw:name="f18" draw:formula="995 * ?f5 / 1147"/><draw:equation draw:name="f19" draw:formula="492 * ?f4 / 1111"/><draw:equation draw:name="f20" draw:formula="959 * ?f5 / 1147"/><draw:equation draw:name="f21" draw:formula="642 * ?f4 / 1111"/><draw:equation draw:name="f22" draw:formula="721 * ?f5 / 1147"/><draw:equation draw:name="f23" draw:formula="726 * ?f4 / 1111"/><draw:equation draw:name="f24" draw:formula="854 * ?f5 / 1147"/><draw:equation draw:name="f25" draw:formula="797 * ?f4 / 1111"/><draw:equation draw:name="f26" draw:formula="981 * ?f5 / 1147"/><draw:equation draw:name="f27" draw:formula="735 * ?f4 / 1111"/><draw:equation draw:name="f28" draw:formula="994 * ?f5 / 1147"/><draw:equation draw:name="f29" draw:formula="816 * ?f4 / 1111"/><draw:equation draw:name="f30" draw:formula="903 * ?f5 / 1147"/><draw:equation draw:name="f31" draw:formula="914 * ?f4 / 1111"/><draw:equation draw:name="f32" draw:formula="1147 * ?f5 / 1147"/><draw:equation draw:name="f33" draw:formula="1089 * ?f4 / 1111"/><draw:equation draw:name="f34" draw:formula="1034 * ?f5 / 1147"/><draw:equation draw:name="f35" draw:formula="1093 * ?f4 / 1111"/><draw:equation draw:name="f36" draw:formula="888 * ?f5 / 1147"/><draw:equation draw:name="f37" draw:formula="1073 * ?f4 / 1111"/><draw:equation draw:name="f38" draw:formula="663 * ?f5 / 1147"/><draw:equation draw:name="f39" draw:formula="1015 * ?f4 / 1111"/><draw:equation draw:name="f40" draw:formula="478 * ?f5 / 1147"/><draw:equation draw:name="f41" draw:formula="1109 * ?f4 / 1111"/><draw:equation draw:name="f42" draw:formula="418 * ?f5 / 1147"/><draw:equation draw:name="f43" draw:formula="1009 * ?f4 / 1111"/><draw:equation draw:name="f44" draw:formula="514 * ?f5 / 1147"/><draw:equation draw:name="f45" draw:formula="926 * ?f4 / 1111"/><draw:equation draw:name="f46" draw:formula="452 * ?f5 / 1147"/><draw:equation draw:name="f47" draw:formula="896 * ?f4 / 1111"/><draw:equation draw:name="f48" draw:formula="275 * ?f5 / 1147"/><draw:equation draw:name="f49" draw:formula="958 * ?f4 / 1111"/><draw:equation draw:name="f50" draw:formula="534 * ?f5 / 1147"/><draw:equation draw:name="f51" draw:formula="730 * ?f4 / 1111"/><draw:equation draw:name="f52" draw:formula="719 * ?f5 / 1147"/><draw:equation draw:name="f53" draw:formula="16 * ?f4 / 1111"/><draw:equation draw:name="f54" draw:formula="989 * ?f5 / 1147"/><draw:equation draw:name="f55" draw:formula="1 * ?f4 / 1111"/><draw:equation draw:name="f56" draw:formula="1047 * ?f5 / 1147"/><draw:equation draw:name="f57" draw:formula="84 * ?f4 / 1111"/><draw:equation draw:name="f58" draw:formula="939 * ?f5 / 1147"/><draw:equation draw:name="f59" draw:formula="274 * ?f4 / 1111"/><draw:equation draw:name="f60" draw:formula="861 * ?f5 / 1147"/><draw:equation draw:name="f61" draw:formula="240 * ?f4 / 1111"/><draw:equation draw:name="f62" draw:formula="590 * ?f5 / 1147"/><draw:equation draw:name="f63" draw:formula="292 * ?f4 / 1111"/><draw:equation draw:name="f64" draw:formula="579 * ?f5 / 1147"/><draw:equation draw:name="f65" draw:formula="221 * ?f4 / 1111"/><draw:equation draw:name="f66" draw:formula="116 * ?f4 / 1111"/><draw:equation draw:name="f67" draw:formula="545 * ?f5 / 1147"/><draw:equation draw:name="f68" draw:formula="315 * ?f4 / 1111"/><draw:equation draw:name="f69" draw:formula="466 * ?f5 / 1147"/><draw:equation draw:name="f70" draw:formula="254 * ?f4 / 1111"/><draw:equation draw:name="f71" draw:formula="48 * ?f4 / 1111"/><draw:equation draw:name="f72" draw:formula="694 * ?f5 / 1147"/><draw:equation draw:name="f73" draw:formula="206 * ?f4 / 1111"/><draw:equation draw:name="f74" draw:formula="771 * ?f5 / 1147"/><draw:equation draw:name="f75" draw:formula="98 * ?f4 / 1111"/><draw:equation draw:name="f76" draw:formula="862 * ?f5 / 1147"/><draw:equation draw:name="f77" draw:formula="81 * ?f4 / 1111"/><draw:equation draw:name="f78" draw:formula="840 * ?f5 / 1147"/><draw:equation draw:name="f79" draw:formula="172 * ?f4 / 1111"/><draw:equation draw:name="f80" draw:formula="905 * ?f5 / 1147"/><draw:equation draw:name="f81" draw:formula="200 * ?f4 / 1111"/><draw:equation draw:name="f82" draw:formula="900 * ?f5 / 1147"/><draw:equation draw:name="f83" draw:formula="58 * ?f4 / 1111"/><draw:equation draw:name="f84" draw:formula="1097 * ?f5 / 1147"/><draw:equation draw:name="f85" draw:formula="344 * ?f4 / 1111"/><draw:equation draw:name="f86" draw:formula="1089 * ?f5 / 1147"/><draw:equation draw:name="f87" draw:formula="422 * ?f4 / 1111"/><draw:equation draw:name="f88" draw:formula="669 * ?f5 / 1147"/><draw:equation draw:name="f89" draw:formula="426 * ?f4 / 1111"/><draw:equation draw:name="f90" draw:formula="408 * ?f5 / 1147"/><draw:equation draw:name="f91" draw:formula="470 * ?f4 / 1111"/><draw:equation draw:name="f92" draw:formula="383 * ?f5 / 1147"/><draw:equation draw:name="f93" draw:formula="395 * ?f4 / 1111"/><draw:equation draw:name="f94" draw:formula="728 * ?f5 / 1147"/><draw:equation draw:name="f95" draw:formula="332 * ?f4 / 1111"/><draw:equation draw:name="f96" draw:formula="648 * ?f5 / 1147"/><draw:equation draw:name="f97" draw:formula="665 * ?f4 / 1111"/><draw:equation draw:name="f98" draw:formula="553 * ?f4 / 1111"/><draw:equation draw:name="f99" draw:formula="774 * ?f5 / 1147"/><draw:equation draw:name="f100" draw:formula="551 * ?f4 / 1111"/><draw:equation draw:name="f101" draw:formula="296 * ?f5 / 1147"/><draw:equation draw:name="f102" draw:formula="382 * ?f4 / 1111"/><draw:equation draw:name="f103" draw:formula="331 * ?f5 / 1147"/><draw:equation draw:name="f104" draw:formula="509 * ?f4 / 1111"/><draw:equation draw:name="f105" draw:formula="280 * ?f5 / 1147"/><draw:equation draw:name="f106" draw:formula="687 * ?f4 / 1111"/><draw:equation draw:name="f107" draw:formula="380 * ?f5 / 1147"/><draw:equation draw:name="f108" draw:formula="709 * ?f4 / 1111"/><draw:equation draw:name="f109" draw:formula="251 * ?f5 / 1147"/><draw:equation draw:name="f110" draw:formula="854 * ?f4 / 1111"/><draw:equation draw:name="f111" draw:formula="94 * ?f5 / 1147"/><draw:equation draw:name="f112" draw:formula="978 * ?f4 / 1111"/><draw:equation draw:name="f113" draw:formula="2 * ?f5 / 1147"/><draw:equation draw:name="f114" draw:formula="878 * ?f4 / 1111"/><draw:equation draw:name="f115" draw:formula="142 * ?f5 / 1147"/><draw:equation draw:name="f116" draw:formula="755 * ?f4 / 1111"/><draw:equation draw:name="f117" draw:formula="95 * ?f5 / 1147"/><draw:equation draw:name="f118" draw:formula="618 * ?f4 / 1111"/><draw:equation draw:name="f119" draw:formula="33 * ?f5 / 1147"/><draw:equation draw:name="f120" draw:formula="510 * ?f4 / 1111"/><draw:equation draw:name="f121" draw:formula="167 * ?f5 / 1147"/><draw:equation draw:name="f122" draw:formula="297 * ?f4 / 1111"/><draw:equation draw:name="f123" draw:formula="60 * ?f5 / 1147"/><draw:equation draw:name="f124" draw:formula="202 * ?f4 / 1111"/><draw:equation draw:name="f125" draw:formula="278 * ?f5 / 1147"/><draw:equation draw:name="f126" draw:formula="65 * ?f4 / 1111"/><draw:equation draw:name="f127" draw:formula="92 * ?f4 / 1111"/><draw:equation draw:name="f128" draw:formula="323 * ?f5 / 1147"/><draw:equation draw:name="f129" draw:formula="250 * ?f4 / 1111"/><draw:equation draw:name="f130" draw:formula="0 * ?f5 / 1147"/><draw:equation draw:name="f131" draw:formula="0 * ?f4 / 1111"/><draw:equation draw:name="f132" draw:formula="1111 * ?f4 / 1111"/><draw:equation draw:name="f133" draw:formula="?f8 / ?f6"/><draw:equation draw:name="f134" draw:formula="?f9 / ?f7"/><draw:equation draw:name="f135" draw:formula="?f10 / ?f6"/><draw:equation draw:name="f136" draw:formula="?f11 / ?f7"/><draw:equation draw:name="f137" draw:formula="?f12 / ?f6"/><draw:equation draw:name="f138" draw:formula="?f13 / ?f7"/><draw:equation draw:name="f139" draw:formula="?f14 / ?f6"/><draw:equation draw:name="f140" draw:formula="?f15 / ?f7"/><draw:equation draw:name="f141" draw:formula="?f16 / ?f6"/><draw:equation draw:name="f142" draw:formula="?f17 / ?f7"/><draw:equation draw:name="f143" draw:formula="?f18 / ?f6"/><draw:equation draw:name="f144" draw:formula="?f19 / ?f7"/><draw:equation draw:name="f145" draw:formula="?f20 / ?f6"/><draw:equation draw:name="f146" draw:formula="?f21 / ?f7"/><draw:equation draw:name="f147" draw:formula="?f22 / ?f6"/><draw:equation draw:name="f148" draw:formula="?f23 / ?f7"/><draw:equation draw:name="f149" draw:formula="?f24 / ?f6"/><draw:equation draw:name="f150" draw:formula="?f25 / ?f7"/><draw:equation draw:name="f151" draw:formula="?f26 / ?f6"/><draw:equation draw:name="f152" draw:formula="?f27 / ?f7"/><draw:equation draw:name="f153" draw:formula="?f28 / ?f6"/><draw:equation draw:name="f154" draw:formula="?f29 / ?f7"/><draw:equation draw:name="f155" draw:formula="?f30 / ?f6"/><draw:equation draw:name="f156" draw:formula="?f31 / ?f7"/><draw:equation draw:name="f157" draw:formula="?f32 / ?f6"/><draw:equation draw:name="f158" draw:formula="?f33 / ?f7"/><draw:equation draw:name="f159" draw:formula="?f34 / ?f6"/><draw:equation draw:name="f160" draw:formula="?f35 / ?f7"/><draw:equation draw:name="f161" draw:formula="?f36 / ?f6"/><draw:equation draw:name="f162" draw:formula="?f37 / ?f7"/><draw:equation draw:name="f163" draw:formula="?f38 / ?f6"/><draw:equation draw:name="f164" draw:formula="?f39 / ?f7"/><draw:equation draw:name="f165" draw:formula="?f40 / ?f6"/><draw:equation draw:name="f166" draw:formula="?f41 / ?f7"/><draw:equation draw:name="f167" draw:formula="?f42 / ?f6"/><draw:equation draw:name="f168" draw:formula="?f43 / ?f7"/><draw:equation draw:name="f169" draw:formula="?f44 / ?f6"/><draw:equation draw:name="f170" draw:formula="?f45 / ?f7"/><draw:equation draw:name="f171" draw:formula="?f46 / ?f6"/><draw:equation draw:name="f172" draw:formula="?f47 / ?f7"/><draw:equation draw:name="f173" draw:formula="?f48 / ?f6"/><draw:equation draw:name="f174" draw:formula="?f49 / ?f7"/><draw:equation draw:name="f175" draw:formula="?f50 / ?f6"/><draw:equation draw:name="f176" draw:formula="?f51 / ?f7"/><draw:equation draw:name="f177" draw:formula="?f52 / ?f6"/><draw:equation draw:name="f178" draw:formula="?f53 / ?f7"/><draw:equation draw:name="f179" draw:formula="?f54 / ?f6"/><draw:equation draw:name="f180" draw:formula="?f55 / ?f7"/><draw:equation draw:name="f181" draw:formula="?f56 / ?f6"/><draw:equation draw:name="f182" draw:formula="?f57 / ?f7"/><draw:equation draw:name="f183" draw:formula="?f58 / ?f6"/><draw:equation draw:name="f184" draw:formula="?f59 / ?f7"/><draw:equation draw:name="f185" draw:formula="?f60 / ?f6"/><draw:equation draw:name="f186" draw:formula="?f61 / ?f7"/><draw:equation draw:name="f187" draw:formula="?f62 / ?f6"/><draw:equation draw:name="f188" draw:formula="?f63 / ?f7"/><draw:equation draw:name="f189" draw:formula="?f64 / ?f6"/><draw:equation draw:name="f190" draw:formula="?f65 / ?f7"/><draw:equation draw:name="f191" draw:formula="?f66 / ?f7"/><draw:equation draw:name="f192" draw:formula="?f67 / ?f6"/><draw:equation draw:name="f193" draw:formula="?f68 / ?f7"/><draw:equation draw:name="f194" draw:formula="?f69 / ?f6"/><draw:equation draw:name="f195" draw:formula="?f70 / ?f7"/><draw:equation draw:name="f196" draw:formula="?f71 / ?f7"/><draw:equation draw:name="f197" draw:formula="?f72 / ?f6"/><draw:equation draw:name="f198" draw:formula="?f73 / ?f7"/><draw:equation draw:name="f199" draw:formula="?f74 / ?f6"/><draw:equation draw:name="f200" draw:formula="?f75 / ?f7"/><draw:equation draw:name="f201" draw:formula="?f76 / ?f6"/><draw:equation draw:name="f202" draw:formula="?f77 / ?f7"/><draw:equation draw:name="f203" draw:formula="?f78 / ?f6"/><draw:equation draw:name="f204" draw:formula="?f79 / ?f7"/><draw:equation draw:name="f205" draw:formula="?f80 / ?f6"/><draw:equation draw:name="f206" draw:formula="?f81 / ?f7"/><draw:equation draw:name="f207" draw:formula="?f82 / ?f6"/><draw:equation draw:name="f208" draw:formula="?f83 / ?f7"/><draw:equation draw:name="f209" draw:formula="?f84 / ?f6"/><draw:equation draw:name="f210" draw:formula="?f85 / ?f7"/><draw:equation draw:name="f211" draw:formula="?f86 / ?f6"/><draw:equation draw:name="f212" draw:formula="?f87 / ?f7"/><draw:equation draw:name="f213" draw:formula="?f88 / ?f6"/><draw:equation draw:name="f214" draw:formula="?f89 / ?f7"/><draw:equation draw:name="f215" draw:formula="?f90 / ?f6"/><draw:equation draw:name="f216" draw:formula="?f91 / ?f7"/><draw:equation draw:name="f217" draw:formula="?f92 / ?f6"/><draw:equation draw:name="f218" draw:formula="?f93 / ?f7"/><draw:equation draw:name="f219" draw:formula="?f94 / ?f6"/><draw:equation draw:name="f220" draw:formula="?f95 / ?f7"/><draw:equation draw:name="f221" draw:formula="?f96 / ?f6"/><draw:equation draw:name="f222" draw:formula="?f97 / ?f7"/><draw:equation draw:name="f223" draw:formula="?f98 / ?f7"/><draw:equation draw:name="f224" draw:formula="?f99 / ?f6"/><draw:equation draw:name="f225" draw:formula="?f100 / ?f7"/><draw:equation draw:name="f226" draw:formula="?f101 / ?f6"/><draw:equation draw:name="f227" draw:formula="?f102 / ?f7"/><draw:equation draw:name="f228" draw:formula="?f103 / ?f6"/><draw:equation draw:name="f229" draw:formula="?f104 / ?f7"/><draw:equation draw:name="f230" draw:formula="?f105 / ?f6"/><draw:equation draw:name="f231" draw:formula="?f106 / ?f7"/><draw:equation draw:name="f232" draw:formula="?f107 / ?f6"/><draw:equation draw:name="f233" draw:formula="?f108 / ?f7"/><draw:equation draw:name="f234" draw:formula="?f109 / ?f6"/><draw:equation draw:name="f235" draw:formula="?f110 / ?f7"/><draw:equation draw:name="f236" draw:formula="?f111 / ?f6"/><draw:equation draw:name="f237" draw:formula="?f112 / ?f7"/><draw:equation draw:name="f238" draw:formula="?f113 / ?f6"/><draw:equation draw:name="f239" draw:formula="?f114 / ?f7"/><draw:equation draw:name="f240" draw:formula="?f115 / ?f6"/><draw:equation draw:name="f241" draw:formula="?f116 / ?f7"/><draw:equation draw:name="f242" draw:formula="?f117 / ?f6"/><draw:equation draw:name="f243" draw:formula="?f118 / ?f7"/><draw:equation draw:name="f244" draw:formula="?f119 / ?f6"/><draw:equation draw:name="f245" draw:formula="?f120 / ?f7"/><draw:equation draw:name="f246" draw:formula="?f121 / ?f6"/><draw:equation draw:name="f247" draw:formula="?f122 / ?f7"/><draw:equation draw:name="f248" draw:formula="?f123 / ?f6"/><draw:equation draw:name="f249" draw:formula="?f124 / ?f7"/><draw:equation draw:name="f250" draw:formula="?f125 / ?f6"/><draw:equation draw:name="f251" draw:formula="?f126 / ?f7"/><draw:equation draw:name="f252" draw:formula="?f127 / ?f7"/><draw:equation draw:name="f253" draw:formula="?f128 / ?f6"/><draw:equation draw:name="f254" draw:formula="?f129 / ?f7"/><draw:equation draw:name="f255" draw:formula="?f130 / ?f6"/><draw:equation draw:name="f256" draw:formula="?f131 / ?f7"/><draw:equation draw:name="f257" draw:formula="?f132 / ?f7"/></draw:enhanced-geometry></draw:custom-shape><draw:custom-shape svg:x="3.03389in" svg:y="-0.1549in" svg:width="0.0719in" svg:height="0.06978in" draw:id="id33" draw:style-name="a33" draw:name="Freeform 38"><svg:title/><svg:desc/><text:p text:style-name="內文"/><draw:enhanced-geometry draw:type="non-primitive" svg:viewBox="0 0 1210 1212" draw:enhanced-path="M 1077 309 L 1088 309 1098 308 1105 308 1111 308 1119 309 1126 312 1134 314 1141 317 1148 322 1155 326 1162 332 1169 338 1173 344 1178 349 1181 355 1183 361 1185 368 1187 374 1188 381 1188 389 1187 399 1183 408 1181 411 1178 415 1174 418 1171 420 1161 425 1151 428 1137 429 1123 429 1109 429 1096 427 1082 425 1068 421 1056 420 1044 419 1033 417 1022 416 976 420 931 425 885 429 839 434 792 439 746 444 699 450 652 456 619 462 590 468 562 474 537 480 515 485 495 491 478 496 463 501 453 501 444 500 436 498 429 495 424 492 418 489 414 484 410 480 403 465 397 454 395 444 394 435 395 429 396 425 398 419 400 415 404 411 407 407 412 402 417 399 428 392 443 387 460 381 479 378 490 375 503 373 521 370 541 366 564 363 590 360 619 355 650 351 639 342 627 331 617 317 610 305 608 299 606 294 604 289 604 285 607 276 609 267 607 267 604 267 595 267 588 264 580 262 573 260 566 257 560 252 554 247 548 241 543 235 538 227 534 220 529 212 526 202 523 193 520 182 518 170 518 165 520 159 523 155 526 151 529 148 535 146 541 145 547 143 593 141 635 138 673 133 707 129 708 122 709 114 709 110 708 105 707 101 703 96 696 87 685 77 680 73 674 67 670 63 666 57 664 52 662 46 659 40 659 34 661 28 662 21 664 17 667 11 672 8 676 5 682 1 689 0 701 1 713 2 724 5 736 8 747 11 757 16 766 20 775 26 787 36 797 46 805 56 812 65 818 75 821 84 823 93 823 102 838 98 851 92 864 89 875 84 896 78 914 74 929 72 938 72 943 72 949 73 954 75 961 78 973 87 987 99 995 111 1000 123 1004 134 1004 145 1004 150 1002 157 998 161 995 166 990 169 985 173 977 176 969 177 960 180 950 184 941 187 932 191 934 194 935 198 939 208 941 217 943 227 943 238 942 245 941 253 940 259 938 264 935 270 932 273 929 277 924 279 905 289 887 300 868 314 850 329 877 327 904 325 931 323 957 320 989 318 1021 316 1050 314 1077 309 Z M 790 334 L 795 323 801 309 809 294 818 277 827 261 837 244 847 230 858 216 825 226 794 234 765 241 738 248 727 250 717 252 708 254 698 257 702 266 705 275 708 284 711 292 712 306 714 318 714 332 715 343 733 341 751 338 770 336 790 334 Z M 807 621 L 813 622 819 625 823 629 827 633 831 643 833 652 836 660 836 669 834 675 833 680 830 686 825 691 821 696 815 701 807 705 800 709 788 715 777 721 764 725 749 728 737 731 724 733 713 733 703 733 692 732 682 729 674 725 667 719 659 710 653 703 649 695 648 688 650 681 654 675 658 668 664 661 683 654 704 648 726 641 749 634 770 629 786 624 798 622 807 621 Z M 410 583 L 413 587 415 594 416 604 416 616 414 632 409 648 405 662 400 676 394 689 387 701 380 713 372 723 359 741 343 759 327 777 309 794 290 814 270 834 248 853 225 874 202 894 179 912 156 928 132 942 115 952 100 959 93 961 86 964 81 964 75 964 57 963 42 959 36 957 30 955 25 951 19 948 16 943 11 939 8 935 5 929 3 923 2 918 1 911 0 904 1 894 4 883 8 873 13 863 20 853 27 843 36 833 46 822 58 812 73 801 91 789 112 774 128 765 143 756 160 745 177 735 177 733 178 697 178 657 180 614 182 568 173 569 164 570 156 571 149 571 139 570 130 569 121 567 112 564 103 560 94 556 84 550 75 545 63 533 53 523 44 513 36 504 30 495 27 486 25 477 23 470 26 461 30 450 37 442 47 431 58 421 73 411 90 400 109 389 128 381 147 372 168 362 189 353 191 328 191 304 191 279 192 254 192 241 192 227 192 215 191 203 189 188 189 174 188 160 189 147 193 131 197 119 203 109 208 102 219 93 229 86 234 84 239 83 244 82 250 81 263 84 275 90 285 96 294 105 298 110 303 115 306 122 309 128 312 136 313 142 314 150 314 159 312 174 309 187 308 199 306 211 304 224 302 238 300 249 300 258 299 269 298 281 298 294 297 307 316 300 331 296 343 292 351 291 366 297 378 303 389 309 397 317 400 322 404 327 406 332 408 337 410 350 412 362 410 371 409 381 407 390 404 399 400 408 396 417 390 426 383 435 377 444 370 453 361 462 352 471 332 489 308 507 296 514 285 521 283 558 280 594 278 631 276 667 276 676 276 684 289 675 304 667 317 658 332 649 353 633 375 617 392 601 410 583 Z M 579 875 L 567 859 555 838 542 811 528 779 521 753 516 729 510 706 507 684 505 662 502 642 501 623 502 605 505 579 509 556 515 533 521 513 533 500 542 491 546 487 551 485 555 484 558 484 565 485 572 487 578 490 584 493 590 498 595 502 602 509 608 515 608 517 609 518 634 512 656 507 677 502 696 498 747 491 790 487 825 485 852 484 868 486 880 487 890 489 899 491 911 482 923 475 936 470 951 467 959 468 968 471 976 474 982 476 989 481 995 485 1000 490 1005 495 1009 502 1013 509 1015 517 1017 524 1019 533 1021 542 1021 552 1021 564 1019 586 1016 608 1010 631 1005 652 996 672 987 691 976 710 963 728 949 749 935 765 923 780 911 793 899 803 888 810 878 816 869 819 847 827 820 835 790 842 756 848 744 852 730 855 717 858 703 861 703 863 703 865 703 870 701 875 698 881 693 886 687 892 681 898 673 904 663 911 643 937 619 964 591 993 560 1023 546 1039 532 1052 517 1067 502 1079 487 1095 471 1107 458 1116 444 1123 433 1133 420 1140 408 1145 395 1149 380 1154 363 1160 342 1166 317 1172 318 1158 322 1145 342 1118 367 1089 397 1057 433 1021 469 987 506 951 542 914 579 875 Z M 804 849 L 818 852 829 856 838 862 846 870 849 873 852 877 855 882 856 887 858 899 859 911 858 915 856 921 852 927 849 932 839 945 824 959 820 967 815 975 812 984 809 993 806 1003 805 1013 803 1024 803 1036 804 1044 806 1053 809 1060 813 1068 818 1073 823 1080 830 1086 838 1090 846 1095 856 1099 866 1103 877 1105 888 1108 902 1109 915 1112 930 1112 954 1113 978 1112 1000 1109 1021 1105 1040 1099 1056 1093 1072 1085 1086 1075 1090 1072 1093 1070 1098 1067 1101 1062 1108 1052 1115 1040 1120 1025 1125 1008 1128 988 1132 966 1137 952 1143 942 1145 939 1148 936 1151 935 1154 935 1155 941 1156 950 1156 960 1157 973 1162 984 1165 993 1170 1001 1174 1008 1179 1014 1184 1019 1189 1022 1193 1025 1198 1030 1202 1036 1206 1045 1208 1056 1209 1067 1210 1079 1210 1094 1210 1109 1200 1123 1190 1137 1181 1152 1172 1169 1166 1174 1161 1179 1153 1183 1145 1187 1135 1190 1124 1193 1111 1196 1099 1198 1080 1201 1061 1206 1041 1208 1022 1210 1002 1211 981 1212 961 1212 940 1212 917 1210 894 1208 873 1205 851 1199 831 1193 811 1187 792 1178 773 1169 761 1162 751 1154 741 1145 732 1134 724 1123 719 1109 712 1094 708 1077 705 1056 705 1032 704 1010 705 986 708 974 710 961 713 950 717 939 720 928 724 918 730 908 736 898 742 887 750 877 758 870 767 863 776 857 785 853 794 850 804 849 Z M 635 796 L 672 787 705 779 735 772 760 766 782 763 800 760 813 759 822 759 832 746 841 734 850 722 857 708 864 695 870 681 876 667 880 652 884 643 887 633 890 623 894 611 898 585 902 555 902 546 899 539 898 537 897 536 895 535 893 535 888 539 882 545 874 549 865 554 855 558 843 561 831 565 818 568 792 574 765 580 739 587 711 593 684 598 659 604 636 611 615 616 612 630 611 641 610 651 610 659 610 676 611 691 612 708 616 725 619 743 624 760 629 778 635 796 Z N" draw:text-areas="?f250 ?f252 ?f251 ?f253"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48 ?f196 ?f197 ?f198 ?f199 ?f200 ?f201 ?f200 ?f202 ?f203 ?f204 ?f205 ?f206 ?f207 ?f208 ?f209 ?f210 ?f211 ?f212 ?f213 ?f214 ?f215 ?f216 ?f217 ?f218 ?f219 ?f220 ?f221 ?f222 ?f223 ?f224 ?f225 ?f226 ?f227 ?f228 ?f229 ?f230 ?f231 ?f232 ?f233 ?f234 ?f235 ?f236 ?f135 ?f237 ?f238 ?f239 ?f240 ?f180 ?f165 ?f241 ?f242 ?f243 ?f244 ?f245 ?f246 ?f247 ?f248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212"/><draw:equation draw:name="f8" draw:formula="1169 * ?f5 / 1210"/><draw:equation draw:name="f9" draw:formula="338 * ?f4 / 1212"/><draw:equation draw:name="f10" draw:formula="1174 * ?f5 / 1210"/><draw:equation draw:name="f11" draw:formula="418 * ?f4 / 1212"/><draw:equation draw:name="f12" draw:formula="1022 * ?f5 / 1210"/><draw:equation draw:name="f13" draw:formula="416 * ?f4 / 1212"/><draw:equation draw:name="f14" draw:formula="515 * ?f5 / 1210"/><draw:equation draw:name="f15" draw:formula="485 * ?f4 / 1212"/><draw:equation draw:name="f16" draw:formula="397 * ?f5 / 1210"/><draw:equation draw:name="f17" draw:formula="454 * ?f4 / 1212"/><draw:equation draw:name="f18" draw:formula="460 * ?f5 / 1210"/><draw:equation draw:name="f19" draw:formula="381 * ?f4 / 1212"/><draw:equation draw:name="f20" draw:formula="610 * ?f5 / 1210"/><draw:equation draw:name="f21" draw:formula="305 * ?f4 / 1212"/><draw:equation draw:name="f22" draw:formula="566 * ?f5 / 1210"/><draw:equation draw:name="f23" draw:formula="257 * ?f4 / 1212"/><draw:equation draw:name="f24" draw:formula="520 * ?f5 / 1210"/><draw:equation draw:name="f25" draw:formula="159 * ?f4 / 1212"/><draw:equation draw:name="f26" draw:formula="709 * ?f5 / 1210"/><draw:equation draw:name="f27" draw:formula="110 * ?f4 / 1212"/><draw:equation draw:name="f28" draw:formula="659 * ?f5 / 1210"/><draw:equation draw:name="f29" draw:formula="34 * ?f4 / 1212"/><draw:equation draw:name="f30" draw:formula="747 * ?f5 / 1210"/><draw:equation draw:name="f31" draw:formula="11 * ?f4 / 1212"/><draw:equation draw:name="f32" draw:formula="851 * ?f5 / 1210"/><draw:equation draw:name="f33" draw:formula="92 * ?f4 / 1212"/><draw:equation draw:name="f34" draw:formula="995 * ?f5 / 1210"/><draw:equation draw:name="f35" draw:formula="111 * ?f4 / 1212"/><draw:equation draw:name="f36" draw:formula="950 * ?f5 / 1210"/><draw:equation draw:name="f37" draw:formula="184 * ?f4 / 1212"/><draw:equation draw:name="f38" draw:formula="935 * ?f5 / 1210"/><draw:equation draw:name="f39" draw:formula="270 * ?f4 / 1212"/><draw:equation draw:name="f40" draw:formula="1021 * ?f5 / 1210"/><draw:equation draw:name="f41" draw:formula="316 * ?f4 / 1212"/><draw:equation draw:name="f42" draw:formula="794 * ?f5 / 1210"/><draw:equation draw:name="f43" draw:formula="234 * ?f4 / 1212"/><draw:equation draw:name="f44" draw:formula="714 * ?f5 / 1210"/><draw:equation draw:name="f45" draw:formula="332 * ?f4 / 1212"/><draw:equation draw:name="f46" draw:formula="836 * ?f5 / 1210"/><draw:equation draw:name="f47" draw:formula="660 * ?f4 / 1212"/><draw:equation draw:name="f48" draw:formula="749 * ?f5 / 1210"/><draw:equation draw:name="f49" draw:formula="728 * ?f4 / 1212"/><draw:equation draw:name="f50" draw:formula="650 * ?f5 / 1210"/><draw:equation draw:name="f51" draw:formula="681 * ?f4 / 1212"/><draw:equation draw:name="f52" draw:formula="413 * ?f5 / 1210"/><draw:equation draw:name="f53" draw:formula="587 * ?f4 / 1212"/><draw:equation draw:name="f54" draw:formula="343 * ?f5 / 1210"/><draw:equation draw:name="f55" draw:formula="759 * ?f4 / 1212"/><draw:equation draw:name="f56" draw:formula="93 * ?f5 / 1210"/><draw:equation draw:name="f57" draw:formula="961 * ?f4 / 1212"/><draw:equation draw:name="f58" draw:formula="5 * ?f5 / 1210"/><draw:equation draw:name="f59" draw:formula="929 * ?f4 / 1212"/><draw:equation draw:name="f60" draw:formula="58 * ?f5 / 1210"/><draw:equation draw:name="f61" draw:formula="812 * ?f4 / 1212"/><draw:equation draw:name="f62" draw:formula="173 * ?f5 / 1210"/><draw:equation draw:name="f63" draw:formula="569 * ?f4 / 1212"/><draw:equation draw:name="f64" draw:formula="53 * ?f5 / 1210"/><draw:equation draw:name="f65" draw:formula="523 * ?f4 / 1212"/><draw:equation draw:name="f66" draw:formula="90 * ?f5 / 1210"/><draw:equation draw:name="f67" draw:formula="400 * ?f4 / 1212"/><draw:equation draw:name="f68" draw:formula="191 * ?f5 / 1210"/><draw:equation draw:name="f69" draw:formula="203 * ?f4 / 1212"/><draw:equation draw:name="f70" draw:formula="244 * ?f5 / 1210"/><draw:equation draw:name="f71" draw:formula="82 * ?f4 / 1212"/><draw:equation draw:name="f72" draw:formula="314 * ?f5 / 1210"/><draw:equation draw:name="f73" draw:formula="316 * ?f5 / 1210"/><draw:equation draw:name="f74" draw:formula="300 * ?f4 / 1212"/><draw:equation draw:name="f75" draw:formula="412 * ?f5 / 1210"/><draw:equation draw:name="f76" draw:formula="362 * ?f4 / 1212"/><draw:equation draw:name="f77" draw:formula="332 * ?f5 / 1210"/><draw:equation draw:name="f78" draw:formula="489 * ?f4 / 1212"/><draw:equation draw:name="f79" draw:formula="649 * ?f4 / 1212"/><draw:equation draw:name="f80" draw:formula="507 * ?f5 / 1210"/><draw:equation draw:name="f81" draw:formula="684 * ?f4 / 1212"/><draw:equation draw:name="f82" draw:formula="555 * ?f5 / 1210"/><draw:equation draw:name="f83" draw:formula="484 * ?f4 / 1212"/><draw:equation draw:name="f84" draw:formula="656 * ?f5 / 1210"/><draw:equation draw:name="f85" draw:formula="507 * ?f4 / 1212"/><draw:equation draw:name="f86" draw:formula="936 * ?f5 / 1210"/><draw:equation draw:name="f87" draw:formula="470 * ?f4 / 1212"/><draw:equation draw:name="f88" draw:formula="1017 * ?f5 / 1210"/><draw:equation draw:name="f89" draw:formula="524 * ?f4 / 1212"/><draw:equation draw:name="f90" draw:formula="949 * ?f5 / 1210"/><draw:equation draw:name="f91" draw:formula="749 * ?f4 / 1212"/><draw:equation draw:name="f92" draw:formula="730 * ?f5 / 1210"/><draw:equation draw:name="f93" draw:formula="855 * ?f4 / 1212"/><draw:equation draw:name="f94" draw:formula="643 * ?f5 / 1210"/><draw:equation draw:name="f95" draw:formula="937 * ?f4 / 1212"/><draw:equation draw:name="f96" draw:formula="420 * ?f5 / 1210"/><draw:equation draw:name="f97" draw:formula="1140 * ?f4 / 1212"/><draw:equation draw:name="f98" draw:formula="469 * ?f5 / 1210"/><draw:equation draw:name="f99" draw:formula="987 * ?f4 / 1212"/><draw:equation draw:name="f100" draw:formula="858 * ?f5 / 1210"/><draw:equation draw:name="f101" draw:formula="899 * ?f4 / 1212"/><draw:equation draw:name="f102" draw:formula="805 * ?f5 / 1210"/><draw:equation draw:name="f103" draw:formula="1013 * ?f4 / 1212"/><draw:equation draw:name="f104" draw:formula="866 * ?f5 / 1210"/><draw:equation draw:name="f105" draw:formula="1103 * ?f4 / 1212"/><draw:equation draw:name="f106" draw:formula="1086 * ?f5 / 1210"/><draw:equation draw:name="f107" draw:formula="1075 * ?f4 / 1212"/><draw:equation draw:name="f108" draw:formula="1145 * ?f5 / 1210"/><draw:equation draw:name="f109" draw:formula="939 * ?f4 / 1212"/><draw:equation draw:name="f110" draw:formula="1184 * ?f5 / 1210"/><draw:equation draw:name="f111" draw:formula="1019 * ?f4 / 1212"/><draw:equation draw:name="f112" draw:formula="1181 * ?f5 / 1210"/><draw:equation draw:name="f113" draw:formula="1152 * ?f4 / 1212"/><draw:equation draw:name="f114" draw:formula="1210 * ?f4 / 1212"/><draw:equation draw:name="f115" draw:formula="761 * ?f5 / 1210"/><draw:equation draw:name="f116" draw:formula="1162 * ?f4 / 1212"/><draw:equation draw:name="f117" draw:formula="710 * ?f5 / 1210"/><draw:equation draw:name="f118" draw:formula="850 * ?f4 / 1212"/><draw:equation draw:name="f119" draw:formula="850 * ?f5 / 1210"/><draw:equation draw:name="f120" draw:formula="722 * ?f4 / 1212"/><draw:equation draw:name="f121" draw:formula="899 * ?f5 / 1210"/><draw:equation draw:name="f122" draw:formula="539 * ?f4 / 1212"/><draw:equation draw:name="f123" draw:formula="792 * ?f5 / 1210"/><draw:equation draw:name="f124" draw:formula="574 * ?f4 / 1212"/><draw:equation draw:name="f125" draw:formula="611 * ?f5 / 1210"/><draw:equation draw:name="f126" draw:formula="691 * ?f4 / 1212"/><draw:equation draw:name="f127" draw:formula="0 * ?f5 / 1210"/><draw:equation draw:name="f128" draw:formula="0 * ?f4 / 1212"/><draw:equation draw:name="f129" draw:formula="1210 * ?f5 / 1210"/><draw:equation draw:name="f130" draw:formula="1212 * ?f4 / 1212"/><draw:equation draw:name="f131" draw:formula="?f8 / ?f6"/><draw:equation draw:name="f132" draw:formula="?f9 / ?f7"/><draw:equation draw:name="f133" draw:formula="?f10 / ?f6"/><draw:equation draw:name="f134" draw:formula="?f11 / ?f7"/><draw:equation draw:name="f135" draw:formula="?f12 / ?f6"/><draw:equation draw:name="f136" draw:formula="?f13 / ?f7"/><draw:equation draw:name="f137" draw:formula="?f14 / ?f6"/><draw:equation draw:name="f138" draw:formula="?f15 / ?f7"/><draw:equation draw:name="f139" draw:formula="?f16 / ?f6"/><draw:equation draw:name="f140" draw:formula="?f17 / ?f7"/><draw:equation draw:name="f141" draw:formula="?f18 / ?f6"/><draw:equation draw:name="f142" draw:formula="?f19 / ?f7"/><draw:equation draw:name="f143" draw:formula="?f20 / ?f6"/><draw:equation draw:name="f144" draw:formula="?f21 / ?f7"/><draw:equation draw:name="f145" draw:formula="?f22 / ?f6"/><draw:equation draw:name="f146" draw:formula="?f23 / ?f7"/><draw:equation draw:name="f147" draw:formula="?f24 / ?f6"/><draw:equation draw:name="f148" draw:formula="?f25 / ?f7"/><draw:equation draw:name="f149" draw:formula="?f26 / ?f6"/><draw:equation draw:name="f150" draw:formula="?f27 / ?f7"/><draw:equation draw:name="f151" draw:formula="?f28 / ?f6"/><draw:equation draw:name="f152" draw:formula="?f29 / ?f7"/><draw:equation draw:name="f153" draw:formula="?f30 / ?f6"/><draw:equation draw:name="f154" draw:formula="?f31 / ?f7"/><draw:equation draw:name="f155" draw:formula="?f32 / ?f6"/><draw:equation draw:name="f156" draw:formula="?f33 / ?f7"/><draw:equation draw:name="f157" draw:formula="?f34 / ?f6"/><draw:equation draw:name="f158" draw:formula="?f35 / ?f7"/><draw:equation draw:name="f159" draw:formula="?f36 / ?f6"/><draw:equation draw:name="f160" draw:formula="?f37 / ?f7"/><draw:equation draw:name="f161" draw:formula="?f38 / ?f6"/><draw:equation draw:name="f162" draw:formula="?f39 / ?f7"/><draw:equation draw:name="f163" draw:formula="?f40 / ?f6"/><draw:equation draw:name="f164" draw:formula="?f41 / ?f7"/><draw:equation draw:name="f165" draw:formula="?f42 / ?f6"/><draw:equation draw:name="f166" draw:formula="?f43 / ?f7"/><draw:equation draw:name="f167" draw:formula="?f44 / ?f6"/><draw:equation draw:name="f168" draw:formula="?f45 / ?f7"/><draw:equation draw:name="f169" draw:formula="?f46 / ?f6"/><draw:equation draw:name="f170" draw:formula="?f47 / ?f7"/><draw:equation draw:name="f171" draw:formula="?f48 / ?f6"/><draw:equation draw:name="f172" draw:formula="?f49 / ?f7"/><draw:equation draw:name="f173" draw:formula="?f50 / ?f6"/><draw:equation draw:name="f174" draw:formula="?f51 / ?f7"/><draw:equation draw:name="f175" draw:formula="?f52 / ?f6"/><draw:equation draw:name="f176" draw:formula="?f53 / ?f7"/><draw:equation draw:name="f177" draw:formula="?f54 / ?f6"/><draw:equation draw:name="f178" draw:formula="?f55 / ?f7"/><draw:equation draw:name="f179" draw:formula="?f56 / ?f6"/><draw:equation draw:name="f180" draw:formula="?f57 / ?f7"/><draw:equation draw:name="f181" draw:formula="?f58 / ?f6"/><draw:equation draw:name="f182" draw:formula="?f59 / ?f7"/><draw:equation draw:name="f183" draw:formula="?f60 / ?f6"/><draw:equation draw:name="f184" draw:formula="?f61 / ?f7"/><draw:equation draw:name="f185" draw:formula="?f62 / ?f6"/><draw:equation draw:name="f186" draw:formula="?f63 / ?f7"/><draw:equation draw:name="f187" draw:formula="?f64 / ?f6"/><draw:equation draw:name="f188" draw:formula="?f65 / ?f7"/><draw:equation draw:name="f189" draw:formula="?f66 / ?f6"/><draw:equation draw:name="f190" draw:formula="?f67 / ?f7"/><draw:equation draw:name="f191" draw:formula="?f68 / ?f6"/><draw:equation draw:name="f192" draw:formula="?f69 / ?f7"/><draw:equation draw:name="f193" draw:formula="?f70 / ?f6"/><draw:equation draw:name="f194" draw:formula="?f71 / ?f7"/><draw:equation draw:name="f195" draw:formula="?f72 / ?f6"/><draw:equation draw:name="f196" draw:formula="?f73 / ?f6"/><draw:equation draw:name="f197" draw:formula="?f74 / ?f7"/><draw:equation draw:name="f198" draw:formula="?f75 / ?f6"/><draw:equation draw:name="f199" draw:formula="?f76 / ?f7"/><draw:equation draw:name="f200" draw:formula="?f77 / ?f6"/><draw:equation draw:name="f201" draw:formula="?f78 / ?f7"/><draw:equation draw:name="f202" draw:formula="?f79 / ?f7"/><draw:equation draw:name="f203" draw:formula="?f80 / ?f6"/><draw:equation draw:name="f204" draw:formula="?f81 / ?f7"/><draw:equation draw:name="f205" draw:formula="?f82 / ?f6"/><draw:equation draw:name="f206" draw:formula="?f83 / ?f7"/><draw:equation draw:name="f207" draw:formula="?f84 / ?f6"/><draw:equation draw:name="f208" draw:formula="?f85 / ?f7"/><draw:equation draw:name="f209" draw:formula="?f86 / ?f6"/><draw:equation draw:name="f210" draw:formula="?f87 / ?f7"/><draw:equation draw:name="f211" draw:formula="?f88 / ?f6"/><draw:equation draw:name="f212" draw:formula="?f89 / ?f7"/><draw:equation draw:name="f213" draw:formula="?f90 / ?f6"/><draw:equation draw:name="f214" draw:formula="?f91 / ?f7"/><draw:equation draw:name="f215" draw:formula="?f92 / ?f6"/><draw:equation draw:name="f216" draw:formula="?f93 / ?f7"/><draw:equation draw:name="f217" draw:formula="?f94 / ?f6"/><draw:equation draw:name="f218" draw:formula="?f95 / ?f7"/><draw:equation draw:name="f219" draw:formula="?f96 / ?f6"/><draw:equation draw:name="f220" draw:formula="?f97 / ?f7"/><draw:equation draw:name="f221" draw:formula="?f98 / ?f6"/><draw:equation draw:name="f222" draw:formula="?f99 / ?f7"/><draw:equation draw:name="f223" draw:formula="?f100 / ?f6"/><draw:equation draw:name="f224" draw:formula="?f101 / ?f7"/><draw:equation draw:name="f225" draw:formula="?f102 / ?f6"/><draw:equation draw:name="f226" draw:formula="?f103 / ?f7"/><draw:equation draw:name="f227" draw:formula="?f104 / ?f6"/><draw:equation draw:name="f228" draw:formula="?f105 / ?f7"/><draw:equation draw:name="f229" draw:formula="?f106 / ?f6"/><draw:equation draw:name="f230" draw:formula="?f107 / ?f7"/><draw:equation draw:name="f231" draw:formula="?f108 / ?f6"/><draw:equation draw:name="f232" draw:formula="?f109 / ?f7"/><draw:equation draw:name="f233" draw:formula="?f110 / ?f6"/><draw:equation draw:name="f234" draw:formula="?f111 / ?f7"/><draw:equation draw:name="f235" draw:formula="?f112 / ?f6"/><draw:equation draw:name="f236" draw:formula="?f113 / ?f7"/><draw:equation draw:name="f237" draw:formula="?f114 / ?f7"/><draw:equation draw:name="f238" draw:formula="?f115 / ?f6"/><draw:equation draw:name="f239" draw:formula="?f116 / ?f7"/><draw:equation draw:name="f240" draw:formula="?f117 / ?f6"/><draw:equation draw:name="f241" draw:formula="?f118 / ?f7"/><draw:equation draw:name="f242" draw:formula="?f119 / ?f6"/><draw:equation draw:name="f243" draw:formula="?f120 / ?f7"/><draw:equation draw:name="f244" draw:formula="?f121 / ?f6"/><draw:equation draw:name="f245" draw:formula="?f122 / ?f7"/><draw:equation draw:name="f246" draw:formula="?f123 / ?f6"/><draw:equation draw:name="f247" draw:formula="?f124 / ?f7"/><draw:equation draw:name="f248" draw:formula="?f125 / ?f6"/><draw:equation draw:name="f249" draw:formula="?f126 / ?f7"/><draw:equation draw:name="f250" draw:formula="?f127 / ?f6"/><draw:equation draw:name="f251" draw:formula="?f129 / ?f6"/><draw:equation draw:name="f252" draw:formula="?f128 / ?f7"/><draw:equation draw:name="f253" draw:formula="?f130 / ?f7"/></draw:enhanced-geometry></draw:custom-shape><draw:custom-shape svg:x="2.92471in" svg:y="-0.09701in" svg:width="0.06072in" svg:height="0.0491in" draw:id="id34" draw:style-name="a34" draw:name="Freeform 39"><svg:title/><svg:desc/><text:p text:style-name="內文"/><draw:enhanced-geometry draw:type="non-primitive" svg:viewBox="0 0 1030 854" draw:enhanced-path="M 728 0 L 738 1 748 2 759 5 769 7 778 10 787 15 797 19 806 24 811 29 818 36 823 43 827 51 830 58 833 66 834 75 835 85 833 99 829 111 827 118 824 122 820 128 816 132 811 137 807 140 801 144 796 147 782 151 766 155 724 160 685 166 649 172 616 178 600 182 584 186 567 189 551 194 560 201 568 207 576 215 584 224 590 234 596 243 600 253 604 265 607 276 608 287 609 298 609 311 608 326 604 345 598 368 590 393 580 421 568 453 553 489 537 527 524 563 512 600 498 637 485 672 523 672 560 671 598 670 636 669 672 668 708 668 744 668 780 667 816 667 851 667 886 667 921 666 935 667 948 669 959 671 971 674 981 677 990 681 998 687 1005 691 1011 698 1017 705 1021 713 1026 721 1028 730 1030 739 1030 749 1030 760 1030 768 1029 774 1027 780 1024 787 1022 791 1019 797 1015 801 1011 805 1006 808 1001 811 995 814 990 816 975 818 958 818 922 816 885 812 849 810 815 809 780 807 746 805 713 804 679 802 660 801 635 802 606 802 572 804 534 806 492 807 443 809 392 812 368 815 346 817 323 819 301 821 279 824 257 827 235 829 213 833 173 843 141 849 116 854 100 854 89 854 79 852 69 849 60 846 51 842 43 837 35 832 28 825 22 818 15 810 10 802 6 795 4 787 1 779 0 770 0 761 0 755 3 750 5 745 7 740 10 735 14 731 18 726 24 722 36 714 52 706 69 700 89 695 107 693 127 691 150 690 173 688 199 687 228 685 258 684 291 683 308 681 325 680 341 680 358 679 377 604 394 535 409 471 421 411 430 358 438 308 442 265 446 226 446 222 447 219 442 220 438 221 427 224 414 228 403 230 391 232 367 234 342 234 328 233 314 231 301 228 289 224 277 220 266 214 256 207 247 200 238 192 231 183 225 176 220 168 216 161 213 155 211 148 211 142 212 131 216 120 221 111 228 102 236 95 246 89 258 84 271 80 305 74 341 68 377 62 414 55 432 52 451 47 471 44 492 39 513 35 537 30 560 26 585 21 606 18 626 15 645 11 663 9 681 7 698 5 714 2 728 0 Z N" draw:text-areas="?f191 ?f233 ?f162 ?f184" draw:glue-points="?f121 ?f122 ?f123 ?f124 ?f125 ?f126 ?f127 ?f128 ?f129 ?f130 ?f131 ?f132 ?f133 ?f134 ?f135 ?f136 ?f137 ?f138 ?f139 ?f140 ?f141 ?f142 ?f143 ?f144 ?f145 ?f146 ?f147 ?f148 ?f149 ?f150 ?f145 ?f151 ?f152 ?f153 ?f154 ?f155 ?f156 ?f157 ?f158 ?f159 ?f160 ?f161 ?f162 ?f163 ?f164 ?f165 ?f166 ?f167 ?f168 ?f169 ?f170 ?f171 ?f172 ?f173 ?f174 ?f167 ?f175 ?f176 ?f177 ?f178 ?f179 ?f180 ?f181 ?f182 ?f183 ?f184 ?f185 ?f186 ?f187 ?f188 ?f189 ?f190 ?f191 ?f192 ?f193 ?f194 ?f195 ?f196 ?f197 ?f198 ?f199 ?f159 ?f200 ?f201 ?f202 ?f203 ?f204 ?f205 ?f206 ?f207 ?f208 ?f209 ?f210 ?f211 ?f212 ?f213 ?f214 ?f215 ?f216 ?f217 ?f218 ?f219 ?f220 ?f221 ?f222 ?f223 ?f202 ?f224 ?f225 ?f226 ?f227 ?f228 ?f229 ?f230 ?f231 ?f23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854"/><draw:equation draw:name="f8" draw:formula="759 * ?f5 / 1030"/><draw:equation draw:name="f9" draw:formula="5 * ?f4 / 854"/><draw:equation draw:name="f10" draw:formula="797 * ?f5 / 1030"/><draw:equation draw:name="f11" draw:formula="19 * ?f4 / 854"/><draw:equation draw:name="f12" draw:formula="823 * ?f5 / 1030"/><draw:equation draw:name="f13" draw:formula="43 * ?f4 / 854"/><draw:equation draw:name="f14" draw:formula="834 * ?f5 / 1030"/><draw:equation draw:name="f15" draw:formula="75 * ?f4 / 854"/><draw:equation draw:name="f16" draw:formula="827 * ?f5 / 1030"/><draw:equation draw:name="f17" draw:formula="118 * ?f4 / 854"/><draw:equation draw:name="f18" draw:formula="811 * ?f5 / 1030"/><draw:equation draw:name="f19" draw:formula="137 * ?f4 / 854"/><draw:equation draw:name="f20" draw:formula="782 * ?f5 / 1030"/><draw:equation draw:name="f21" draw:formula="151 * ?f4 / 854"/><draw:equation draw:name="f22" draw:formula="649 * ?f5 / 1030"/><draw:equation draw:name="f23" draw:formula="172 * ?f4 / 854"/><draw:equation draw:name="f24" draw:formula="567 * ?f5 / 1030"/><draw:equation draw:name="f25" draw:formula="189 * ?f4 / 854"/><draw:equation draw:name="f26" draw:formula="576 * ?f5 / 1030"/><draw:equation draw:name="f27" draw:formula="215 * ?f4 / 854"/><draw:equation draw:name="f28" draw:formula="600 * ?f5 / 1030"/><draw:equation draw:name="f29" draw:formula="253 * ?f4 / 854"/><draw:equation draw:name="f30" draw:formula="609 * ?f5 / 1030"/><draw:equation draw:name="f31" draw:formula="298 * ?f4 / 854"/><draw:equation draw:name="f32" draw:formula="598 * ?f5 / 1030"/><draw:equation draw:name="f33" draw:formula="368 * ?f4 / 854"/><draw:equation draw:name="f34" draw:formula="553 * ?f5 / 1030"/><draw:equation draw:name="f35" draw:formula="489 * ?f4 / 854"/><draw:equation draw:name="f36" draw:formula="498 * ?f5 / 1030"/><draw:equation draw:name="f37" draw:formula="637 * ?f4 / 854"/><draw:equation draw:name="f38" draw:formula="670 * ?f4 / 854"/><draw:equation draw:name="f39" draw:formula="744 * ?f5 / 1030"/><draw:equation draw:name="f40" draw:formula="668 * ?f4 / 854"/><draw:equation draw:name="f41" draw:formula="886 * ?f5 / 1030"/><draw:equation draw:name="f42" draw:formula="667 * ?f4 / 854"/><draw:equation draw:name="f43" draw:formula="959 * ?f5 / 1030"/><draw:equation draw:name="f44" draw:formula="671 * ?f4 / 854"/><draw:equation draw:name="f45" draw:formula="998 * ?f5 / 1030"/><draw:equation draw:name="f46" draw:formula="687 * ?f4 / 854"/><draw:equation draw:name="f47" draw:formula="1021 * ?f5 / 1030"/><draw:equation draw:name="f48" draw:formula="713 * ?f4 / 854"/><draw:equation draw:name="f49" draw:formula="1030 * ?f5 / 1030"/><draw:equation draw:name="f50" draw:formula="749 * ?f4 / 854"/><draw:equation draw:name="f51" draw:formula="1027 * ?f5 / 1030"/><draw:equation draw:name="f52" draw:formula="780 * ?f4 / 854"/><draw:equation draw:name="f53" draw:formula="1015 * ?f5 / 1030"/><draw:equation draw:name="f54" draw:formula="801 * ?f4 / 854"/><draw:equation draw:name="f55" draw:formula="995 * ?f5 / 1030"/><draw:equation draw:name="f56" draw:formula="814 * ?f4 / 854"/><draw:equation draw:name="f57" draw:formula="922 * ?f5 / 1030"/><draw:equation draw:name="f58" draw:formula="816 * ?f4 / 854"/><draw:equation draw:name="f59" draw:formula="780 * ?f5 / 1030"/><draw:equation draw:name="f60" draw:formula="807 * ?f4 / 854"/><draw:equation draw:name="f61" draw:formula="660 * ?f5 / 1030"/><draw:equation draw:name="f62" draw:formula="534 * ?f5 / 1030"/><draw:equation draw:name="f63" draw:formula="806 * ?f4 / 854"/><draw:equation draw:name="f64" draw:formula="368 * ?f5 / 1030"/><draw:equation draw:name="f65" draw:formula="815 * ?f4 / 854"/><draw:equation draw:name="f66" draw:formula="279 * ?f5 / 1030"/><draw:equation draw:name="f67" draw:formula="824 * ?f4 / 854"/><draw:equation draw:name="f68" draw:formula="173 * ?f5 / 1030"/><draw:equation draw:name="f69" draw:formula="843 * ?f4 / 854"/><draw:equation draw:name="f70" draw:formula="89 * ?f5 / 1030"/><draw:equation draw:name="f71" draw:formula="854 * ?f4 / 854"/><draw:equation draw:name="f72" draw:formula="51 * ?f5 / 1030"/><draw:equation draw:name="f73" draw:formula="842 * ?f4 / 854"/><draw:equation draw:name="f74" draw:formula="22 * ?f5 / 1030"/><draw:equation draw:name="f75" draw:formula="818 * ?f4 / 854"/><draw:equation draw:name="f76" draw:formula="4 * ?f5 / 1030"/><draw:equation draw:name="f77" draw:formula="787 * ?f4 / 854"/><draw:equation draw:name="f78" draw:formula="0 * ?f5 / 1030"/><draw:equation draw:name="f79" draw:formula="755 * ?f4 / 854"/><draw:equation draw:name="f80" draw:formula="10 * ?f5 / 1030"/><draw:equation draw:name="f81" draw:formula="735 * ?f4 / 854"/><draw:equation draw:name="f82" draw:formula="36 * ?f5 / 1030"/><draw:equation draw:name="f83" draw:formula="714 * ?f4 / 854"/><draw:equation draw:name="f84" draw:formula="107 * ?f5 / 1030"/><draw:equation draw:name="f85" draw:formula="693 * ?f4 / 854"/><draw:equation draw:name="f86" draw:formula="199 * ?f5 / 1030"/><draw:equation draw:name="f87" draw:formula="308 * ?f5 / 1030"/><draw:equation draw:name="f88" draw:formula="681 * ?f4 / 854"/><draw:equation draw:name="f89" draw:formula="377 * ?f5 / 1030"/><draw:equation draw:name="f90" draw:formula="604 * ?f4 / 854"/><draw:equation draw:name="f91" draw:formula="430 * ?f5 / 1030"/><draw:equation draw:name="f92" draw:formula="358 * ?f4 / 854"/><draw:equation draw:name="f93" draw:formula="446 * ?f5 / 1030"/><draw:equation draw:name="f94" draw:formula="222 * ?f4 / 854"/><draw:equation draw:name="f95" draw:formula="427 * ?f5 / 1030"/><draw:equation draw:name="f96" draw:formula="224 * ?f4 / 854"/><draw:equation draw:name="f97" draw:formula="367 * ?f5 / 1030"/><draw:equation draw:name="f98" draw:formula="234 * ?f4 / 854"/><draw:equation draw:name="f99" draw:formula="301 * ?f5 / 1030"/><draw:equation draw:name="f100" draw:formula="228 * ?f4 / 854"/><draw:equation draw:name="f101" draw:formula="256 * ?f5 / 1030"/><draw:equation draw:name="f102" draw:formula="207 * ?f4 / 854"/><draw:equation draw:name="f103" draw:formula="225 * ?f5 / 1030"/><draw:equation draw:name="f104" draw:formula="176 * ?f4 / 854"/><draw:equation draw:name="f105" draw:formula="211 * ?f5 / 1030"/><draw:equation draw:name="f106" draw:formula="148 * ?f4 / 854"/><draw:equation draw:name="f107" draw:formula="221 * ?f5 / 1030"/><draw:equation draw:name="f108" draw:formula="111 * ?f4 / 854"/><draw:equation draw:name="f109" draw:formula="258 * ?f5 / 1030"/><draw:equation draw:name="f110" draw:formula="84 * ?f4 / 854"/><draw:equation draw:name="f111" draw:formula="62 * ?f4 / 854"/><draw:equation draw:name="f112" draw:formula="471 * ?f5 / 1030"/><draw:equation draw:name="f113" draw:formula="44 * ?f4 / 854"/><draw:equation draw:name="f114" draw:formula="560 * ?f5 / 1030"/><draw:equation draw:name="f115" draw:formula="26 * ?f4 / 854"/><draw:equation draw:name="f116" draw:formula="645 * ?f5 / 1030"/><draw:equation draw:name="f117" draw:formula="11 * ?f4 / 854"/><draw:equation draw:name="f118" draw:formula="714 * ?f5 / 1030"/><draw:equation draw:name="f119" draw:formula="2 * ?f4 / 854"/><draw:equation draw:name="f120" draw:formula="0 * ?f4 / 854"/><draw:equation draw:name="f121" draw:formula="?f8 / ?f6"/><draw:equation draw:name="f122" draw:formula="?f9 / ?f7"/><draw:equation draw:name="f123" draw:formula="?f10 / ?f6"/><draw:equation draw:name="f124" draw:formula="?f11 / ?f7"/><draw:equation draw:name="f125" draw:formula="?f12 / ?f6"/><draw:equation draw:name="f126" draw:formula="?f13 / ?f7"/><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6"/><draw:equation draw:name="f144" draw:formula="?f31 / ?f7"/><draw:equation draw:name="f145" draw:formula="?f32 / ?f6"/><draw:equation draw:name="f146" draw:formula="?f33 / ?f7"/><draw:equation draw:name="f147" draw:formula="?f34 / ?f6"/><draw:equation draw:name="f148" draw:formula="?f35 / ?f7"/><draw:equation draw:name="f149" draw:formula="?f36 / ?f6"/><draw:equation draw:name="f150" draw:formula="?f37 / ?f7"/><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6"/><draw:equation draw:name="f176" draw:formula="?f63 / ?f7"/><draw:equation draw:name="f177" draw:formula="?f64 / ?f6"/><draw:equation draw:name="f178" draw:formula="?f65 / ?f7"/><draw:equation draw:name="f179" draw:formula="?f66 / ?f6"/><draw:equation draw:name="f180" draw:formula="?f67 / ?f7"/><draw:equation draw:name="f181" draw:formula="?f68 / ?f6"/><draw:equation draw:name="f182" draw:formula="?f69 / ?f7"/><draw:equation draw:name="f183" draw:formula="?f70 / ?f6"/><draw:equation draw:name="f184" draw:formula="?f71 / ?f7"/><draw:equation draw:name="f185" draw:formula="?f72 / ?f6"/><draw:equation draw:name="f186" draw:formula="?f73 / ?f7"/><draw:equation draw:name="f187" draw:formula="?f74 / ?f6"/><draw:equation draw:name="f188" draw:formula="?f75 / ?f7"/><draw:equation draw:name="f189" draw:formula="?f76 / ?f6"/><draw:equation draw:name="f190" draw:formula="?f77 / ?f7"/><draw:equation draw:name="f191" draw:formula="?f78 / ?f6"/><draw:equation draw:name="f192" draw:formula="?f79 / ?f7"/><draw:equation draw:name="f193" draw:formula="?f80 / ?f6"/><draw:equation draw:name="f194" draw:formula="?f81 / ?f7"/><draw:equation draw:name="f195" draw:formula="?f82 / ?f6"/><draw:equation draw:name="f196" draw:formula="?f83 / ?f7"/><draw:equation draw:name="f197" draw:formula="?f84 / ?f6"/><draw:equation draw:name="f198" draw:formula="?f85 / ?f7"/><draw:equation draw:name="f199" draw:formula="?f86 / ?f6"/><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7"/><draw:equation draw:name="f225" draw:formula="?f112 / ?f6"/><draw:equation draw:name="f226" draw:formula="?f113 / ?f7"/><draw:equation draw:name="f227" draw:formula="?f114 / ?f6"/><draw:equation draw:name="f228" draw:formula="?f115 / ?f7"/><draw:equation draw:name="f229" draw:formula="?f116 / ?f6"/><draw:equation draw:name="f230" draw:formula="?f117 / ?f7"/><draw:equation draw:name="f231" draw:formula="?f118 / ?f6"/><draw:equation draw:name="f232" draw:formula="?f119 / ?f7"/><draw:equation draw:name="f233" draw:formula="?f120 / ?f7"/></draw:enhanced-geometry></draw:custom-shape><draw:custom-shape svg:x="2.79582in" svg:y="-0.10321in" svg:width="0.06657in" svg:height="0.06202in" draw:id="id35" draw:style-name="a35" draw:name="Freeform 40"><svg:title/><svg:desc/><text:p text:style-name="內文"/><draw:enhanced-geometry draw:type="non-primitive" svg:viewBox="0 0 1122 1077" draw:enhanced-path="M 646 2 L 651 3 656 5 661 8 667 11 672 16 677 21 682 28 687 36 691 41 694 48 697 54 700 61 719 59 738 58 755 55 771 50 806 41 839 34 868 27 895 22 912 20 925 17 936 9 947 3 956 1 964 0 970 1 976 2 981 6 988 9 1001 19 1018 33 1034 56 1045 76 1048 85 1052 93 1053 100 1053 105 1053 114 1051 123 1048 132 1045 140 1042 149 1037 158 1032 166 1025 175 1017 186 1009 197 1002 208 997 220 992 231 989 243 987 254 986 267 988 279 990 290 991 298 992 304 991 312 989 318 986 324 982 329 977 334 971 338 963 341 955 343 943 349 927 353 912 357 894 362 852 371 804 380 783 384 761 388 742 391 723 393 722 403 720 412 715 420 709 426 702 430 693 434 682 435 669 435 664 435 658 433 654 431 648 428 642 425 638 421 633 417 629 411 620 399 612 383 604 365 598 344 591 319 584 295 578 269 574 244 571 219 568 193 567 166 568 140 568 129 571 118 573 105 575 94 583 70 593 44 601 35 609 26 615 19 622 12 628 8 635 5 640 3 646 2 Z M 707 282 L 730 281 750 279 769 278 786 275 802 272 815 268 826 264 835 260 843 253 851 247 858 238 864 229 870 219 876 208 881 196 887 184 893 166 897 149 899 136 901 124 880 124 859 127 835 129 811 131 792 137 774 142 757 148 741 155 733 161 724 167 714 174 703 182 703 193 702 204 702 222 703 241 704 261 707 282 Z M 907 667 L 917 668 926 669 935 671 944 675 953 678 961 682 969 687 977 693 983 699 989 706 995 713 998 719 1001 725 1004 732 1005 737 1005 744 1004 752 1001 759 998 765 992 771 987 775 979 780 970 783 960 786 944 790 927 793 906 796 884 799 869 800 855 802 841 803 826 806 825 837 823 866 822 892 821 917 840 917 859 917 878 915 897 914 924 914 950 914 973 913 997 912 1009 911 1019 911 1028 911 1035 911 1044 912 1053 914 1061 918 1070 921 1078 926 1085 931 1093 937 1101 945 1107 950 1111 957 1116 964 1118 970 1120 978 1122 986 1122 995 1122 1004 1122 1010 1121 1015 1119 1021 1117 1025 1115 1030 1111 1033 1107 1037 1102 1040 1098 1042 1091 1044 1085 1047 1079 1048 1063 1050 1045 1050 1030 1049 1016 1048 1000 1044 984 1042 971 1040 959 1038 944 1037 931 1034 894 1035 858 1038 822 1039 785 1041 748 1042 712 1044 675 1047 637 1049 586 1052 545 1057 511 1061 486 1066 476 1065 466 1063 458 1061 451 1059 444 1056 438 1052 433 1048 429 1042 420 1028 415 1015 411 1004 411 994 412 988 414 983 416 978 419 973 423 968 427 964 432 959 437 956 449 948 465 941 483 936 504 931 515 930 529 930 546 929 567 928 591 927 619 924 649 923 684 921 684 898 685 874 685 849 685 826 657 831 635 835 617 837 605 837 598 836 590 835 583 831 575 828 567 824 559 818 552 811 544 803 535 792 529 780 527 775 526 770 525 764 525 760 526 754 527 750 530 746 534 742 538 738 544 735 549 733 556 731 584 724 615 718 650 710 689 703 691 675 692 647 693 620 694 592 661 596 629 601 598 605 565 610 558 610 554 608 550 607 549 605 552 600 556 592 563 583 573 571 595 556 618 541 641 528 664 515 686 503 709 493 731 483 753 474 779 464 804 455 827 448 849 443 870 438 890 435 909 434 926 434 933 435 940 436 945 438 951 440 956 443 961 446 965 450 970 454 974 461 979 467 982 474 986 480 988 486 989 494 990 501 990 508 989 513 988 519 987 523 984 529 982 532 979 537 976 540 971 543 961 550 949 555 935 558 918 561 900 565 880 568 859 573 836 576 835 601 834 625 833 650 833 675 858 670 879 668 895 667 907 667 Z M 205 485 L 202 485 198 485 190 484 181 483 172 481 163 477 153 474 144 468 135 463 125 457 113 446 102 436 94 426 86 416 80 407 77 398 75 390 74 382 75 379 76 375 78 373 80 370 88 364 99 357 113 352 130 346 149 340 171 334 194 328 216 324 240 318 264 313 265 276 267 244 268 219 269 198 245 195 221 191 193 186 163 179 149 183 133 185 117 188 102 192 99 191 97 188 96 186 96 184 103 174 112 161 123 149 138 136 154 122 174 110 197 98 222 85 243 78 265 72 288 65 311 58 325 57 342 54 361 50 382 47 393 43 406 37 417 30 428 22 435 24 443 26 449 28 456 31 464 36 472 41 479 47 486 54 497 66 503 78 506 84 508 90 509 95 509 101 508 109 507 117 504 123 502 129 499 134 494 140 490 145 484 148 477 154 470 159 463 163 456 166 449 168 443 170 436 171 428 171 415 173 398 176 398 178 398 180 397 192 396 204 393 219 391 234 388 248 386 261 383 276 382 290 409 286 430 282 447 280 460 280 475 285 488 290 499 297 508 306 511 310 515 315 517 321 519 325 521 337 522 351 521 356 519 363 517 369 513 375 509 381 503 388 497 393 490 399 472 411 451 422 426 435 397 446 382 450 369 455 368 468 366 482 365 494 365 507 368 507 369 508 386 510 401 514 415 518 428 522 440 527 452 532 462 538 470 543 477 549 484 556 490 563 494 570 498 578 500 586 501 594 502 603 500 616 498 628 495 633 493 638 490 642 486 645 483 649 479 651 474 653 470 656 458 658 446 658 434 657 420 656 409 652 397 650 387 645 375 641 365 635 356 629 355 642 355 654 353 694 352 733 351 771 350 808 347 844 346 879 345 912 344 946 342 959 341 972 338 984 335 995 332 1005 328 1015 324 1025 319 1033 305 1050 292 1062 282 1071 274 1077 268 1076 262 1073 257 1070 252 1067 249 1061 246 1056 244 1050 243 1042 240 1032 237 1019 235 1001 235 979 236 940 237 901 239 861 241 820 242 780 243 738 245 697 246 656 248 649 248 643 237 657 226 670 214 682 200 694 179 710 159 728 139 745 117 762 94 781 74 799 56 816 41 831 27 846 15 856 8 862 3 863 1 861 1 855 0 846 1 833 4 818 10 802 16 787 24 769 34 751 46 732 58 710 71 690 93 660 114 631 133 603 152 575 166 555 179 533 193 510 205 485 Z N" draw:text-areas="?f244 ?f246 ?f245 ?f247" draw:glue-points="?f128 ?f129 ?f130 ?f131 ?f132 ?f133 ?f134 ?f135 ?f136 ?f137 ?f138 ?f139 ?f140 ?f141 ?f142 ?f143 ?f144 ?f145 ?f146 ?f147 ?f148 ?f149 ?f150 ?f151 ?f152 ?f153 ?f154 ?f155 ?f156 ?f157 ?f158 ?f159 ?f160 ?f161 ?f162 ?f163 ?f164 ?f165 ?f166 ?f167 ?f168 ?f169 ?f170 ?f169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1 ?f227 ?f228 ?f229 ?f230 ?f231 ?f232 ?f233 ?f234 ?f235 ?f236 ?f237 ?f238 ?f239 ?f240 ?f241 ?f242 ?f24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draw:equation draw:name="f7" draw:formula="?f4 / 1077"/><draw:equation draw:name="f8" draw:formula="694 * ?f5 / 1122"/><draw:equation draw:name="f9" draw:formula="48 * ?f4 / 1077"/><draw:equation draw:name="f10" draw:formula="912 * ?f5 / 1122"/><draw:equation draw:name="f11" draw:formula="20 * ?f4 / 1077"/><draw:equation draw:name="f12" draw:formula="1018 * ?f5 / 1122"/><draw:equation draw:name="f13" draw:formula="33 * ?f4 / 1077"/><draw:equation draw:name="f14" draw:formula="1042 * ?f5 / 1122"/><draw:equation draw:name="f15" draw:formula="149 * ?f4 / 1077"/><draw:equation draw:name="f16" draw:formula="986 * ?f5 / 1122"/><draw:equation draw:name="f17" draw:formula="267 * ?f4 / 1077"/><draw:equation draw:name="f18" draw:formula="963 * ?f5 / 1122"/><draw:equation draw:name="f19" draw:formula="341 * ?f4 / 1077"/><draw:equation draw:name="f20" draw:formula="723 * ?f5 / 1122"/><draw:equation draw:name="f21" draw:formula="393 * ?f4 / 1077"/><draw:equation draw:name="f22" draw:formula="654 * ?f5 / 1122"/><draw:equation draw:name="f23" draw:formula="431 * ?f4 / 1077"/><draw:equation draw:name="f24" draw:formula="584 * ?f5 / 1122"/><draw:equation draw:name="f25" draw:formula="295 * ?f4 / 1077"/><draw:equation draw:name="f26" draw:formula="583 * ?f5 / 1122"/><draw:equation draw:name="f27" draw:formula="70 * ?f4 / 1077"/><draw:equation draw:name="f28" draw:formula="730 * ?f5 / 1122"/><draw:equation draw:name="f29" draw:formula="281 * ?f4 / 1077"/><draw:equation draw:name="f30" draw:formula="864 * ?f5 / 1122"/><draw:equation draw:name="f31" draw:formula="229 * ?f4 / 1077"/><draw:equation draw:name="f32" draw:formula="835 * ?f5 / 1122"/><draw:equation draw:name="f33" draw:formula="129 * ?f4 / 1077"/><draw:equation draw:name="f34" draw:formula="702 * ?f5 / 1122"/><draw:equation draw:name="f35" draw:formula="204 * ?f4 / 1077"/><draw:equation draw:name="f36" draw:formula="961 * ?f5 / 1122"/><draw:equation draw:name="f37" draw:formula="682 * ?f4 / 1077"/><draw:equation draw:name="f38" draw:formula="1004 * ?f5 / 1122"/><draw:equation draw:name="f39" draw:formula="752 * ?f4 / 1077"/><draw:equation draw:name="f40" draw:formula="884 * ?f5 / 1122"/><draw:equation draw:name="f41" draw:formula="799 * ?f4 / 1077"/><draw:equation draw:name="f42" draw:formula="878 * ?f5 / 1122"/><draw:equation draw:name="f43" draw:formula="915 * ?f4 / 1077"/><draw:equation draw:name="f44" draw:formula="1053 * ?f5 / 1122"/><draw:equation draw:name="f45" draw:formula="914 * ?f4 / 1077"/><draw:equation draw:name="f46" draw:formula="1120 * ?f5 / 1122"/><draw:equation draw:name="f47" draw:formula="978 * ?f4 / 1077"/><draw:equation draw:name="f48" draw:formula="1102 * ?f5 / 1122"/><draw:equation draw:name="f49" draw:formula="1040 * ?f4 / 1077"/><draw:equation draw:name="f50" draw:formula="971 * ?f5 / 1122"/><draw:equation draw:name="f51" draw:formula="637 * ?f5 / 1122"/><draw:equation draw:name="f52" draw:formula="1049 * ?f4 / 1077"/><draw:equation draw:name="f53" draw:formula="433 * ?f5 / 1122"/><draw:equation draw:name="f54" draw:formula="1048 * ?f4 / 1077"/><draw:equation draw:name="f55" draw:formula="427 * ?f5 / 1122"/><draw:equation draw:name="f56" draw:formula="964 * ?f4 / 1077"/><draw:equation draw:name="f57" draw:formula="591 * ?f5 / 1122"/><draw:equation draw:name="f58" draw:formula="927 * ?f4 / 1077"/><draw:equation draw:name="f59" draw:formula="605 * ?f5 / 1122"/><draw:equation draw:name="f60" draw:formula="837 * ?f4 / 1077"/><draw:equation draw:name="f61" draw:formula="527 * ?f5 / 1122"/><draw:equation draw:name="f62" draw:formula="775 * ?f4 / 1077"/><draw:equation draw:name="f63" draw:formula="556 * ?f5 / 1122"/><draw:equation draw:name="f64" draw:formula="731 * ?f4 / 1077"/><draw:equation draw:name="f65" draw:formula="598 * ?f5 / 1122"/><draw:equation draw:name="f66" draw:formula="605 * ?f4 / 1077"/><draw:equation draw:name="f67" draw:formula="618 * ?f5 / 1122"/><draw:equation draw:name="f68" draw:formula="541 * ?f4 / 1077"/><draw:equation draw:name="f69" draw:formula="870 * ?f5 / 1122"/><draw:equation draw:name="f70" draw:formula="438 * ?f4 / 1077"/><draw:equation draw:name="f71" draw:formula="970 * ?f5 / 1122"/><draw:equation draw:name="f72" draw:formula="454 * ?f4 / 1077"/><draw:equation draw:name="f73" draw:formula="987 * ?f5 / 1122"/><draw:equation draw:name="f74" draw:formula="523 * ?f4 / 1077"/><draw:equation draw:name="f75" draw:formula="880 * ?f5 / 1122"/><draw:equation draw:name="f76" draw:formula="568 * ?f4 / 1077"/><draw:equation draw:name="f77" draw:formula="205 * ?f5 / 1122"/><draw:equation draw:name="f78" draw:formula="485 * ?f4 / 1077"/><draw:equation draw:name="f79" draw:formula="113 * ?f5 / 1122"/><draw:equation draw:name="f80" draw:formula="446 * ?f4 / 1077"/><draw:equation draw:name="f81" draw:formula="80 * ?f5 / 1122"/><draw:equation draw:name="f82" draw:formula="370 * ?f4 / 1077"/><draw:equation draw:name="f83" draw:formula="265 * ?f5 / 1122"/><draw:equation draw:name="f84" draw:formula="276 * ?f4 / 1077"/><draw:equation draw:name="f85" draw:formula="102 * ?f5 / 1122"/><draw:equation draw:name="f86" draw:formula="192 * ?f4 / 1077"/><draw:equation draw:name="f87" draw:formula="197 * ?f5 / 1122"/><draw:equation draw:name="f88" draw:formula="98 * ?f4 / 1077"/><draw:equation draw:name="f89" draw:formula="406 * ?f5 / 1122"/><draw:equation draw:name="f90" draw:formula="37 * ?f4 / 1077"/><draw:equation draw:name="f91" draw:formula="497 * ?f5 / 1122"/><draw:equation draw:name="f92" draw:formula="66 * ?f4 / 1077"/><draw:equation draw:name="f93" draw:formula="494 * ?f5 / 1122"/><draw:equation draw:name="f94" draw:formula="140 * ?f4 / 1077"/><draw:equation draw:name="f95" draw:formula="415 * ?f5 / 1122"/><draw:equation draw:name="f96" draw:formula="173 * ?f4 / 1077"/><draw:equation draw:name="f97" draw:formula="382 * ?f5 / 1122"/><draw:equation draw:name="f98" draw:formula="290 * ?f4 / 1077"/><draw:equation draw:name="f99" draw:formula="517 * ?f5 / 1122"/><draw:equation draw:name="f100" draw:formula="321 * ?f4 / 1077"/><draw:equation draw:name="f101" draw:formula="490 * ?f5 / 1122"/><draw:equation draw:name="f102" draw:formula="399 * ?f4 / 1077"/><draw:equation draw:name="f103" draw:formula="368 * ?f5 / 1122"/><draw:equation draw:name="f104" draw:formula="507 * ?f4 / 1077"/><draw:equation draw:name="f105" draw:formula="484 * ?f5 / 1122"/><draw:equation draw:name="f106" draw:formula="556 * ?f4 / 1077"/><draw:equation draw:name="f107" draw:formula="642 * ?f4 / 1077"/><draw:equation draw:name="f108" draw:formula="397 * ?f5 / 1122"/><draw:equation draw:name="f109" draw:formula="650 * ?f4 / 1077"/><draw:equation draw:name="f110" draw:formula="347 * ?f5 / 1122"/><draw:equation draw:name="f111" draw:formula="844 * ?f4 / 1077"/><draw:equation draw:name="f112" draw:formula="319 * ?f5 / 1122"/><draw:equation draw:name="f113" draw:formula="1033 * ?f4 / 1077"/><draw:equation draw:name="f114" draw:formula="244 * ?f5 / 1122"/><draw:equation draw:name="f115" draw:formula="1050 * ?f4 / 1077"/><draw:equation draw:name="f116" draw:formula="243 * ?f5 / 1122"/><draw:equation draw:name="f117" draw:formula="738 * ?f4 / 1077"/><draw:equation draw:name="f118" draw:formula="139 * ?f5 / 1122"/><draw:equation draw:name="f119" draw:formula="745 * ?f4 / 1077"/><draw:equation draw:name="f120" draw:formula="1 * ?f5 / 1122"/><draw:equation draw:name="f121" draw:formula="855 * ?f4 / 1077"/><draw:equation draw:name="f122" draw:formula="93 * ?f5 / 1122"/><draw:equation draw:name="f123" draw:formula="660 * ?f4 / 1077"/><draw:equation draw:name="f124" draw:formula="0 * ?f5 / 1122"/><draw:equation draw:name="f125" draw:formula="0 * ?f4 / 1077"/><draw:equation draw:name="f126" draw:formula="1122 * ?f5 / 1122"/><draw:equation draw:name="f127" draw:formula="1077 * ?f4 / 1077"/><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6"/><draw:equation draw:name="f172" draw:formula="?f52 / ?f7"/><draw:equation draw:name="f173" draw:formula="?f53 / ?f6"/><draw:equation draw:name="f174" draw:formula="?f54 / ?f7"/><draw:equation draw:name="f175" draw:formula="?f55 / ?f6"/><draw:equation draw:name="f176" draw:formula="?f56 / ?f7"/><draw:equation draw:name="f177" draw:formula="?f57 / ?f6"/><draw:equation draw:name="f178" draw:formula="?f58 / ?f7"/><draw:equation draw:name="f179" draw:formula="?f59 / ?f6"/><draw:equation draw:name="f180" draw:formula="?f60 / ?f7"/><draw:equation draw:name="f181" draw:formula="?f61 / ?f6"/><draw:equation draw:name="f182" draw:formula="?f62 / ?f7"/><draw:equation draw:name="f183" draw:formula="?f63 / ?f6"/><draw:equation draw:name="f184" draw:formula="?f64 / ?f7"/><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7"/><draw:equation draw:name="f195" draw:formula="?f75 / ?f6"/><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7"/><draw:equation draw:name="f203" draw:formula="?f83 / ?f6"/><draw:equation draw:name="f204" draw:formula="?f84 / ?f7"/><draw:equation draw:name="f205" draw:formula="?f85 / ?f6"/><draw:equation draw:name="f206" draw:formula="?f86 / ?f7"/><draw:equation draw:name="f207" draw:formula="?f87 / ?f6"/><draw:equation draw:name="f208" draw:formula="?f88 / ?f7"/><draw:equation draw:name="f209" draw:formula="?f89 / ?f6"/><draw:equation draw:name="f210" draw:formula="?f90 / ?f7"/><draw:equation draw:name="f211" draw:formula="?f91 / ?f6"/><draw:equation draw:name="f212" draw:formula="?f92 / ?f7"/><draw:equation draw:name="f213" draw:formula="?f93 / ?f6"/><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6"/><draw:equation draw:name="f237" draw:formula="?f117 / ?f7"/><draw:equation draw:name="f238" draw:formula="?f118 / ?f6"/><draw:equation draw:name="f239" draw:formula="?f119 / ?f7"/><draw:equation draw:name="f240" draw:formula="?f120 / ?f6"/><draw:equation draw:name="f241" draw:formula="?f121 / ?f7"/><draw:equation draw:name="f242" draw:formula="?f122 / ?f6"/><draw:equation draw:name="f243" draw:formula="?f123 / ?f7"/><draw:equation draw:name="f244" draw:formula="?f124 / ?f6"/><draw:equation draw:name="f245" draw:formula="?f126 / ?f6"/><draw:equation draw:name="f246" draw:formula="?f125 / ?f7"/><draw:equation draw:name="f247" draw:formula="?f127 / ?f7"/></draw:enhanced-geometry></draw:custom-shape><draw:custom-shape svg:x="2.68504in" svg:y="-0.15231in" svg:width="0.05965in" svg:height="0.06978in" draw:id="id36" draw:style-name="a36" draw:name="Freeform 41"><svg:title/><svg:desc/><text:p text:style-name="內文"/><draw:enhanced-geometry draw:type="non-primitive" svg:viewBox="0 0 1011 1221" draw:enhanced-path="M 330 18 L 339 20 347 22 353 25 358 29 362 34 365 41 366 48 366 57 365 67 363 77 359 86 355 93 349 100 344 106 336 111 327 115 311 117 292 118 272 118 249 118 248 137 248 158 248 178 248 198 254 196 258 195 280 184 300 177 308 174 316 173 323 172 329 172 338 173 347 176 355 179 363 182 372 189 377 195 379 198 382 201 382 205 382 209 381 217 378 226 375 233 369 239 363 246 355 251 346 256 335 260 314 267 293 273 273 277 253 281 254 291 255 302 256 312 257 325 258 337 261 349 265 348 270 347 294 340 317 335 335 331 349 331 359 332 368 334 376 337 385 341 394 350 401 359 403 363 405 367 405 371 406 374 404 384 402 392 399 400 393 405 385 409 377 412 367 413 356 413 346 414 333 415 318 418 299 420 285 423 273 425 276 448 277 466 280 480 280 492 303 489 327 488 351 487 376 486 379 478 383 469 388 457 394 446 400 435 405 427 412 413 420 399 429 385 438 372 441 367 445 362 438 356 429 351 420 344 411 336 404 328 397 320 393 313 390 307 388 300 387 294 391 285 393 279 397 272 402 267 406 263 412 260 419 258 425 257 431 258 437 261 443 264 451 267 467 280 485 295 488 299 492 301 498 293 504 286 524 262 541 245 547 238 552 234 557 232 561 230 567 232 572 234 578 236 582 238 587 242 591 245 595 251 598 255 602 258 605 262 607 266 609 271 611 275 612 282 613 288 613 294 612 298 611 302 608 306 606 309 602 312 597 316 593 318 586 321 579 328 571 336 563 346 554 357 563 366 574 375 586 388 597 400 606 412 613 422 618 431 623 440 625 448 626 455 625 464 623 471 621 475 618 477 616 479 614 480 627 480 641 480 654 480 669 480 685 480 701 480 717 480 734 480 733 474 733 467 736 448 740 429 744 411 748 393 738 397 729 401 718 403 708 405 697 407 686 409 674 409 662 409 655 409 649 406 643 404 639 400 634 395 631 390 627 383 625 375 626 367 628 360 632 354 636 349 643 344 651 339 659 336 669 332 680 332 694 331 709 329 727 327 744 325 760 323 763 306 766 289 770 272 772 257 754 263 734 266 713 269 689 270 682 269 676 266 670 264 665 260 661 254 658 248 654 241 652 232 653 225 655 219 659 213 664 208 670 202 678 198 687 195 697 191 708 190 723 189 740 188 760 187 773 184 786 183 788 170 789 156 790 145 791 136 791 126 789 118 788 116 787 115 784 113 782 113 775 116 768 120 757 123 745 124 732 125 717 126 701 126 683 126 679 125 676 125 672 123 669 121 662 115 658 107 654 100 651 93 650 84 649 72 650 66 652 60 655 55 661 50 667 46 674 42 683 40 694 39 708 40 732 40 764 42 806 43 814 32 821 24 826 21 829 19 834 18 838 18 845 20 852 22 857 25 863 30 869 34 873 39 877 44 881 50 884 56 886 62 889 69 891 77 893 93 893 111 892 136 890 161 888 187 884 211 880 236 876 262 871 286 866 312 853 367 839 413 834 432 827 449 821 465 815 477 814 480 812 483 826 483 840 484 854 484 866 485 881 472 893 464 899 460 903 458 908 457 911 456 918 457 925 458 930 461 937 466 944 470 950 477 956 484 963 493 974 509 984 525 993 540 1000 554 1005 568 1009 580 1011 591 1011 602 1011 607 1010 611 1009 616 1006 620 1004 624 1001 627 998 629 994 632 984 636 973 639 959 641 944 641 929 638 910 636 886 630 856 624 847 625 834 628 817 635 796 645 784 650 773 654 763 656 754 658 751 658 748 657 746 656 745 655 743 650 742 644 753 635 765 626 779 615 791 604 805 590 818 577 831 561 845 544 824 544 801 544 777 543 750 543 723 543 695 544 668 544 641 545 653 549 664 553 677 560 688 567 707 585 720 599 726 606 729 613 731 617 732 621 731 627 729 632 727 636 724 641 720 645 716 650 710 654 704 658 689 669 672 680 651 692 627 706 614 712 599 719 586 728 572 737 560 749 545 764 550 772 553 779 557 787 559 795 602 794 643 793 686 793 727 793 757 792 781 791 798 790 809 790 819 792 828 794 837 797 846 801 855 806 863 813 872 821 880 829 889 843 895 858 898 865 899 871 900 878 900 884 899 893 895 900 891 907 884 913 875 916 865 918 853 920 838 920 811 916 784 913 759 911 734 907 710 905 688 904 665 903 644 902 630 902 615 902 600 902 586 902 587 927 588 960 587 998 586 1042 585 1057 582 1071 579 1084 575 1097 570 1109 563 1119 556 1129 548 1139 536 1150 525 1160 513 1168 501 1175 487 1181 474 1184 460 1186 446 1186 431 1194 419 1201 412 1206 405 1211 397 1213 390 1215 383 1219 375 1220 368 1221 362 1221 354 1220 347 1219 341 1215 336 1211 331 1206 328 1201 324 1193 322 1185 322 1180 321 1174 319 1168 317 1163 310 1151 301 1140 286 1129 275 1120 272 1117 270 1113 267 1110 267 1108 267 1103 267 1100 285 1109 303 1115 322 1119 341 1120 358 1121 374 1120 388 1118 402 1116 415 1111 427 1107 437 1100 447 1093 456 1085 462 1076 469 1066 475 1055 479 1043 483 1029 485 1015 486 999 486 973 486 950 486 926 484 904 464 905 443 906 423 907 402 908 369 913 337 920 303 927 268 935 244 943 221 948 200 950 181 951 174 950 167 949 161 946 155 944 151 941 145 937 141 933 136 927 129 920 123 912 118 904 114 896 110 888 108 880 106 872 106 864 107 858 110 852 115 847 121 841 129 837 138 832 150 829 162 825 197 821 234 816 273 812 316 807 350 805 385 803 421 800 457 797 451 785 445 774 438 763 431 753 424 745 420 737 416 729 416 721 419 716 421 711 424 708 428 704 432 702 437 700 442 699 449 699 461 701 475 704 489 711 504 720 512 726 519 731 525 738 531 745 539 735 547 723 554 712 563 700 576 675 585 656 590 643 593 634 585 634 574 636 560 638 543 643 502 655 450 671 423 682 397 691 374 698 353 704 332 709 313 711 298 713 282 713 275 712 268 709 261 704 253 699 247 692 243 686 240 682 240 676 241 669 246 660 250 650 257 641 270 632 280 625 290 619 299 616 317 613 336 609 357 606 378 602 401 599 425 596 450 592 476 590 513 588 545 586 574 586 597 586 604 571 611 559 614 554 617 551 621 548 623 545 600 546 579 548 557 548 534 549 512 550 491 550 468 551 446 552 418 553 390 555 364 558 339 560 316 563 292 565 271 569 252 572 217 582 188 590 174 592 161 593 150 595 138 595 133 593 127 592 125 602 124 613 118 644 115 673 111 700 110 725 110 731 109 737 107 744 105 749 102 755 98 760 95 766 90 772 72 791 56 804 50 809 43 812 38 813 34 814 29 813 25 812 21 810 17 807 14 803 12 799 9 793 7 787 4 773 1 755 0 734 0 709 3 688 4 665 7 644 9 623 13 601 16 580 21 560 25 539 34 512 42 488 49 468 56 451 62 439 69 430 71 427 74 424 77 423 80 423 87 425 96 430 107 437 119 446 134 461 143 475 146 480 150 486 151 490 151 495 150 499 150 503 160 502 171 502 181 500 192 499 192 497 192 496 180 451 169 405 161 358 154 311 150 262 146 213 146 162 147 112 148 95 152 79 156 66 163 55 166 49 171 44 174 41 179 38 184 34 190 31 196 29 201 28 216 31 231 35 266 28 294 22 316 19 330 18 Z M 508 409 L 494 424 478 439 468 450 459 460 449 469 440 477 436 480 432 484 474 483 514 481 553 481 593 480 585 477 576 472 568 466 560 458 547 446 534 432 521 420 508 409 Z M 413 25 L 419 27 425 29 432 31 441 35 459 46 480 60 489 67 497 75 510 61 521 49 540 27 556 11 561 6 567 2 571 0 575 0 580 0 586 2 591 4 597 6 602 10 605 14 608 19 612 23 616 27 618 30 622 34 623 39 625 43 626 50 626 56 626 62 626 66 625 69 623 71 620 75 612 80 602 86 594 93 585 100 574 111 562 121 571 127 579 135 594 146 606 158 617 168 625 177 632 186 636 193 640 200 640 206 640 213 639 218 636 224 634 227 631 230 627 232 623 233 618 234 612 233 605 232 599 229 594 227 581 220 569 211 556 201 541 190 528 180 514 169 506 176 497 183 488 192 479 201 470 209 461 215 448 225 434 233 422 243 412 251 406 253 402 254 397 255 394 256 393 254 392 251 392 246 392 239 396 225 405 207 411 198 416 188 421 179 427 170 432 160 439 151 446 141 452 131 437 123 422 114 411 106 401 99 393 93 386 86 382 79 377 74 376 67 375 61 377 53 381 46 384 40 388 35 394 31 400 29 405 27 413 25 Z N" draw:text-areas="?f247 ?f236 ?f248 ?f249" draw:glue-points="?f129 ?f130 ?f131 ?f132 ?f133 ?f134 ?f135 ?f136 ?f137 ?f138 ?f139 ?f140 ?f137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3 ?f199 ?f200 ?f201 ?f202 ?f203 ?f204 ?f205 ?f206 ?f207 ?f208 ?f209 ?f210 ?f194 ?f211 ?f212 ?f213 ?f214 ?f215 ?f216 ?f217 ?f218 ?f219 ?f220 ?f221 ?f222 ?f223 ?f224 ?f225 ?f226 ?f227 ?f218 ?f228 ?f229 ?f230 ?f231 ?f232 ?f233 ?f234 ?f235 ?f236 ?f237 ?f238 ?f239 ?f240 ?f150 ?f241 ?f242 ?f243 ?f137 ?f244 ?f245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221"/><draw:equation draw:name="f8" draw:formula="344 * ?f5 / 1011"/><draw:equation draw:name="f9" draw:formula="106 * ?f4 / 1221"/><draw:equation draw:name="f10" draw:formula="308 * ?f5 / 1011"/><draw:equation draw:name="f11" draw:formula="174 * ?f4 / 1221"/><draw:equation draw:name="f12" draw:formula="378 * ?f5 / 1011"/><draw:equation draw:name="f13" draw:formula="226 * ?f4 / 1221"/><draw:equation draw:name="f14" draw:formula="258 * ?f5 / 1011"/><draw:equation draw:name="f15" draw:formula="337 * ?f4 / 1221"/><draw:equation draw:name="f16" draw:formula="405 * ?f5 / 1011"/><draw:equation draw:name="f17" draw:formula="367 * ?f4 / 1221"/><draw:equation draw:name="f18" draw:formula="285 * ?f5 / 1011"/><draw:equation draw:name="f19" draw:formula="423 * ?f4 / 1221"/><draw:equation draw:name="f20" draw:formula="427 * ?f4 / 1221"/><draw:equation draw:name="f21" draw:formula="388 * ?f5 / 1011"/><draw:equation draw:name="f22" draw:formula="300 * ?f4 / 1221"/><draw:equation draw:name="f23" draw:formula="485 * ?f5 / 1011"/><draw:equation draw:name="f24" draw:formula="295 * ?f4 / 1221"/><draw:equation draw:name="f25" draw:formula="587 * ?f5 / 1011"/><draw:equation draw:name="f26" draw:formula="242 * ?f4 / 1221"/><draw:equation draw:name="f27" draw:formula="606 * ?f5 / 1011"/><draw:equation draw:name="f28" draw:formula="309 * ?f4 / 1221"/><draw:equation draw:name="f29" draw:formula="618 * ?f5 / 1011"/><draw:equation draw:name="f30" draw:formula="431 * ?f4 / 1221"/><draw:equation draw:name="f31" draw:formula="701 * ?f5 / 1011"/><draw:equation draw:name="f32" draw:formula="480 * ?f4 / 1221"/><draw:equation draw:name="f33" draw:formula="674 * ?f5 / 1011"/><draw:equation draw:name="f34" draw:formula="409 * ?f4 / 1221"/><draw:equation draw:name="f35" draw:formula="651 * ?f5 / 1011"/><draw:equation draw:name="f36" draw:formula="339 * ?f4 / 1221"/><draw:equation draw:name="f37" draw:formula="713 * ?f5 / 1011"/><draw:equation draw:name="f38" draw:formula="269 * ?f4 / 1221"/><draw:equation draw:name="f39" draw:formula="678 * ?f5 / 1011"/><draw:equation draw:name="f40" draw:formula="198 * ?f4 / 1221"/><draw:equation draw:name="f41" draw:formula="788 * ?f5 / 1011"/><draw:equation draw:name="f42" draw:formula="116 * ?f4 / 1221"/><draw:equation draw:name="f43" draw:formula="669 * ?f5 / 1011"/><draw:equation draw:name="f44" draw:formula="121 * ?f4 / 1221"/><draw:equation draw:name="f45" draw:formula="708 * ?f5 / 1011"/><draw:equation draw:name="f46" draw:formula="40 * ?f4 / 1221"/><draw:equation draw:name="f47" draw:formula="873 * ?f5 / 1011"/><draw:equation draw:name="f48" draw:formula="39 * ?f4 / 1221"/><draw:equation draw:name="f49" draw:formula="871 * ?f5 / 1011"/><draw:equation draw:name="f50" draw:formula="286 * ?f4 / 1221"/><draw:equation draw:name="f51" draw:formula="893 * ?f5 / 1011"/><draw:equation draw:name="f52" draw:formula="464 * ?f4 / 1221"/><draw:equation draw:name="f53" draw:formula="993 * ?f5 / 1011"/><draw:equation draw:name="f54" draw:formula="540 * ?f4 / 1221"/><draw:equation draw:name="f55" draw:formula="973 * ?f5 / 1011"/><draw:equation draw:name="f56" draw:formula="639 * ?f4 / 1221"/><draw:equation draw:name="f57" draw:formula="751 * ?f5 / 1011"/><draw:equation draw:name="f58" draw:formula="658 * ?f4 / 1221"/><draw:equation draw:name="f59" draw:formula="801 * ?f5 / 1011"/><draw:equation draw:name="f60" draw:formula="544 * ?f4 / 1221"/><draw:equation draw:name="f61" draw:formula="731 * ?f5 / 1011"/><draw:equation draw:name="f62" draw:formula="617 * ?f4 / 1221"/><draw:equation draw:name="f63" draw:formula="599 * ?f5 / 1011"/><draw:equation draw:name="f64" draw:formula="719 * ?f4 / 1221"/><draw:equation draw:name="f65" draw:formula="798 * ?f5 / 1011"/><draw:equation draw:name="f66" draw:formula="790 * ?f4 / 1221"/><draw:equation draw:name="f67" draw:formula="900 * ?f5 / 1011"/><draw:equation draw:name="f68" draw:formula="884 * ?f4 / 1221"/><draw:equation draw:name="f69" draw:formula="665 * ?f5 / 1011"/><draw:equation draw:name="f70" draw:formula="903 * ?f4 / 1221"/><draw:equation draw:name="f71" draw:formula="563 * ?f5 / 1011"/><draw:equation draw:name="f72" draw:formula="1119 * ?f4 / 1221"/><draw:equation draw:name="f73" draw:formula="397 * ?f5 / 1011"/><draw:equation draw:name="f74" draw:formula="1213 * ?f4 / 1221"/><draw:equation draw:name="f75" draw:formula="321 * ?f5 / 1011"/><draw:equation draw:name="f76" draw:formula="1174 * ?f4 / 1221"/><draw:equation draw:name="f77" draw:formula="322 * ?f5 / 1011"/><draw:equation draw:name="f78" draw:formula="483 * ?f5 / 1011"/><draw:equation draw:name="f79" draw:formula="1029 * ?f4 / 1221"/><draw:equation draw:name="f80" draw:formula="244 * ?f5 / 1011"/><draw:equation draw:name="f81" draw:formula="943 * ?f4 / 1221"/><draw:equation draw:name="f82" draw:formula="114 * ?f5 / 1011"/><draw:equation draw:name="f83" draw:formula="896 * ?f4 / 1221"/><draw:equation draw:name="f84" draw:formula="273 * ?f5 / 1011"/><draw:equation draw:name="f85" draw:formula="812 * ?f4 / 1221"/><draw:equation draw:name="f86" draw:formula="421 * ?f5 / 1011"/><draw:equation draw:name="f87" draw:formula="711 * ?f4 / 1221"/><draw:equation draw:name="f88" draw:formula="539 * ?f5 / 1011"/><draw:equation draw:name="f89" draw:formula="735 * ?f4 / 1221"/><draw:equation draw:name="f90" draw:formula="691 * ?f4 / 1221"/><draw:equation draw:name="f91" draw:formula="241 * ?f5 / 1011"/><draw:equation draw:name="f92" draw:formula="669 * ?f4 / 1221"/><draw:equation draw:name="f93" draw:formula="476 * ?f5 / 1011"/><draw:equation draw:name="f94" draw:formula="590 * ?f4 / 1221"/><draw:equation draw:name="f95" draw:formula="512 * ?f5 / 1011"/><draw:equation draw:name="f96" draw:formula="550 * ?f4 / 1221"/><draw:equation draw:name="f97" draw:formula="161 * ?f5 / 1011"/><draw:equation draw:name="f98" draw:formula="593 * ?f4 / 1221"/><draw:equation draw:name="f99" draw:formula="102 * ?f5 / 1011"/><draw:equation draw:name="f100" draw:formula="755 * ?f4 / 1221"/><draw:equation draw:name="f101" draw:formula="12 * ?f5 / 1011"/><draw:equation draw:name="f102" draw:formula="799 * ?f4 / 1221"/><draw:equation draw:name="f103" draw:formula="34 * ?f5 / 1011"/><draw:equation draw:name="f104" draw:formula="512 * ?f4 / 1221"/><draw:equation draw:name="f105" draw:formula="143 * ?f5 / 1011"/><draw:equation draw:name="f106" draw:formula="475 * ?f4 / 1221"/><draw:equation draw:name="f107" draw:formula="358 * ?f4 / 1221"/><draw:equation draw:name="f108" draw:formula="190 * ?f5 / 1011"/><draw:equation draw:name="f109" draw:formula="31 * ?f4 / 1221"/><draw:equation draw:name="f110" draw:formula="440 * ?f5 / 1011"/><draw:equation draw:name="f111" draw:formula="477 * ?f4 / 1221"/><draw:equation draw:name="f112" draw:formula="413 * ?f5 / 1011"/><draw:equation draw:name="f113" draw:formula="25 * ?f4 / 1221"/><draw:equation draw:name="f114" draw:formula="571 * ?f5 / 1011"/><draw:equation draw:name="f115" draw:formula="0 * ?f4 / 1221"/><draw:equation draw:name="f116" draw:formula="626 * ?f5 / 1011"/><draw:equation draw:name="f117" draw:formula="50 * ?f4 / 1221"/><draw:equation draw:name="f118" draw:formula="594 * ?f5 / 1011"/><draw:equation draw:name="f119" draw:formula="146 * ?f4 / 1221"/><draw:equation draw:name="f120" draw:formula="234 * ?f4 / 1221"/><draw:equation draw:name="f121" draw:formula="470 * ?f5 / 1011"/><draw:equation draw:name="f122" draw:formula="209 * ?f4 / 1221"/><draw:equation draw:name="f123" draw:formula="207 * ?f4 / 1221"/><draw:equation draw:name="f124" draw:formula="382 * ?f5 / 1011"/><draw:equation draw:name="f125" draw:formula="79 * ?f4 / 1221"/><draw:equation draw:name="f126" draw:formula="0 * ?f5 / 1011"/><draw:equation draw:name="f127" draw:formula="1011 * ?f5 / 1011"/><draw:equation draw:name="f128" draw:formula="1221 * ?f4 / 1221"/><draw:equation draw:name="f129" draw:formula="?f8 / ?f6"/><draw:equation draw:name="f130" draw:formula="?f9 / ?f7"/><draw:equation draw:name="f131" draw:formula="?f10 / ?f6"/><draw:equation draw:name="f132" draw:formula="?f11 / ?f7"/><draw:equation draw:name="f133" draw:formula="?f12 / ?f6"/><draw:equation draw:name="f134" draw:formula="?f13 / ?f7"/><draw:equation draw:name="f135" draw:formula="?f14 / ?f6"/><draw:equation draw:name="f136" draw:formula="?f15 / ?f7"/><draw:equation draw:name="f137" draw:formula="?f16 / ?f6"/><draw:equation draw:name="f138" draw:formula="?f17 / ?f7"/><draw:equation draw:name="f139" draw:formula="?f18 / ?f6"/><draw:equation draw:name="f140" draw:formula="?f19 / ?f7"/><draw:equation draw:name="f141" draw:formula="?f20 / ?f7"/><draw:equation draw:name="f142" draw:formula="?f21 / ?f6"/><draw:equation draw:name="f143" draw:formula="?f22 / ?f7"/><draw:equation draw:name="f144" draw:formula="?f23 / ?f6"/><draw:equation draw:name="f145" draw:formula="?f24 / ?f7"/><draw:equation draw:name="f146" draw:formula="?f25 / ?f6"/><draw:equation draw:name="f147" draw:formula="?f26 / ?f7"/><draw:equation draw:name="f148" draw:formula="?f27 / ?f6"/><draw:equation draw:name="f149" draw:formula="?f28 / ?f7"/><draw:equation draw:name="f150" draw:formula="?f29 / ?f6"/><draw:equation draw:name="f151" draw:formula="?f30 / ?f7"/><draw:equation draw:name="f152" draw:formula="?f31 / ?f6"/><draw:equation draw:name="f153" draw:formula="?f32 / ?f7"/><draw:equation draw:name="f154" draw:formula="?f33 / ?f6"/><draw:equation draw:name="f155" draw:formula="?f34 / ?f7"/><draw:equation draw:name="f156" draw:formula="?f35 / ?f6"/><draw:equation draw:name="f157" draw:formula="?f36 / ?f7"/><draw:equation draw:name="f158" draw:formula="?f37 / ?f6"/><draw:equation draw:name="f159" draw:formula="?f38 / ?f7"/><draw:equation draw:name="f160" draw:formula="?f39 / ?f6"/><draw:equation draw:name="f161" draw:formula="?f40 / ?f7"/><draw:equation draw:name="f162" draw:formula="?f41 / ?f6"/><draw:equation draw:name="f163" draw:formula="?f42 / ?f7"/><draw:equation draw:name="f164" draw:formula="?f43 / ?f6"/><draw:equation draw:name="f165" draw:formula="?f44 / ?f7"/><draw:equation draw:name="f166" draw:formula="?f45 / ?f6"/><draw:equation draw:name="f167" draw:formula="?f46 / ?f7"/><draw:equation draw:name="f168" draw:formula="?f47 / ?f6"/><draw:equation draw:name="f169" draw:formula="?f48 / ?f7"/><draw:equation draw:name="f170" draw:formula="?f49 / ?f6"/><draw:equation draw:name="f171" draw:formula="?f50 / ?f7"/><draw:equation draw:name="f172" draw:formula="?f51 / ?f6"/><draw:equation draw:name="f173" draw:formula="?f52 / ?f7"/><draw:equation draw:name="f174" draw:formula="?f53 / ?f6"/><draw:equation draw:name="f175" draw:formula="?f54 / ?f7"/><draw:equation draw:name="f176" draw:formula="?f55 / ?f6"/><draw:equation draw:name="f177" draw:formula="?f56 / ?f7"/><draw:equation draw:name="f178" draw:formula="?f57 / ?f6"/><draw:equation draw:name="f179" draw:formula="?f58 / ?f7"/><draw:equation draw:name="f180" draw:formula="?f59 / ?f6"/><draw:equation draw:name="f181" draw:formula="?f60 / ?f7"/><draw:equation draw:name="f182" draw:formula="?f61 / ?f6"/><draw:equation draw:name="f183" draw:formula="?f62 / ?f7"/><draw:equation draw:name="f184" draw:formula="?f63 / ?f6"/><draw:equation draw:name="f185" draw:formula="?f64 / ?f7"/><draw:equation draw:name="f186" draw:formula="?f65 / ?f6"/><draw:equation draw:name="f187" draw:formula="?f66 / ?f7"/><draw:equation draw:name="f188" draw:formula="?f67 / ?f6"/><draw:equation draw:name="f189" draw:formula="?f68 / ?f7"/><draw:equation draw:name="f190" draw:formula="?f69 / ?f6"/><draw:equation draw:name="f191" draw:formula="?f70 / ?f7"/><draw:equation draw:name="f192" draw:formula="?f71 / ?f6"/><draw:equation draw:name="f193" draw:formula="?f72 / ?f7"/><draw:equation draw:name="f194" draw:formula="?f73 / ?f6"/><draw:equation draw:name="f195" draw:formula="?f74 / ?f7"/><draw:equation draw:name="f196" draw:formula="?f75 / ?f6"/><draw:equation draw:name="f197" draw:formula="?f76 / ?f7"/><draw:equation draw:name="f198" draw:formula="?f77 / ?f6"/><draw:equation draw:name="f199" draw:formula="?f78 / ?f6"/><draw:equation draw:name="f200" draw:formula="?f79 / ?f7"/><draw:equation draw:name="f201" draw:formula="?f80 / ?f6"/><draw:equation draw:name="f202" draw:formula="?f81 / ?f7"/><draw:equation draw:name="f203" draw:formula="?f82 / ?f6"/><draw:equation draw:name="f204" draw:formula="?f83 / ?f7"/><draw:equation draw:name="f205" draw:formula="?f84 / ?f6"/><draw:equation draw:name="f206" draw:formula="?f85 / ?f7"/><draw:equation draw:name="f207" draw:formula="?f86 / ?f6"/><draw:equation draw:name="f208" draw:formula="?f87 / ?f7"/><draw:equation draw:name="f209" draw:formula="?f88 / ?f6"/><draw:equation draw:name="f210" draw:formula="?f89 / ?f7"/><draw:equation draw:name="f211" draw:formula="?f90 / ?f7"/><draw:equation draw:name="f212" draw:formula="?f91 / ?f6"/><draw:equation draw:name="f213" draw:formula="?f92 / ?f7"/><draw:equation draw:name="f214" draw:formula="?f93 / ?f6"/><draw:equation draw:name="f215" draw:formula="?f94 / ?f7"/><draw:equation draw:name="f216" draw:formula="?f95 / ?f6"/><draw:equation draw:name="f217" draw:formula="?f96 / ?f7"/><draw:equation draw:name="f218" draw:formula="?f97 / ?f6"/><draw:equation draw:name="f219" draw:formula="?f98 / ?f7"/><draw:equation draw:name="f220" draw:formula="?f99 / ?f6"/><draw:equation draw:name="f221" draw:formula="?f100 / ?f7"/><draw:equation draw:name="f222" draw:formula="?f101 / ?f6"/><draw:equation draw:name="f223" draw:formula="?f102 / ?f7"/><draw:equation draw:name="f224" draw:formula="?f103 / ?f6"/><draw:equation draw:name="f225" draw:formula="?f104 / ?f7"/><draw:equation draw:name="f226" draw:formula="?f105 / ?f6"/><draw:equation draw:name="f227" draw:formula="?f106 / ?f7"/><draw:equation draw:name="f228" draw:formula="?f107 / ?f7"/><draw:equation draw:name="f229" draw:formula="?f108 / ?f6"/><draw:equation draw:name="f230" draw:formula="?f109 / ?f7"/><draw:equation draw:name="f231" draw:formula="?f110 / ?f6"/><draw:equation draw:name="f232" draw:formula="?f111 / ?f7"/><draw:equation draw:name="f233" draw:formula="?f112 / ?f6"/><draw:equation draw:name="f234" draw:formula="?f113 / ?f7"/><draw:equation draw:name="f235" draw:formula="?f114 / ?f6"/><draw:equation draw:name="f236" draw:formula="?f115 / ?f7"/><draw:equation draw:name="f237" draw:formula="?f116 / ?f6"/><draw:equation draw:name="f238" draw:formula="?f117 / ?f7"/><draw:equation draw:name="f239" draw:formula="?f118 / ?f6"/><draw:equation draw:name="f240" draw:formula="?f119 / ?f7"/><draw:equation draw:name="f241" draw:formula="?f120 / ?f7"/><draw:equation draw:name="f242" draw:formula="?f121 / ?f6"/><draw:equation draw:name="f243" draw:formula="?f122 / ?f7"/><draw:equation draw:name="f244" draw:formula="?f123 / ?f7"/><draw:equation draw:name="f245" draw:formula="?f124 / ?f6"/><draw:equation draw:name="f246" draw:formula="?f125 / ?f7"/><draw:equation draw:name="f247" draw:formula="?f126 / ?f6"/><draw:equation draw:name="f248" draw:formula="?f127 / ?f6"/><draw:equation draw:name="f249" draw:formula="?f128 / ?f7"/></draw:enhanced-geometry></draw:custom-shape><draw:custom-shape svg:x="2.59663in" svg:y="-0.2376in" svg:width="0.05699in" svg:height="0.06926in" draw:id="id37" draw:style-name="a37" draw:name="Freeform 42"><svg:title/><svg:desc/><text:p text:style-name="內文"/><draw:enhanced-geometry draw:type="non-primitive" svg:viewBox="0 0 959 1207" draw:enhanced-path="M 788 762 L 802 763 816 767 831 772 845 779 860 788 875 799 890 812 906 826 919 846 931 865 940 885 947 904 953 924 958 943 959 962 959 982 959 990 958 997 955 1003 953 1010 950 1017 946 1022 942 1028 937 1032 931 1039 924 1045 917 1049 910 1054 904 1056 897 1058 889 1059 882 1059 876 1058 867 1055 857 1050 846 1044 841 1039 835 1036 831 1031 826 1026 823 1020 820 1014 817 1009 815 1002 809 976 803 953 798 942 795 930 789 920 784 910 772 893 762 879 755 864 748 852 742 841 739 831 737 823 737 815 739 804 742 794 748 785 753 777 757 772 759 770 762 767 767 765 771 763 776 762 781 762 788 762 Z M 66 788 L 74 789 80 792 86 794 92 796 97 799 103 804 107 809 112 814 127 815 143 814 158 813 172 811 187 808 200 805 213 800 225 795 231 797 234 798 236 802 236 805 217 822 199 839 184 854 169 871 158 887 148 904 140 919 134 935 133 960 134 984 135 1010 136 1036 135 1044 131 1049 126 1055 119 1059 108 1062 97 1064 84 1065 69 1065 60 1064 51 1062 43 1058 37 1053 30 1047 24 1040 19 1031 14 1022 10 1011 6 999 4 986 2 972 1 956 0 939 0 921 1 902 2 887 6 870 13 851 21 832 27 822 33 813 40 805 46 799 51 794 56 792 61 789 66 788 Z M 434 703 L 409 706 383 710 359 712 333 714 308 716 283 719 259 721 234 722 217 727 200 731 185 735 169 740 161 743 154 746 148 747 141 747 134 746 127 744 122 742 115 739 110 735 103 731 97 725 92 719 84 710 78 701 75 692 75 684 76 676 79 668 84 660 89 653 96 646 105 639 114 632 124 627 145 619 169 614 194 610 221 608 251 590 282 571 315 551 348 528 335 520 322 513 298 502 273 493 249 484 224 477 208 473 193 470 179 465 166 460 154 454 143 449 133 442 125 435 117 426 111 417 106 407 102 396 98 385 96 372 95 359 95 346 97 333 101 323 106 313 112 303 117 298 122 295 127 292 133 290 139 287 144 286 150 285 157 285 165 286 173 287 182 291 193 294 203 300 213 305 224 312 236 319 254 306 273 293 294 278 316 265 353 245 390 225 429 207 471 189 509 171 544 156 574 143 601 132 618 123 633 117 646 114 657 112 667 114 676 117 684 120 689 127 694 134 697 143 698 153 698 165 697 177 694 190 689 201 684 210 676 218 667 225 656 230 643 233 617 242 587 249 559 257 530 264 497 274 464 285 433 298 401 313 388 321 374 329 362 337 351 346 339 353 329 362 320 371 313 380 335 404 360 430 384 456 410 486 431 471 453 455 475 440 498 424 530 402 562 379 592 358 621 338 649 319 676 300 702 283 726 266 762 240 790 222 808 212 817 208 823 209 829 210 833 212 839 216 850 223 862 235 868 240 873 247 877 253 881 259 884 265 886 270 887 277 887 283 886 293 884 301 880 309 876 316 870 322 863 328 855 332 845 335 813 352 780 370 748 388 715 406 683 425 649 444 617 464 583 486 511 526 458 557 440 570 427 579 419 585 416 590 452 588 488 584 523 580 562 575 600 570 638 563 677 556 718 548 704 523 694 501 691 491 688 483 687 477 687 471 688 461 692 452 696 444 702 437 704 434 706 432 710 430 713 427 721 425 730 425 742 426 756 430 768 435 781 443 794 453 807 464 821 478 835 493 846 513 855 533 864 553 870 573 876 593 879 613 880 634 880 654 879 666 875 678 872 683 870 687 866 692 862 696 857 702 851 706 844 711 839 714 833 716 829 719 823 719 817 720 811 719 803 716 795 712 785 706 776 700 769 692 763 682 760 672 758 659 756 647 732 653 709 658 685 663 660 668 636 673 611 677 585 681 559 685 564 699 567 714 571 732 573 751 575 780 576 807 577 833 578 856 578 878 580 898 578 916 578 933 576 971 572 1007 566 1038 559 1066 556 1077 553 1088 547 1100 541 1109 535 1116 527 1124 518 1131 509 1137 501 1138 492 1141 483 1144 473 1149 463 1153 452 1159 440 1166 428 1171 417 1179 406 1186 396 1193 384 1198 374 1202 363 1205 353 1206 344 1207 336 1204 329 1200 323 1195 318 1188 315 1180 311 1171 309 1161 308 1149 307 1141 304 1134 300 1127 296 1120 290 1112 285 1106 278 1100 270 1093 255 1081 245 1069 237 1058 232 1049 234 1044 236 1039 239 1037 242 1035 277 1046 308 1055 336 1062 360 1067 366 1067 372 1066 378 1065 383 1064 388 1062 392 1059 397 1056 400 1053 403 1048 407 1044 410 1038 412 1032 416 1019 418 1004 421 988 425 967 427 944 430 918 433 888 435 854 437 817 438 777 439 758 439 740 438 725 436 711 435 707 434 703 Z M 573 0 L 583 2 592 6 600 12 606 18 617 33 623 46 626 52 628 59 628 63 629 69 628 77 626 83 623 90 620 95 615 98 610 100 603 101 596 102 583 102 567 105 548 107 527 110 503 116 476 121 446 128 415 135 380 144 350 151 323 156 298 161 278 164 260 166 245 167 235 167 221 163 208 161 195 157 182 156 175 155 169 154 165 152 162 148 163 145 166 142 169 138 173 134 186 124 203 114 227 104 255 95 285 84 317 76 352 65 389 56 427 46 468 36 509 21 540 9 562 2 573 0 Z N" draw:text-areas="?f156 ?f250 ?f132 ?f251"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136 ?f212 ?f213 ?f214 ?f215 ?f216 ?f217 ?f218 ?f219 ?f220 ?f221 ?f222 ?f223 ?f224 ?f225 ?f226 ?f227 ?f228 ?f229 ?f230 ?f231 ?f232 ?f233 ?f153 ?f234 ?f235 ?f236 ?f163 ?f237 ?f238 ?f239 ?f240 ?f241 ?f242 ?f243 ?f244 ?f162 ?f245 ?f246 ?f247 ?f248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207"/><draw:equation draw:name="f8" draw:formula="906 * ?f5 / 959"/><draw:equation draw:name="f9" draw:formula="826 * ?f4 / 1207"/><draw:equation draw:name="f10" draw:formula="959 * ?f5 / 959"/><draw:equation draw:name="f11" draw:formula="990 * ?f4 / 1207"/><draw:equation draw:name="f12" draw:formula="924 * ?f5 / 959"/><draw:equation draw:name="f13" draw:formula="1045 * ?f4 / 1207"/><draw:equation draw:name="f14" draw:formula="857 * ?f5 / 959"/><draw:equation draw:name="f15" draw:formula="1050 * ?f4 / 1207"/><draw:equation draw:name="f16" draw:formula="815 * ?f5 / 959"/><draw:equation draw:name="f17" draw:formula="1002 * ?f4 / 1207"/><draw:equation draw:name="f18" draw:formula="755 * ?f5 / 959"/><draw:equation draw:name="f19" draw:formula="864 * ?f4 / 1207"/><draw:equation draw:name="f20" draw:formula="753 * ?f5 / 959"/><draw:equation draw:name="f21" draw:formula="777 * ?f4 / 1207"/><draw:equation draw:name="f22" draw:formula="66 * ?f5 / 959"/><draw:equation draw:name="f23" draw:formula="788 * ?f4 / 1207"/><draw:equation draw:name="f24" draw:formula="127 * ?f5 / 959"/><draw:equation draw:name="f25" draw:formula="815 * ?f4 / 1207"/><draw:equation draw:name="f26" draw:formula="234 * ?f5 / 959"/><draw:equation draw:name="f27" draw:formula="798 * ?f4 / 1207"/><draw:equation draw:name="f28" draw:formula="140 * ?f5 / 959"/><draw:equation draw:name="f29" draw:formula="919 * ?f4 / 1207"/><draw:equation draw:name="f30" draw:formula="119 * ?f5 / 959"/><draw:equation draw:name="f31" draw:formula="1059 * ?f4 / 1207"/><draw:equation draw:name="f32" draw:formula="30 * ?f5 / 959"/><draw:equation draw:name="f33" draw:formula="1047 * ?f4 / 1207"/><draw:equation draw:name="f34" draw:formula="0 * ?f5 / 959"/><draw:equation draw:name="f35" draw:formula="939 * ?f4 / 1207"/><draw:equation draw:name="f36" draw:formula="40 * ?f5 / 959"/><draw:equation draw:name="f37" draw:formula="805 * ?f4 / 1207"/><draw:equation draw:name="f38" draw:formula="359 * ?f5 / 959"/><draw:equation draw:name="f39" draw:formula="712 * ?f4 / 1207"/><draw:equation draw:name="f40" draw:formula="169 * ?f5 / 959"/><draw:equation draw:name="f41" draw:formula="740 * ?f4 / 1207"/><draw:equation draw:name="f42" draw:formula="110 * ?f5 / 959"/><draw:equation draw:name="f43" draw:formula="735 * ?f4 / 1207"/><draw:equation draw:name="f44" draw:formula="79 * ?f5 / 959"/><draw:equation draw:name="f45" draw:formula="668 * ?f4 / 1207"/><draw:equation draw:name="f46" draw:formula="194 * ?f5 / 959"/><draw:equation draw:name="f47" draw:formula="610 * ?f4 / 1207"/><draw:equation draw:name="f48" draw:formula="273 * ?f5 / 959"/><draw:equation draw:name="f49" draw:formula="493 * ?f4 / 1207"/><draw:equation draw:name="f50" draw:formula="133 * ?f5 / 959"/><draw:equation draw:name="f51" draw:formula="442 * ?f4 / 1207"/><draw:equation draw:name="f52" draw:formula="95 * ?f5 / 959"/><draw:equation draw:name="f53" draw:formula="346 * ?f4 / 1207"/><draw:equation draw:name="f54" draw:formula="139 * ?f5 / 959"/><draw:equation draw:name="f55" draw:formula="287 * ?f4 / 1207"/><draw:equation draw:name="f56" draw:formula="213 * ?f5 / 959"/><draw:equation draw:name="f57" draw:formula="305 * ?f4 / 1207"/><draw:equation draw:name="f58" draw:formula="429 * ?f5 / 959"/><draw:equation draw:name="f59" draw:formula="207 * ?f4 / 1207"/><draw:equation draw:name="f60" draw:formula="657 * ?f5 / 959"/><draw:equation draw:name="f61" draw:formula="112 * ?f4 / 1207"/><draw:equation draw:name="f62" draw:formula="697 * ?f5 / 959"/><draw:equation draw:name="f63" draw:formula="177 * ?f4 / 1207"/><draw:equation draw:name="f64" draw:formula="587 * ?f5 / 959"/><draw:equation draw:name="f65" draw:formula="249 * ?f4 / 1207"/><draw:equation draw:name="f66" draw:formula="362 * ?f5 / 959"/><draw:equation draw:name="f67" draw:formula="337 * ?f4 / 1207"/><draw:equation draw:name="f68" draw:formula="410 * ?f5 / 959"/><draw:equation draw:name="f69" draw:formula="486 * ?f4 / 1207"/><draw:equation draw:name="f70" draw:formula="649 * ?f5 / 959"/><draw:equation draw:name="f71" draw:formula="319 * ?f4 / 1207"/><draw:equation draw:name="f72" draw:formula="829 * ?f5 / 959"/><draw:equation draw:name="f73" draw:formula="210 * ?f4 / 1207"/><draw:equation draw:name="f74" draw:formula="884 * ?f5 / 959"/><draw:equation draw:name="f75" draw:formula="265 * ?f4 / 1207"/><draw:equation draw:name="f76" draw:formula="863 * ?f5 / 959"/><draw:equation draw:name="f77" draw:formula="328 * ?f4 / 1207"/><draw:equation draw:name="f78" draw:formula="617 * ?f5 / 959"/><draw:equation draw:name="f79" draw:formula="464 * ?f4 / 1207"/><draw:equation draw:name="f80" draw:formula="488 * ?f5 / 959"/><draw:equation draw:name="f81" draw:formula="584 * ?f4 / 1207"/><draw:equation draw:name="f82" draw:formula="691 * ?f5 / 959"/><draw:equation draw:name="f83" draw:formula="491 * ?f4 / 1207"/><draw:equation draw:name="f84" draw:formula="706 * ?f5 / 959"/><draw:equation draw:name="f85" draw:formula="432 * ?f4 / 1207"/><draw:equation draw:name="f86" draw:formula="794 * ?f5 / 959"/><draw:equation draw:name="f87" draw:formula="453 * ?f4 / 1207"/><draw:equation draw:name="f88" draw:formula="879 * ?f5 / 959"/><draw:equation draw:name="f89" draw:formula="613 * ?f4 / 1207"/><draw:equation draw:name="f90" draw:formula="702 * ?f4 / 1207"/><draw:equation draw:name="f91" draw:formula="803 * ?f5 / 959"/><draw:equation draw:name="f92" draw:formula="716 * ?f4 / 1207"/><draw:equation draw:name="f93" draw:formula="732 * ?f5 / 959"/><draw:equation draw:name="f94" draw:formula="653 * ?f4 / 1207"/><draw:equation draw:name="f95" draw:formula="567 * ?f5 / 959"/><draw:equation draw:name="f96" draw:formula="714 * ?f4 / 1207"/><draw:equation draw:name="f97" draw:formula="578 * ?f5 / 959"/><draw:equation draw:name="f98" draw:formula="916 * ?f4 / 1207"/><draw:equation draw:name="f99" draw:formula="541 * ?f5 / 959"/><draw:equation draw:name="f100" draw:formula="1109 * ?f4 / 1207"/><draw:equation draw:name="f101" draw:formula="463 * ?f5 / 959"/><draw:equation draw:name="f102" draw:formula="1153 * ?f4 / 1207"/><draw:equation draw:name="f103" draw:formula="363 * ?f5 / 959"/><draw:equation draw:name="f104" draw:formula="1205 * ?f4 / 1207"/><draw:equation draw:name="f105" draw:formula="309 * ?f5 / 959"/><draw:equation draw:name="f106" draw:formula="1161 * ?f4 / 1207"/><draw:equation draw:name="f107" draw:formula="270 * ?f5 / 959"/><draw:equation draw:name="f108" draw:formula="1093 * ?f4 / 1207"/><draw:equation draw:name="f109" draw:formula="277 * ?f5 / 959"/><draw:equation draw:name="f110" draw:formula="1046 * ?f4 / 1207"/><draw:equation draw:name="f111" draw:formula="392 * ?f5 / 959"/><draw:equation draw:name="f112" draw:formula="421 * ?f5 / 959"/><draw:equation draw:name="f113" draw:formula="988 * ?f4 / 1207"/><draw:equation draw:name="f114" draw:formula="439 * ?f5 / 959"/><draw:equation draw:name="f115" draw:formula="606 * ?f5 / 959"/><draw:equation draw:name="f116" draw:formula="18 * ?f4 / 1207"/><draw:equation draw:name="f117" draw:formula="623 * ?f5 / 959"/><draw:equation draw:name="f118" draw:formula="90 * ?f4 / 1207"/><draw:equation draw:name="f119" draw:formula="527 * ?f5 / 959"/><draw:equation draw:name="f120" draw:formula="110 * ?f4 / 1207"/><draw:equation draw:name="f121" draw:formula="278 * ?f5 / 959"/><draw:equation draw:name="f122" draw:formula="164 * ?f4 / 1207"/><draw:equation draw:name="f123" draw:formula="154 * ?f4 / 1207"/><draw:equation draw:name="f124" draw:formula="227 * ?f5 / 959"/><draw:equation draw:name="f125" draw:formula="104 * ?f4 / 1207"/><draw:equation draw:name="f126" draw:formula="540 * ?f5 / 959"/><draw:equation draw:name="f127" draw:formula="9 * ?f4 / 1207"/><draw:equation draw:name="f128" draw:formula="0 * ?f4 / 1207"/><draw:equation draw:name="f129" draw:formula="1207 * ?f4 / 1207"/><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6"/><draw:equation draw:name="f143" draw:formula="?f21 / ?f7"/><draw:equation draw:name="f144" draw:formula="?f22 / ?f6"/><draw:equation draw:name="f145" draw:formula="?f23 / ?f7"/><draw:equation draw:name="f146" draw:formula="?f24 / ?f6"/><draw:equation draw:name="f147" draw:formula="?f25 / ?f7"/><draw:equation draw:name="f148" draw:formula="?f26 / ?f6"/><draw:equation draw:name="f149" draw:formula="?f27 / ?f7"/><draw:equation draw:name="f150" draw:formula="?f28 / ?f6"/><draw:equation draw:name="f151" draw:formula="?f29 / ?f7"/><draw:equation draw:name="f152" draw:formula="?f30 / ?f6"/><draw:equation draw:name="f153" draw:formula="?f31 / ?f7"/><draw:equation draw:name="f154" draw:formula="?f32 / ?f6"/><draw:equation draw:name="f155" draw:formula="?f33 / ?f7"/><draw:equation draw:name="f156" draw:formula="?f34 / ?f6"/><draw:equation draw:name="f157" draw:formula="?f35 / ?f7"/><draw:equation draw:name="f158" draw:formula="?f36 / ?f6"/><draw:equation draw:name="f159" draw:formula="?f37 / ?f7"/><draw:equation draw:name="f160" draw:formula="?f38 / ?f6"/><draw:equation draw:name="f161" draw:formula="?f39 / ?f7"/><draw:equation draw:name="f162" draw:formula="?f40 / ?f6"/><draw:equation draw:name="f163" draw:formula="?f41 / ?f7"/><draw:equation draw:name="f164" draw:formula="?f42 / ?f6"/><draw:equation draw:name="f165" draw:formula="?f43 / ?f7"/><draw:equation draw:name="f166" draw:formula="?f44 / ?f6"/><draw:equation draw:name="f167" draw:formula="?f45 / ?f7"/><draw:equation draw:name="f168" draw:formula="?f46 / ?f6"/><draw:equation draw:name="f169" draw:formula="?f47 / ?f7"/><draw:equation draw:name="f170" draw:formula="?f48 / ?f6"/><draw:equation draw:name="f171" draw:formula="?f49 / ?f7"/><draw:equation draw:name="f172" draw:formula="?f50 / ?f6"/><draw:equation draw:name="f173" draw:formula="?f51 / ?f7"/><draw:equation draw:name="f174" draw:formula="?f52 / ?f6"/><draw:equation draw:name="f175" draw:formula="?f53 / ?f7"/><draw:equation draw:name="f176" draw:formula="?f54 / ?f6"/><draw:equation draw:name="f177" draw:formula="?f55 / ?f7"/><draw:equation draw:name="f178" draw:formula="?f56 / ?f6"/><draw:equation draw:name="f179" draw:formula="?f57 / ?f7"/><draw:equation draw:name="f180" draw:formula="?f58 / ?f6"/><draw:equation draw:name="f181" draw:formula="?f59 / ?f7"/><draw:equation draw:name="f182" draw:formula="?f60 / ?f6"/><draw:equation draw:name="f183" draw:formula="?f61 / ?f7"/><draw:equation draw:name="f184" draw:formula="?f62 / ?f6"/><draw:equation draw:name="f185" draw:formula="?f63 / ?f7"/><draw:equation draw:name="f186" draw:formula="?f64 / ?f6"/><draw:equation draw:name="f187" draw:formula="?f65 / ?f7"/><draw:equation draw:name="f188" draw:formula="?f66 / ?f6"/><draw:equation draw:name="f189" draw:formula="?f67 / ?f7"/><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7"/><draw:equation draw:name="f198" draw:formula="?f76 / ?f6"/><draw:equation draw:name="f199" draw:formula="?f77 / ?f7"/><draw:equation draw:name="f200" draw:formula="?f78 / ?f6"/><draw:equation draw:name="f201" draw:formula="?f79 / ?f7"/><draw:equation draw:name="f202" draw:formula="?f80 / ?f6"/><draw:equation draw:name="f203" draw:formula="?f81 / ?f7"/><draw:equation draw:name="f204" draw:formula="?f82 / ?f6"/><draw:equation draw:name="f205" draw:formula="?f83 / ?f7"/><draw:equation draw:name="f206" draw:formula="?f84 / ?f6"/><draw:equation draw:name="f207" draw:formula="?f85 / ?f7"/><draw:equation draw:name="f208" draw:formula="?f86 / ?f6"/><draw:equation draw:name="f209" draw:formula="?f87 / ?f7"/><draw:equation draw:name="f210" draw:formula="?f88 / ?f6"/><draw:equation draw:name="f211" draw:formula="?f89 / ?f7"/><draw:equation draw:name="f212" draw:formula="?f90 / ?f7"/><draw:equation draw:name="f213" draw:formula="?f91 / ?f6"/><draw:equation draw:name="f214" draw:formula="?f92 / ?f7"/><draw:equation draw:name="f215" draw:formula="?f93 / ?f6"/><draw:equation draw:name="f216" draw:formula="?f94 / ?f7"/><draw:equation draw:name="f217" draw:formula="?f95 / ?f6"/><draw:equation draw:name="f218" draw:formula="?f96 / ?f7"/><draw:equation draw:name="f219" draw:formula="?f97 / ?f6"/><draw:equation draw:name="f220" draw:formula="?f98 / ?f7"/><draw:equation draw:name="f221" draw:formula="?f99 / ?f6"/><draw:equation draw:name="f222" draw:formula="?f100 / ?f7"/><draw:equation draw:name="f223" draw:formula="?f101 / ?f6"/><draw:equation draw:name="f224" draw:formula="?f102 / ?f7"/><draw:equation draw:name="f225" draw:formula="?f103 / ?f6"/><draw:equation draw:name="f226" draw:formula="?f104 / ?f7"/><draw:equation draw:name="f227" draw:formula="?f105 / ?f6"/><draw:equation draw:name="f228" draw:formula="?f106 / ?f7"/><draw:equation draw:name="f229" draw:formula="?f107 / ?f6"/><draw:equation draw:name="f230" draw:formula="?f108 / ?f7"/><draw:equation draw:name="f231" draw:formula="?f109 / ?f6"/><draw:equation draw:name="f232" draw:formula="?f110 / ?f7"/><draw:equation draw:name="f233" draw:formula="?f111 / ?f6"/><draw:equation draw:name="f234" draw:formula="?f112 / ?f6"/><draw:equation draw:name="f235" draw:formula="?f113 / ?f7"/><draw:equation draw:name="f236" draw:formula="?f114 / ?f6"/><draw:equation draw:name="f237" draw:formula="?f115 / ?f6"/><draw:equation draw:name="f238" draw:formula="?f116 / ?f7"/><draw:equation draw:name="f239" draw:formula="?f117 / ?f6"/><draw:equation draw:name="f240" draw:formula="?f118 / ?f7"/><draw:equation draw:name="f241" draw:formula="?f119 / ?f6"/><draw:equation draw:name="f242" draw:formula="?f120 / ?f7"/><draw:equation draw:name="f243" draw:formula="?f121 / ?f6"/><draw:equation draw:name="f244" draw:formula="?f122 / ?f7"/><draw:equation draw:name="f245" draw:formula="?f123 / ?f7"/><draw:equation draw:name="f246" draw:formula="?f124 / ?f6"/><draw:equation draw:name="f247" draw:formula="?f125 / ?f7"/><draw:equation draw:name="f248" draw:formula="?f126 / ?f6"/><draw:equation draw:name="f249" draw:formula="?f127 / ?f7"/><draw:equation draw:name="f250" draw:formula="?f128 / ?f7"/><draw:equation draw:name="f251" draw:formula="?f129 / ?f7"/></draw:enhanced-geometry></draw:custom-shape><draw:custom-shape svg:x="2.61687in" svg:y="-0.6454in" svg:width="0.55016in" svg:height="0.53288in" draw:id="id38" draw:style-name="a38" draw:name="Freeform 43"><svg:title/><svg:desc/><text:p text:style-name="內文"/><draw:enhanced-geometry draw:type="non-primitive" svg:viewBox="0 0 9292 9284" draw:enhanced-path="M 4646 9090 L 4646 9090 4646 9284 4646 9090 Z M 4646 9090 L 4761 9089 4874 9084 4987 9078 5100 9067 5212 9054 5323 9038 5433 9020 5542 8999 5649 8976 5757 8950 5862 8921 5968 8889 6071 8856 6174 8820 6276 8781 6376 8739 6476 8697 6574 8651 6670 8602 6765 8552 6860 8499 6952 8444 7042 8387 7132 8329 7221 8267 7307 8205 7392 8140 7475 8072 7557 8003 7637 7932 7715 7860 7792 7784 7929 7921 7849 8000 7767 8075 7684 8150 7599 8221 7511 8291 7423 8359 7333 8425 7241 8489 7147 8551 7052 8610 6956 8667 6857 8722 6759 8774 6658 8824 6556 8872 6451 8917 6347 8961 6240 9001 6134 9038 6025 9074 5915 9107 5805 9137 5693 9164 5581 9188 5466 9211 5352 9230 5236 9246 5120 9259 5003 9270 4884 9277 4765 9281 4646 9284 4646 9090 Z M 7792 7784 L 7867 7708 7940 7630 8010 7550 8080 7468 8147 7386 8212 7300 8275 7214 8337 7126 8395 7036 8452 6945 8507 6853 8560 6759 8610 6664 8659 6568 8704 6470 8747 6370 8789 6271 8828 6169 8864 6066 8898 5963 8929 5857 8958 5752 8984 5644 9008 5537 9029 5428 9047 5318 9063 5207 9076 5096 9085 4983 9093 4870 9097 4757 9098 4643 9292 4643 9290 4761 9286 4880 9278 4999 9268 5115 9254 5232 9239 5347 9220 5462 9197 5576 9172 5688 9146 5800 9115 5910 9083 6020 9047 6128 9009 6235 8968 6341 8926 6445 8881 6550 8833 6652 8782 6752 8729 6851 8674 6950 8617 7046 8558 7140 8497 7234 8433 7326 8367 7416 8299 7504 8229 7592 8156 7677 8082 7760 8007 7842 7929 7921 7792 7784 Z M 9098 4643 L 9098 4643 9292 4643 9098 4643 Z M 9098 4643 L 9098 4643 9292 4643 9098 4643 Z M 9098 4643 L 9097 4527 9093 4414 9085 4301 9076 4189 9063 4077 9047 3966 9029 3856 9008 3747 8984 3640 8958 3532 8929 3427 8898 3322 8864 3218 8828 3115 8789 3013 8747 2914 8704 2815 8659 2716 8610 2620 8560 2525 8507 2431 8452 2339 8395 2248 8337 2158 8275 2070 8212 1984 8147 1898 8080 1816 8010 1734 7940 1654 7867 1576 7792 1500 7929 1363 8007 1442 8082 1524 8156 1607 8229 1692 8299 1780 8367 1868 8433 1958 8497 2050 8558 2144 8617 2238 8674 2335 8729 2433 8782 2533 8833 2632 8881 2735 8926 2839 8968 2943 9010 3049 9047 3156 9083 3264 9115 3374 9146 3484 9172 3596 9197 3709 9220 3822 9239 3937 9254 4052 9268 4169 9278 4286 9286 4404 9290 4523 9292 4643 9098 4643 Z M 7792 1500 L 7715 1424 7637 1352 7557 1281 7475 1212 7392 1144 7307 1079 7221 1017 7132 955 7042 897 6952 840 6860 785 6765 732 6670 682 6574 633 6476 589 6376 545 6276 503 6174 464 6071 428 5968 395 5862 363 5757 334 5649 308 5542 285 5433 264 5323 246 5212 230 5100 217 4987 208 4874 200 4761 195 4646 194 4646 0 4765 3 4884 7 5003 15 5120 25 5236 38 5352 54 5466 73 5581 96 5693 120 5805 147 5915 177 6025 210 6134 246 6240 284 6347 324 6451 367 6556 412 6658 460 6759 510 6857 563 6956 618 7052 675 7147 734 7241 795 7333 859 7423 925 7511 993 7599 1063 7684 1135 7767 1209 7849 1284 7929 1363 7792 1500 Z M 4646 194 L 4646 194 4646 0 4646 194 Z M 4646 194 L 4646 194 4646 0 4646 194 Z M 4646 194 L 4531 195 4418 200 4304 208 4192 217 4080 230 3969 246 3859 264 3750 285 3643 308 3536 334 3429 363 3324 395 3221 428 3118 464 3017 503 2916 545 2817 589 2718 633 2622 682 2527 732 2432 785 2340 840 2249 897 2160 955 2071 1017 1985 1079 1899 1144 1816 1212 1735 1281 1655 1352 1576 1424 1500 1500 1363 1363 1443 1284 1525 1209 1608 1135 1693 1063 1781 993 1869 925 1959 859 2051 796 2145 734 2239 675 2337 618 2435 563 2534 510 2634 460 2737 412 2841 367 2945 324 3051 284 3158 246 3267 210 3377 177 3487 147 3599 120 3712 96 3825 73 3940 54 4055 38 4172 25 4290 15 4408 7 4526 3 4646 0 4646 194 Z M 1500 1500 L 1425 1576 1352 1654 1281 1734 1212 1816 1146 1898 1080 1984 1017 2070 956 2158 897 2248 840 2339 785 2431 732 2525 681 2620 633 2716 588 2815 545 2914 503 3013 465 3115 428 3218 394 3322 363 3427 334 3532 308 3640 284 3747 263 3856 245 3966 229 4077 217 4189 207 4301 199 4414 195 4527 193 4641 0 4641 2 4523 6 4404 14 4286 24 4169 38 4052 53 3937 72 3822 95 3708 119 3596 146 3484 177 3374 209 3264 245 3156 283 3049 324 2943 366 2839 411 2735 459 2632 510 2533 562 2433 617 2335 675 2238 734 2144 796 2050 859 1958 925 1868 993 1780 1063 1692 1136 1607 1210 1524 1286 1442 1363 1363 1500 1500 Z M 193 4641 L 193 4643 0 4643 0 4641 193 4641 Z M 193 4643 L 193 4643 0 4643 193 4643 Z M 193 4643 L 195 4757 199 4870 207 4983 217 5095 229 5207 245 5318 263 5428 284 5537 308 5644 334 5752 363 5857 394 5963 428 6066 465 6169 503 6271 545 6370 588 6470 633 6568 681 6664 732 6759 785 6853 840 6945 897 7037 956 7126 1017 7214 1080 7300 1146 7386 1212 7468 1281 7550 1352 7630 1425 7708 1500 7784 1363 7921 1286 7842 1210 7760 1136 7677 1063 7592 993 7504 925 7416 859 7326 796 7234 734 7140 675 7046 617 6950 562 6851 510 6752 459 6652 411 6550 366 6445 324 6341 283 6235 245 6128 209 6020 177 5910 146 5800 119 5688 95 5576 72 5462 53 5347 38 5232 24 5115 14 4999 6 4880 2 4761 0 4643 193 4643 Z M 1500 7784 L 1576 7860 1655 7932 1735 8003 1816 8072 1899 8140 1985 8205 2071 8267 2160 8329 2249 8387 2340 8444 2432 8499 2527 8552 2622 8602 2718 8651 2817 8697 2916 8739 3016 8781 3118 8820 3221 8856 3324 8889 3429 8921 3535 8950 3643 8976 3750 8999 3859 9020 3969 9038 4080 9054 4192 9067 4304 9078 4418 9084 4531 9089 4645 9090 4645 9284 4526 9281 4408 9277 4290 9270 4172 9259 4055 9246 3940 9230 3825 9211 3712 9188 3599 9164 3487 9137 3377 9107 3267 9074 3158 9038 3051 9001 2945 8961 2841 8917 2737 8872 2634 8824 2534 8774 2435 8722 2337 8667 2239 8610 2145 8551 2051 8489 1959 8425 1869 8359 1781 8291 1693 8221 1608 8150 1525 8076 1443 8000 1363 7921 1500 7784 Z M 4645 9090 L 4646 9090 4646 9284 4645 9284 4645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284"/><draw:equation draw:name="f8" draw:formula="5100 * ?f5 / 9292"/><draw:equation draw:name="f9" draw:formula="9067 * ?f4 / 9284"/><draw:equation draw:name="f10" draw:formula="6174 * ?f5 / 9292"/><draw:equation draw:name="f11" draw:formula="8820 * ?f4 / 9284"/><draw:equation draw:name="f12" draw:formula="7132 * ?f5 / 9292"/><draw:equation draw:name="f13" draw:formula="8329 * ?f4 / 9284"/><draw:equation draw:name="f14" draw:formula="7849 * ?f5 / 9292"/><draw:equation draw:name="f15" draw:formula="8000 * ?f4 / 9284"/><draw:equation draw:name="f16" draw:formula="6956 * ?f5 / 9292"/><draw:equation draw:name="f17" draw:formula="8667 * ?f4 / 9284"/><draw:equation draw:name="f18" draw:formula="5915 * ?f5 / 9292"/><draw:equation draw:name="f19" draw:formula="9107 * ?f4 / 9284"/><draw:equation draw:name="f20" draw:formula="4765 * ?f5 / 9292"/><draw:equation draw:name="f21" draw:formula="9281 * ?f4 / 9284"/><draw:equation draw:name="f22" draw:formula="8275 * ?f5 / 9292"/><draw:equation draw:name="f23" draw:formula="7214 * ?f4 / 9284"/><draw:equation draw:name="f24" draw:formula="8789 * ?f5 / 9292"/><draw:equation draw:name="f25" draw:formula="6271 * ?f4 / 9284"/><draw:equation draw:name="f26" draw:formula="9063 * ?f5 / 9292"/><draw:equation draw:name="f27" draw:formula="5207 * ?f4 / 9284"/><draw:equation draw:name="f28" draw:formula="9268 * ?f5 / 9292"/><draw:equation draw:name="f29" draw:formula="5115 * ?f4 / 9284"/><draw:equation draw:name="f30" draw:formula="9009 * ?f5 / 9292"/><draw:equation draw:name="f31" draw:formula="6235 * ?f4 / 9284"/><draw:equation draw:name="f32" draw:formula="8497 * ?f5 / 9292"/><draw:equation draw:name="f33" draw:formula="7234 * ?f4 / 9284"/><draw:equation draw:name="f34" draw:formula="9098 * ?f5 / 9292"/><draw:equation draw:name="f35" draw:formula="4643 * ?f4 / 9284"/><draw:equation draw:name="f36" draw:formula="8958 * ?f5 / 9292"/><draw:equation draw:name="f37" draw:formula="3532 * ?f4 / 9284"/><draw:equation draw:name="f38" draw:formula="8560 * ?f5 / 9292"/><draw:equation draw:name="f39" draw:formula="2525 * ?f4 / 9284"/><draw:equation draw:name="f40" draw:formula="7940 * ?f5 / 9292"/><draw:equation draw:name="f41" draw:formula="1654 * ?f4 / 9284"/><draw:equation draw:name="f42" draw:formula="8433 * ?f5 / 9292"/><draw:equation draw:name="f43" draw:formula="1958 * ?f4 / 9284"/><draw:equation draw:name="f44" draw:formula="8968 * ?f5 / 9292"/><draw:equation draw:name="f45" draw:formula="2943 * ?f4 / 9284"/><draw:equation draw:name="f46" draw:formula="9254 * ?f5 / 9292"/><draw:equation draw:name="f47" draw:formula="4052 * ?f4 / 9284"/><draw:equation draw:name="f48" draw:formula="7557 * ?f5 / 9292"/><draw:equation draw:name="f49" draw:formula="1281 * ?f4 / 9284"/><draw:equation draw:name="f50" draw:formula="6670 * ?f5 / 9292"/><draw:equation draw:name="f51" draw:formula="682 * ?f4 / 9284"/><draw:equation draw:name="f52" draw:formula="5649 * ?f5 / 9292"/><draw:equation draw:name="f53" draw:formula="308 * ?f4 / 9284"/><draw:equation draw:name="f54" draw:formula="4646 * ?f5 / 9292"/><draw:equation draw:name="f55" draw:formula="0 * ?f4 / 9284"/><draw:equation draw:name="f56" draw:formula="5805 * ?f5 / 9292"/><draw:equation draw:name="f57" draw:formula="147 * ?f4 / 9284"/><draw:equation draw:name="f58" draw:formula="6857 * ?f5 / 9292"/><draw:equation draw:name="f59" draw:formula="563 * ?f4 / 9284"/><draw:equation draw:name="f60" draw:formula="7767 * ?f5 / 9292"/><draw:equation draw:name="f61" draw:formula="1209 * ?f4 / 9284"/><draw:equation draw:name="f62" draw:formula="194 * ?f4 / 9284"/><draw:equation draw:name="f63" draw:formula="3969 * ?f5 / 9292"/><draw:equation draw:name="f64" draw:formula="246 * ?f4 / 9284"/><draw:equation draw:name="f65" draw:formula="2916 * ?f5 / 9292"/><draw:equation draw:name="f66" draw:formula="545 * ?f4 / 9284"/><draw:equation draw:name="f67" draw:formula="1985 * ?f5 / 9292"/><draw:equation draw:name="f68" draw:formula="1079 * ?f4 / 9284"/><draw:equation draw:name="f69" draw:formula="1608 * ?f5 / 9292"/><draw:equation draw:name="f70" draw:formula="1135 * ?f4 / 9284"/><draw:equation draw:name="f71" draw:formula="2534 * ?f5 / 9292"/><draw:equation draw:name="f72" draw:formula="510 * ?f4 / 9284"/><draw:equation draw:name="f73" draw:formula="3599 * ?f5 / 9292"/><draw:equation draw:name="f74" draw:formula="120 * ?f4 / 9284"/><draw:equation draw:name="f75" draw:formula="897 * ?f5 / 9292"/><draw:equation draw:name="f76" draw:formula="2248 * ?f4 / 9284"/><draw:equation draw:name="f77" draw:formula="428 * ?f5 / 9292"/><draw:equation draw:name="f78" draw:formula="3218 * ?f4 / 9284"/><draw:equation draw:name="f79" draw:formula="207 * ?f5 / 9292"/><draw:equation draw:name="f80" draw:formula="4301 * ?f4 / 9284"/><draw:equation draw:name="f81" draw:formula="53 * ?f5 / 9292"/><draw:equation draw:name="f82" draw:formula="3937 * ?f4 / 9284"/><draw:equation draw:name="f83" draw:formula="366 * ?f5 / 9292"/><draw:equation draw:name="f84" draw:formula="2839 * ?f4 / 9284"/><draw:equation draw:name="f85" draw:formula="925 * ?f5 / 9292"/><draw:equation draw:name="f86" draw:formula="1868 * ?f4 / 9284"/><draw:equation draw:name="f87" draw:formula="0 * ?f5 / 9292"/><draw:equation draw:name="f88" draw:formula="199 * ?f5 / 9292"/><draw:equation draw:name="f89" draw:formula="4870 * ?f4 / 9284"/><draw:equation draw:name="f90" draw:formula="394 * ?f5 / 9292"/><draw:equation draw:name="f91" draw:formula="5963 * ?f4 / 9284"/><draw:equation draw:name="f92" draw:formula="840 * ?f5 / 9292"/><draw:equation draw:name="f93" draw:formula="6945 * ?f4 / 9284"/><draw:equation draw:name="f94" draw:formula="1500 * ?f5 / 9292"/><draw:equation draw:name="f95" draw:formula="7784 * ?f4 / 9284"/><draw:equation draw:name="f96" draw:formula="734 * ?f5 / 9292"/><draw:equation draw:name="f97" draw:formula="7140 * ?f4 / 9284"/><draw:equation draw:name="f98" draw:formula="245 * ?f5 / 9292"/><draw:equation draw:name="f99" draw:formula="6128 * ?f4 / 9284"/><draw:equation draw:name="f100" draw:formula="14 * ?f5 / 9292"/><draw:equation draw:name="f101" draw:formula="4999 * ?f4 / 9284"/><draw:equation draw:name="f102" draw:formula="1899 * ?f5 / 9292"/><draw:equation draw:name="f103" draw:formula="8140 * ?f4 / 9284"/><draw:equation draw:name="f104" draw:formula="2817 * ?f5 / 9292"/><draw:equation draw:name="f105" draw:formula="8697 * ?f4 / 9284"/><draw:equation draw:name="f106" draw:formula="3859 * ?f5 / 9292"/><draw:equation draw:name="f107" draw:formula="9020 * ?f4 / 9284"/><draw:equation draw:name="f108" draw:formula="4408 * ?f5 / 9292"/><draw:equation draw:name="f109" draw:formula="9277 * ?f4 / 9284"/><draw:equation draw:name="f110" draw:formula="3267 * ?f5 / 9292"/><draw:equation draw:name="f111" draw:formula="9074 * ?f4 / 9284"/><draw:equation draw:name="f112" draw:formula="2239 * ?f5 / 9292"/><draw:equation draw:name="f113" draw:formula="8610 * ?f4 / 9284"/><draw:equation draw:name="f114" draw:formula="1363 * ?f5 / 9292"/><draw:equation draw:name="f115" draw:formula="7921 * ?f4 / 9284"/><draw:equation draw:name="f116" draw:formula="9292 * ?f5 / 9292"/><draw:equation draw:name="f117" draw:formula="9284 * ?f4 / 9284"/><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g><text:span text:style-name="T2">國立成功大學環境工程學系</text:span></text:p>
      <text:p text:style-name="P3"><text:span text:style-name="T4">Department of Environmental Engineering,</text:span><text:span text:style-name="T5"><text:s/>National Cheng Kung University</text:span></text:p>
      <text:p text:style-name="P6"/>
      <text:p text:style-name="P7">IP申請/異動/取消</text:p>
      <text:p text:style-name="P8"><text:span text:style-name="T9">IP Apply/</text:span><text:span text:style-name="T10">Alter</text:span><text:span text:style-name="T11">/</text:span><text:span text:style-name="T12">C</text:span><text:span text:style-name="T13">ancel</text:span></text:p>
      <text:p text:style-name="P14">年<text:s text:c="5"/>月<text:s text:c="6"/>日</text:p>
      <text:p text:style-name="P15"><text:span text:style-name="T16">Year <text:s text:c="5"/>Month <text:s text:c="4"/>Date</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申領人資料</text:p>
            <text:p text:style-name="P24"><text:span text:style-name="T25">Apply I</text:span><text:span text:style-name="T26">nformation</text:span></text:p>
          </table:table-cell>
          <table:table-cell table:style-name="TableCell27">
            <text:p text:style-name="P28">姓名</text:p>
            <text:p text:style-name="P29"><text:span text:style-name="T30">Applicant</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身分證字號/</text:p>
            <text:p text:style-name="P37">ARC No.</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教職員工號/學生證號</text:p>
            <text:p text:style-name="P44"><text:span text:style-name="T45">Student ID No.</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E-mail</text:p>
          </table:table-cell>
          <table:table-cell table:style-name="TableCell52">
            <text:p text:style-name="P53"/>
            <text:p text:style-name="P54"/>
          </table:table-cell>
        </table:table-row>
        <table:table-row table:style-name="TableRow55">
          <table:covered-table-cell>
            <text:p text:style-name="P56"/>
          </table:covered-table-cell>
          <table:table-cell table:style-name="TableCell57">
            <text:p text:style-name="P58">行動電話</text:p>
            <text:p text:style-name="P59">Cell<text:s/>Phone</text:p>
          </table:table-cell>
          <table:table-cell table:style-name="TableCell60">
            <text:p text:style-name="P61"/>
          </table:table-cell>
        </table:table-row>
        <table:table-row table:style-name="TableRow62">
          <table:table-cell table:style-name="TableCell63" table:number-columns-spanned="2">
            <text:p text:style-name="P64">約定條款</text:p>
            <text:p text:style-name="P65"><text:span text:style-name="T66">Agreement provision</text:span></text:p>
          </table:table-cell>
          <table:covered-table-cell/>
          <table:table-cell table:style-name="TableCell67">
            <text:p text:style-name="P68">申請人保證遵守教育部校園網路使用規範。</text:p>
            <text:p text:style-name="P69">□同意<text:s text:c="3"/>□不同意</text:p>
          </table:table-cell>
        </table:table-row>
        <table:table-row table:style-name="TableRow70">
          <table:table-cell table:style-name="TableCell71" table:number-rows-spanned="5">
            <text:p text:style-name="P72">IP資料</text:p>
            <text:p text:style-name="P73">IP<text:s/>Information</text:p>
          </table:table-cell>
          <table:table-cell table:style-name="TableCell74">
            <text:p text:style-name="P75">IP Address</text:p>
          </table:table-cell>
          <table:table-cell table:style-name="TableCell76">
            <text:p text:style-name="P77">140.116. <text:s text:c="2"/>.</text:p>
          </table:table-cell>
        </table:table-row>
        <table:table-row table:style-name="TableRow78">
          <table:covered-table-cell>
            <text:p text:style-name="P79"/>
          </table:covered-table-cell>
          <table:table-cell table:style-name="TableCell80">
            <text:p text:style-name="P81">網卡MAC位址</text:p>
            <text:p text:style-name="P82"><text:span text:style-name="T83">MAC address</text:span></text:p>
          </table:table-cell>
          <table:table-cell table:style-name="TableCell84">
            <text:p text:style-name="P85">. <text:s text:c="4"/><text:s text:c="3"/><text:s text:c="2"/>.</text:p>
          </table:table-cell>
        </table:table-row>
        <table:table-row table:style-name="TableRow86">
          <table:covered-table-cell>
            <text:p text:style-name="P87"/>
          </table:covered-table-cell>
          <table:table-cell table:style-name="TableCell88">
            <text:p text:style-name="P89">用途</text:p>
            <text:p text:style-name="P90"><text:span text:style-name="T91">Purpose</text:span></text:p>
          </table:table-cell>
          <table:table-cell table:style-name="TableCell92">
            <text:p text:style-name="P93">□PC Work Station <text:s/>□Server</text:p>
          </table:table-cell>
        </table:table-row>
        <table:table-row table:style-name="TableRow94">
          <table:covered-table-cell>
            <text:p text:style-name="P95"/>
          </table:covered-table-cell>
          <table:table-cell table:style-name="TableCell96">
            <text:p text:style-name="P97">申請類別</text:p>
            <text:p text:style-name="P98"><text:span text:style-name="T99">Application category</text:span></text:p>
          </table:table-cell>
          <table:table-cell table:style-name="TableCell100">
            <text:p text:style-name="P101">□New apply<text:s text:c="2"/>□Alter<text:s/>□<text:s/>Cancel</text:p>
          </table:table-cell>
        </table:table-row>
        <table:table-row table:style-name="TableRow102">
          <table:covered-table-cell>
            <text:p text:style-name="P103"/>
          </table:covered-table-cell>
          <table:table-cell table:style-name="TableCell104">
            <text:p text:style-name="P105">研究室網管員姓名</text:p>
            <text:p text:style-name="P106"><text:span text:style-name="T107">Network Administrator</text:span></text:p>
          </table:table-cell>
          <table:table-cell table:style-name="TableCell108">
            <text:p text:style-name="P109"/>
          </table:table-cell>
        </table:table-row>
        <table:table-row table:style-name="TableRow110">
          <table:table-cell table:style-name="TableCell111">
            <text:p text:style-name="P112"><text:span text:style-name="T113">指導教授同意欄</text:span><text:span text:style-name="T114">Signature</text:span><text:span text:style-name="T115"><text:s/></text:span></text:p>
            <text:p text:style-name="P116">of<text:s/></text:p>
            <text:p text:style-name="P117"><text:span text:style-name="T118">Supervisor</text:span><text:span text:style-name="T119"><text:s/></text:span></text:p>
          </table:table-cell>
          <table:table-cell table:style-name="TableCell120" table:number-columns-spanned="2">
            <text:p text:style-name="P121"/>
          </table:table-cell>
          <table:covered-table-cell/>
        </table:table-row>
      </table:table>
      <text:p text:style-name="P122">*本表經教師許可後，請送至系辦公室<text:s/>唐世宗技士辦理。</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環境工程學系</dc:title>
    <dc:subject/>
    <meta:initial-creator>ENVI TA</meta:initial-creator>
    <dc:creator>Schumaher Wong</dc:creator>
    <meta:creation-date>2020-09-14T11:19:00Z</meta:creation-date>
    <dc:date>2020-09-14T11:19:00Z</dc:date>
    <meta:print-date>2011-09-28T03:20:00Z</meta:print-date>
    <meta:template xlink:href="Normal" xlink:type="simple"/>
    <meta:editing-cycles>2</meta:editing-cycles>
    <meta:editing-duration>PT240S</meta:editing-duration>
    <meta:document-statistic meta:page-count="1" meta:paragraph-count="1" meta:word-count="90" meta:character-count="605" meta:row-count="4" meta:non-whitespace-character-count="516"/>
  </office:meta>
</office:document-meta>
</file>