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fo:margin-left="-0.088cm" style:page-number="auto" table:align="left" style:writing-mode="lr-tb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2.2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2.328cm"/>
    </style:style>
    <style:style style:name="表格1.H" style:family="table-column">
      <style:table-column-properties style:column-width="2.1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25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H2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34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2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華康中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華康中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細明體"/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細明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環工系</text:span><text:span text:style-name="T3"> <text:s text:c="3"/></text:span><text:span text:style-name="T2">級畢業生離校手續簽辦表 (研究所／大學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單</text:p>
            <text:p text:style-name="P4"/>
            <text:p text:style-name="P4">位</text:p>
          </table:table-cell>
          <table:table-cell table:style-name="表格1.B2" office:value-type="string">
            <text:p text:style-name="P4">學</text:p>
            <text:p text:style-name="P4"/>
            <text:p text:style-name="P4">號</text:p>
          </table:table-cell>
          <table:table-cell table:style-name="表格1.B2" office:value-type="string">
            <text:p text:style-name="P4">姓</text:p>
            <text:p text:style-name="P4"/>
            <text:p text:style-name="P4">名</text:p>
          </table:table-cell>
          <table:table-cell table:style-name="表格1.D2" office:value-type="string">
            <text:p text:style-name="P6"><text:span text:style-name="T6">大學部導師或研究所指導教授</text:span></text:p>
          </table:table-cell>
          <table:table-cell table:style-name="表格1.B2" office:value-type="string">
            <text:p text:style-name="P4">黃</text:p>
            <text:p text:style-name="P4">組</text:p>
            <text:p text:style-name="P4">員</text:p>
          </table:table-cell>
          <table:table-cell table:style-name="表格1.B2" office:value-type="string">
            <text:p text:style-name="P4">陳</text:p>
            <text:p text:style-name="P4">助</text:p>
            <text:p text:style-name="P4">教</text:p>
          </table:table-cell>
          <table:table-cell table:style-name="表格1.B2" office:value-type="string">
            <text:p text:style-name="P5">唐</text:p>
            <text:p text:style-name="P5">技</text:p>
            <text:p text:style-name="P5">士</text:p>
          </table:table-cell>
          <table:table-cell table:style-name="表格1.H2" office:value-type="string">
            <text:p text:style-name="P4">林</text:p>
            <text:p text:style-name="P4">助</text:p>
            <text:p text:style-name="P4">教</text:p>
          </table:table-cell>
        </table:table-row>
        <table:table-row table:style-name="表格1.3">
          <table:table-cell table:style-name="表格1.A3" office:value-type="string">
            <text:p text:style-name="P2">簽</text:p>
            <text:p text:style-name="P2"/>
            <text:p text:style-name="P2"/>
            <text:p text:style-name="P2"/>
            <text:p text:style-name="P2"/>
            <text:p text:style-name="P2"/>
            <text:p text:style-name="P2">章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.501cm" fo:margin-left="1.501cm" fo:margin-right="0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畢 業 生 離 校 手 續 簽 辦 表</dc:title>
    <dc:subject/>
    <meta:keyword/>
    <meta:initial-creator>usert</meta:initial-creator>
    <meta:creation-date>2021-06-11T08:34:00</meta:creation-date>
    <dc:date>2023-08-04T16:19:14.840000000</dc:date>
    <meta:print-date>2021-06-11T08:33:00</meta:print-date>
    <meta:editing-cycles>4</meta:editing-cycles>
    <meta:editing-duration>PT2M38S</meta:editing-duration>
    <meta:document-statistic meta:table-count="1" meta:image-count="0" meta:object-count="0" meta:page-count="1" meta:paragraph-count="22" meta:word-count="56" meta:character-count="61" meta:non-whitespace-character-count="56"/>
    <meta:generator>LibreOffice/6.3.3.2$Windows_X86_64 LibreOffice_project/a64200df03143b798afd1ec74a12ab50359878ed</meta:generator>
    <meta:user-defined meta:name="GrammarlyDocumentId">a34b0463c56e1257239669ca84a08bec62ca168bdb0b4ee51c12c7e1c683de30</meta:user-defined>
  </office:meta>
</office:document-meta>
</file>