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1.8756in"/>
    </style:style>
    <style:style style:name="Table8" style:family="table">
      <style:table-properties style:width="6.5194in" fo:margin-left="-0.3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82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687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style:font-name-complex="DejaVu Sans" fo:color="#000000" fo:font-size="16pt" style:font-size-asian="16pt" style:font-size-complex="16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9" style:family="table-row">
      <style:table-row-properties style:min-row-height="0.5833in"/>
    </style:style>
    <style:style style:name="P70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style:font-name-complex="DejaVu Sans" fo:color="#FF0000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895in"/>
    </style:style>
    <style:style style:name="P76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style:font-name-complex="DejaVu Sans" fo:color="#FF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3.2291in"/>
    </style:style>
    <style:style style:name="P80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style:font-name-complex="DejaVu Sans" fo:color="#FF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5902in"/>
    </style:style>
    <style:style style:name="P93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style:font-name-complex="DejaVu Sans" fo:color="#FF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環境工程學系</text:span><text:span text:style-name="T3"><text:s/></text:span><text:span text:style-name="T4">公共空間租用</text:span><text:span text:style-name="T5">申請</text:span><text:span text:style-name="T6">表</text:span></text:p>
      <text:p text:style-name="P7">申請日期: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4">
            <text:p text:style-name="P18">(簽名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租用時間</text:p>
          </table:table-cell>
          <table:table-cell table:style-name="TableCell22" table:number-columns-spanned="4">
            <text:p text:style-name="P23"><text:span text:style-name="T24">年</text:span><text:span text:style-name="T25"><text:s text:c="3"/></text:span><text:span text:style-name="T26">月</text:span><text:span text:style-name="T27"><text:s text:c="3"/></text:span><text:span text:style-name="T28">日</text:span><text:span text:style-name="T29"><text:s/></text:span><text:span text:style-name="T30">至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<text:s/></text:span><text:span text:style-name="T38">止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租用事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租用空間</text:p>
          </table:table-cell>
          <table:table-cell table:style-name="TableCell47" table:number-columns-spanned="2">
            <text:p text:style-name="P48"><text:s text:c="13"/>室</text:p>
          </table:table-cell>
          <table:covered-table-cell/>
          <table:table-cell table:style-name="TableCell49">
            <text:p text:style-name="P50">面積</text:p>
          </table:table-cell>
          <table:table-cell table:style-name="TableCell51">
            <text:p text:style-name="P52">坪<text:s/></text:p>
          </table:table-cell>
        </table:table-row>
        <table:table-row table:style-name="TableRow53">
          <table:table-cell table:style-name="TableCell54" table:number-rows-spanned="5">
            <text:p text:style-name="P55">空間管理委員會</text:p>
          </table:table-cell>
          <table:table-cell table:style-name="TableCell56">
            <text:p text:style-name="P57">開會日期</text:p>
          </table:table-cell>
          <table:table-cell table:style-name="TableCell58" table:number-columns-spanned="3">
            <text:p text:style-name="P59"><text:span text:style-name="T60">民國</text:span><text:span text:style-name="T61"><text:s/></text:span><text:span text:style-name="T62"><text:s text:c="3"/></text:span><text:span text:style-name="T63">年<text:s/></text:span><text:span text:style-name="T64"><text:s/></text:span><text:span text:style-name="T65"><text:s text:c="2"/>月<text:s/></text:span><text:span text:style-name="T66"><text:s/></text:span><text:span text:style-name="T67"><text:s text:c="2"/>日</text:span><text:span text:style-name="T68"><text:s text:c="4"/>時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開會地點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主席: <text:s text:c="27"/>記錄: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會議決議:</text:p>
            <text:p text:style-name="內文"><text:span text:style-name="T83">1.</text:span><text:span text:style-name="T84"></text:span><text:span text:style-name="T85">同意 <text:s/></text:span><text:span text:style-name="T86"></text:span><text:span text:style-name="T87">不同意 <text:s/>租用</text:span></text:p>
            <text:p text:style-name="P88">2.月租金新台幣 <text:s text:c="8"/>元</text:p>
            <text:p text:style-name="P89">3.其他事項：<text:s/></text:p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出席人員簽到:</text:p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環境工程學系系館設施借用申請書</dc:title>
    <dc:description/>
    <dc:subject/>
    <meta:initial-creator>XP</meta:initial-creator>
    <dc:creator>Schumaher Wong</dc:creator>
    <meta:creation-date>2020-09-14T11:19:00Z</meta:creation-date>
    <dc:date>2020-09-14T11:19:00Z</dc:date>
    <meta:print-date>2018-09-10T10:4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9" meta:character-count="266" meta:row-count="1" meta:non-whitespace-character-count="228"/>
  </office:meta>
</office:document-meta>
</file>