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228cm"/>
    </style:style>
    <style:style style:name="表格1.1" style:family="table-row">
      <style:table-row-properties style:min-row-height="1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658cm" fo:margin-left="-0.217cm" table:align="left" style:writing-mode="lr-tb"/>
    </style:style>
    <style:style style:name="表格2.A" style:family="table-column">
      <style:table-column-properties style:column-width="6.85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228cm"/>
    </style:style>
    <style:style style:name="表格2.1" style:family="table-row">
      <style:table-row-properties style:min-row-height="1.8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65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72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318cm" fo:margin-right="0cm" fo:text-indent="0.631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13" style:family="paragraph" style:parent-style-name="Standard">
      <style:paragraph-properties fo:margin-left="1.228cm" fo:margin-right="0cm" fo:text-indent="0cm" style:auto-text-indent="false" style:snap-to-layout-gri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成功大學環境工程學系選課手續單(碩士班)</text:span></text:p>
      <text:p text:style-name="Standard"><text:span text:style-name="T1"><text:s text:c="12"/>學年度第 <text:s text:c="4"/>學期 <text:s text:c="8"/>年 <text:s text:c="2"/>月 <text:s text:c="2"/>日</text:span></text:p>
      <text:p text:style-name="P4">選課注意事項：</text:p>
      <text:p text:style-name="P11"><text:span text:style-name="T3">一、最低畢業學分24學分，當學期選課至少選一科「專題討論」。</text:span></text:p>
      <text:p text:style-name="P12"><text:span text:style-name="T3">二、選課手續單經指導教授簽署後交承辦人員備查始完成選課手續。</text:span></text:p>
      <text:p text:style-name="P12"><text:span text:style-name="T3">三、外校(系)考入本系需補修(1)應用力學或材料力學(2)流體力學(3)環境分析與</text:span></text:p>
      <text:p text:style-name="P13"><text:span text:style-name="T3">實驗(4)環境工程設計(5)給水工程或污水工程、空氣污染工程、固體廢棄物工程等三門環境工程相當之課程。</text:span></text:p>
      <text:p text:style-name="P4">姓名： <text:s text:c="20"/>年級： <text:s text:c="15"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科 <text:s text:c="12"/>目</text:span></text:p>
          </table:table-cell>
          <table:table-cell table:style-name="表格1.B1" office:value-type="string">
            <text:p text:style-name="P1"><text:span text:style-name="T3">選修班級(必或選修)</text:span></text:p>
          </table:table-cell>
          <table:table-cell table:style-name="表格1.B1" office:value-type="string">
            <text:p text:style-name="P6">授課老師</text:p>
          </table:table-cell>
          <table:table-cell table:style-name="表格1.D1" office:value-type="string">
            <text:p text:style-name="P1"><text:span text:style-name="T3">備 <text:s text:c="2"/>註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4"><text:s text:c="7"/>學分 </text:p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D8" office:value-type="string">
            <text:p text:style-name="P4"><text:s text:c="7"/>學分</text:p>
          </table:table-cell>
        </table:table-row>
      </table:table>
      <text:p text:style-name="P9"/>
      <text:p text:style-name="P10"><text:span text:style-name="T4">指導教授簽名： <text:s text:c="31"/>年 <text:s text:c="4"/>月 <text:s text:c="5"/>日</text:span></text:p>
      <text:p text:style-name="P14"><text:span text:style-name="T1">國立成功大學環境工程學系選課手續單(博士班)</text:span></text:p>
      <text:p text:style-name="Standard"><text:span text:style-name="T1"><text:s text:c="12"/>學年度第 <text:s text:c="4"/>學期 <text:s text:c="8"/>年 <text:s text:c="2"/>月 <text:s text:c="2"/>日</text:span></text:p>
      <text:p text:style-name="P4">選課注意事項：</text:p>
      <text:p text:style-name="P11"><text:span text:style-name="T3">一、最低畢業學分24學分，當學期選課至少選一科「專題討論」。</text:span></text:p>
      <text:p text:style-name="P12"><text:span text:style-name="T3">二、選課手續單經指導教授簽署後交承辦人員備查始完成選課手續。</text:span></text:p>
      <text:p text:style-name="P12"><text:span text:style-name="T3">三、外校(系)考入本系需補修(1)應用力學或材料力學(2)流體力學(3)環境分析與</text:span></text:p>
      <text:p text:style-name="P13"><text:span text:style-name="T3">實驗(4)環境工程設計(5)給水工程或污水工程、空氣污染工程、固體廢棄物工程等三門環境工程相當之課程。</text:span></text:p>
      <text:p text:style-name="P4"/>
      <text:p text:style-name="P4">姓名： <text:s text:c="20"/>年級： <text:s text:c="15"/>學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科 <text:s text:c="12"/>目</text:p>
          </table:table-cell>
          <table:table-cell table:style-name="表格2.B1" office:value-type="string">
            <text:p text:style-name="P6">選修班級(必或選修)</text:p>
          </table:table-cell>
          <table:table-cell table:style-name="表格2.B1" office:value-type="string">
            <text:p text:style-name="P6">授課老師</text:p>
          </table:table-cell>
          <table:table-cell table:style-name="表格2.D1" office:value-type="string">
            <text:p text:style-name="P6">備 <text:s text:c="2"/>註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</text:p>
          </table:table-cell>
        </table:table-row>
        <table:table-row table:style-name="表格2.4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</text:p>
          </table:table-cell>
        </table:table-row>
        <table:table-row table:style-name="表格2.4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4"><text:s text:c="7"/>學分 </text:p>
          </table:table-cell>
        </table:table-row>
        <table:table-row table:style-name="表格2.1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D8" office:value-type="string">
            <text:p text:style-name="P4"><text:s text:c="7"/>學分</text:p>
          </table:table-cell>
        </table:table-row>
      </table:table>
      <text:p text:style-name="P9"/>
      <text:p text:style-name="P10"><text:span text:style-name="T4">指導教授簽名： <text:s text:c="31"/>年 <text:s text:c="4"/>月 <text:s text:c="5"/>日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環境工程學系選課手續單(碩士班)</dc:title>
    <meta:initial-creator>XP</meta:initial-creator>
    <meta:creation-date>2005-08-03T13:07:00</meta:creation-date>
    <dc:creator>Win7</dc:creator>
    <dc:date>2019-02-15T14:05:00</dc:date>
    <meta:print-date>2009-12-29T20:19:00</meta:print-date>
    <meta:editing-cycles>9</meta:editing-cycles>
    <meta:editing-duration>PT2H15M</meta:editing-duration>
    <meta:document-statistic meta:table-count="2" meta:image-count="0" meta:object-count="0" meta:page-count="2" meta:paragraph-count="40" meta:word-count="460" meta:character-count="838" meta:non-whitespace-character-count="482"/>
    <meta:generator>LibreOffice/5.2.3.3$Windows_x86 LibreOffice_project/d54a8868f08a7b39642414cf2c8ef2f228f780cf</meta:generator>
  </office:meta>
</office:document-meta>
</file>