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1cm" fo:margin-left="-1.588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0.287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B1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02cm" fo:keep-together="always"/>
    </style:style>
    <style:style style:name="表格1.5" style:family="table-row">
      <style:table-row-properties style:min-row-height="1.72cm" fo:keep-together="always"/>
    </style:style>
    <style:style style:name="表格1.A5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03cm" fo:keep-together="always"/>
    </style:style>
    <style:style style:name="表格1.A7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B7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2" style:family="table">
      <style:table-properties style:width="17.829cm" fo:margin-left="-1.614cm" table:align="left" style:writing-mode="lr-tb"/>
    </style:style>
    <style:style style:name="表格2.A" style:family="table-column">
      <style:table-column-properties style:column-width="10.954cm"/>
    </style:style>
    <style:style style:name="表格2.B" style:family="table-column">
      <style:table-column-properties style:column-width="1.614cm"/>
    </style:style>
    <style:style style:name="表格2.C" style:family="table-column">
      <style:table-column-properties style:column-width="5.262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0.5pt solid #000000" style:writing-mode="lr-tb"/>
    </style:style>
    <style:style style:name="表格2.B1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4.5pt solid #000000" fo:border-bottom="4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4pt solid #000000" fo:border-right="4.5pt solid #000000" fo:border-top="4.5pt solid #000000" fo:border-bottom="4pt solid #000000" style:writing-mode="lr-tb"/>
    </style:style>
    <style:style style:name="表格2.2" style:family="table-row">
      <style:table-row-properties style:min-row-height="3.0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4.5pt solid #000000" fo:border-right="none" fo:border-top="0.5pt solid #000000" fo:border-bottom="4.5pt solid #000000" style:writing-mode="lr-tb"/>
    </style:style>
    <style:style style:name="表格2.B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none" fo:border-bottom="4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4pt solid #000000" fo:border-right="4.5pt solid #000000" fo:border-top="none" fo:border-bottom="4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letter-spacing="0.071cm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etter-spacing="0.162cm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letter-spacing="0.388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letter-spacing="0.162cm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style:snap-to-layout-grid="false"/>
      <style:text-properties style:font-name="華康仿宋體" style:font-name-asian="華康仿宋體"/>
    </style:style>
    <style:style style:name="P16" style:family="paragraph" style:parent-style-name="Standard">
      <style:text-properties style:font-name-asian="華康仿宋體"/>
    </style:style>
    <style:style style:name="P17" style:family="paragraph" style:parent-style-name="Standard">
      <style:paragraph-properties style:snap-to-layout-grid="false"/>
      <style:text-properties style:font-name-asian="華康仿宋體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paragraph-rsid="0006a0b9" style:font-size-asian="16pt" style:font-size-complex="16pt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23" style:family="paragraph" style:parent-style-name="Standard">
      <style:paragraph-properties fo:margin-left="1.115cm" fo:margin-right="0cm" style:line-height-at-least="0cm" fo:text-indent="-0.751cm" style:auto-text-indent="false"/>
    </style:style>
    <style:style style:name="P24" style:family="paragraph" style:parent-style-name="Standard">
      <style:paragraph-properties fo:margin-left="1.007cm" fo:margin-right="0cm" style:line-height-at-least="0cm" fo:text-indent="-0.139cm" style:auto-text-indent="false"/>
    </style:style>
    <style:style style:name="P25" style:family="paragraph" style:parent-style-name="Standard">
      <style:paragraph-properties fo:margin-left="1.007cm" fo:margin-right="0cm" style:line-height-at-least="0cm" fo:text-indent="-0.13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0.494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18pt" fo:letter-spacing="0.071cm" style:font-name-asian="標楷體" style:font-size-asian="18pt" style:font-name-complex="標楷體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6pt" fo:letter-spacing="0.067cm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0.162cm" style:font-name-asian="標楷體" style:font-size-asian="14pt" style:font-name-complex="標楷體"/>
    </style:style>
    <style:style style:name="T7" style:family="text">
      <style:text-properties style:font-name="標楷體" fo:font-size="14pt" fo:letter-spacing="0.388cm" style:font-name-asian="標楷體" style:font-size-asian="14pt" style:font-name-complex="標楷體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0" style:family="text">
      <style:text-properties style:font-name="標楷體" fo:letter-spacing="0.388cm" style:font-name-asian="標楷體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Wingdings 2" fo:font-size="14pt" style:font-name-asian="Wingdings 2" style:font-size-asian="14pt" style:font-name-complex="Wingdings 2"/>
    </style:style>
    <style:style style:name="T14" style:family="text">
      <style:text-properties style:font-name="超研澤超顏楷" style:font-name-asian="超研澤超顏楷" style:font-name-complex="細明體"/>
    </style:style>
    <style:style style:name="T15" style:family="text">
      <style:text-properties style:font-name="超研澤超顏楷" style:font-name-asian="超研澤超顏楷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成功大學環境工程學系</text:p>
      <text:p text:style-name="P1"/>
      <text:p text:style-name="P29">系館門禁管理磁卡申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2">申</text:p>
            <text:p text:style-name="P2">領</text:p>
            <text:p text:style-name="P2">人</text:p>
          </table:table-cell>
          <table:table-cell table:style-name="表格1.B1" office:value-type="string">
            <text:p text:style-name="P11">姓　　　　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身分證字號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><text:span text:style-name="T1">教職員工號</text:span><text:span text:style-name="T1">/</text:span></text:p>
            <text:p text:style-name="P19"><text:span text:style-name="T1">學生證號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13">聯絡電話</text:p>
          </table:table-cell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10"/>
            <text:p text:style-name="P10">申領次數</text:p>
          </table:table-cell>
          <table:covered-table-cell/>
          <table:table-cell table:style-name="表格1.C2" office:value-type="string">
            <text:p text:style-name="P18"><text:span text:style-name="T12"/></text:p>
            <text:p text:style-name="P18"><text:span text:style-name="T12"></text:span><text:span text:style-name="T1">１　</text:span><text:span text:style-name="T12"></text:span><text:span text:style-name="T1">２　</text:span><text:span text:style-name="T12"></text:span><text:span text:style-name="T1">３　</text:span><text:span text:style-name="T12"></text:span><text:span text:style-name="T1">４　</text:span><text:span text:style-name="T12"></text:span><text:span text:style-name="T1">５　</text:span><text:span text:style-name="T12"></text:span><text:span text:style-name="T1">６　　</text:span></text:p>
          </table:table-cell>
        </table:table-row>
        <table:table-row table:style-name="表格1.6">
          <table:table-cell table:style-name="表格1.A6" office:value-type="string">
            <text:p text:style-name="P9">請</text:p>
            <text:p text:style-name="P9">領</text:p>
            <text:p text:style-name="P9">身</text:p>
            <text:p text:style-name="P9">份</text:p>
          </table:table-cell>
          <table:table-cell table:style-name="表格1.C2" table:number-columns-spanned="2" office:value-type="string">
            <text:p text:style-name="P20"><text:span text:style-name="T13"></text:span><text:span text:style-name="T3">專兼任老師</text:span></text:p>
            <text:p text:style-name="P20"><text:span text:style-name="T3"/></text:p>
            <text:p text:style-name="P20"><text:span text:style-name="T13"></text:span><text:span text:style-name="T3">學生（檢附學生證影印本）</text:span></text:p>
            <text:p text:style-name="P20"><text:span text:style-name="T3"/></text:p>
            <text:p text:style-name="P23"><text:span text:style-name="T13"></text:span><text:span text:style-name="T3">專任助理</text:span><text:span text:style-name="T3">/</text:span><text:span text:style-name="T3">博士後研究（檢附聘用文件影印本）</text:span></text:p>
            <text:p text:style-name="P25">具有本校或成大研究發展基金會核准聘用證明或教師出具續聘證明（與其它單位合作計畫者請附計畫管理費攤提本系之證明文件）得申請磁卡。聘用期限屆滿未再續聘者，取消磁卡使用資格，並應繳回。</text:p>
            <text:p text:style-name="P24"><text:span text:style-name="T12"></text:span><text:span text:style-name="T14">未符合上述條件之</text:span><text:span text:style-name="T15">專任助理，請教師出具證明(敘明聘用期限)，</text:span><text:span text:style-name="T14">並請</text:span><text:span text:style-name="T15">助理繳交押金新台幣500元得申請磁卡。俟離職繳回磁卡後，再退還押金。</text:span></text:p>
            <text:p text:style-name="P20"><text:span text:style-name="T3">　 </text:span><text:span text:style-name="T8">磁卡限期自　　　年　 　月　　日至　　　年　　月　　日</text:span></text:p>
            <text:p text:style-name="P20"><text:span text:style-name="T3"/></text:p>
            <text:p text:style-name="P20"><text:span text:style-name="T13"></text:span><text:span text:style-name="T3">其它（檢附相關證明文件）</text:span></text:p>
            <text:p text:style-name="Standard"><text:span text:style-name="T3">　　 </text:span><text:span text:style-name="T8">磁卡限期自　　　年　 　月　　日至　　　年　　月　　日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>老</text:p>
            <text:p text:style-name="P4">師</text:p>
            <text:p text:style-name="P4">同</text:p>
            <text:p text:style-name="P4">意</text:p>
            <text:p text:style-name="P4">欄</text:p>
          </table:table-cell>
          <table:table-cell table:style-name="表格1.B7" table:number-columns-spanned="2" office:value-type="string">
            <text:p text:style-name="P22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卡號：</text:p>
          </table:table-cell>
          <table:table-cell table:style-name="表格2.B1" table:number-rows-spanned="2" office:value-type="string">
            <text:p text:style-name="P6">領</text:p>
            <text:p text:style-name="P6">用</text:p>
            <text:p text:style-name="P6">者</text:p>
            <text:p text:style-name="P6">簽</text:p>
            <text:p text:style-name="P6">名</text:p>
          </table:table-cell>
          <table:table-cell table:style-name="表格2.C1" table:number-rows-spanned="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7"><text:span text:style-name="T13"></text:span><text:span text:style-name="T3"> 審查</text:span></text:p>
            <text:p text:style-name="P27"><text:span text:style-name="T3"/></text:p>
            <text:p text:style-name="P27"><text:span text:style-name="T13"></text:span><text:span text:style-name="T3"> 系主任核可</text:span></text:p>
          </table:table-cell>
          <table:covered-table-cell/>
          <table:covered-table-cell/>
        </table:table-row>
      </table:table>
      <text:p text:style-name="P16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仿宋體" style:font-family-asian="華康仿宋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503cm" fo:text-indent="-0.656cm" fo:margin-left="1.5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環境工程學系</dc:title>
    <dc:subject/>
    <meta:keyword/>
    <dc:description/>
    <meta:initial-creator>jj</meta:initial-creator>
    <meta:creation-date>2002-08-27T10:25:00</meta:creation-date>
    <dc:date>2022-04-15T14:07:51.054000000</dc:date>
    <meta:print-date>2015-06-16T10:41:00</meta:print-date>
    <meta:editing-cycles>41</meta:editing-cycles>
    <meta:editing-duration>PT4H53M55S</meta:editing-duration>
    <meta:document-statistic meta:table-count="2" meta:image-count="0" meta:object-count="0" meta:page-count="2" meta:paragraph-count="37" meta:word-count="320" meta:character-count="370" meta:non-whitespace-character-count="322"/>
    <meta:generator>LibreOffice/6.3.3.2$Windows_X86_64 LibreOffice_project/a64200df03143b798afd1ec74a12ab50359878ed</meta:generator>
  </office:meta>
</office:document-meta>
</file>