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1" style:parent-style-name="內文" style:list-style-name="LFO8" style:family="paragraph">
      <style:paragraph-properties style:snap-to-layout-grid="false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8" style:family="paragraph">
      <style:paragraph-properties style:snap-to-layout-grid="false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8" style:family="paragraph">
      <style:paragraph-properties style:snap-to-layout-grid="false" fo:margin-left="0.4923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style:snap-to-layout-grid="false" fo:margin-left="0.4923in" fo:margin-right="-0.2118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0597in"/>
    </style:style>
    <style:style style:name="TableColumn65" style:family="table-column">
      <style:table-column-properties style:column-width="1.8701in"/>
    </style:style>
    <style:style style:name="TableColumn66" style:family="table-column">
      <style:table-column-properties style:column-width="2.5833in"/>
    </style:style>
    <style:style style:name="TableColumn67" style:family="table-column">
      <style:table-column-properties style:column-width="0.9916in"/>
    </style:style>
    <style:style style:name="TableColumn68" style:family="table-column">
      <style:table-column-properties style:column-width="0.9131in"/>
    </style:style>
    <style:style style:name="Table63" style:family="table">
      <style:table-properties style:width="7.418in" fo:margin-left="0in" table:align="lef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12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1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12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12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12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12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125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break-before="pag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76" style:parent-style-name="內文" style:list-style-name="LFO9" style:family="paragraph">
      <style:paragraph-properties style:snap-to-layout-grid="false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9" style:family="paragraph">
      <style:paragraph-properties style:snap-to-layout-grid="false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style:snap-to-layout-grid="false" fo:margin-left="0.4923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9" style:family="paragraph">
      <style:paragraph-properties style:snap-to-layout-grid="false" fo:margin-left="0.4923in" fo:margin-right="-0.2118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1.0597in"/>
    </style:style>
    <style:style style:name="TableColumn203" style:family="table-column">
      <style:table-column-properties style:column-width="1.8701in"/>
    </style:style>
    <style:style style:name="TableColumn204" style:family="table-column">
      <style:table-column-properties style:column-width="2.5833in"/>
    </style:style>
    <style:style style:name="TableColumn205" style:family="table-column">
      <style:table-column-properties style:column-width="0.9916in"/>
    </style:style>
    <style:style style:name="TableColumn206" style:family="table-column">
      <style:table-column-properties style:column-width="0.9131in"/>
    </style:style>
    <style:style style:name="Table201" style:family="table">
      <style:table-properties style:width="7.418in" fo:margin-left="0in" table:align="lef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712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12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712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71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712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712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7125in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環境工程學系選課手續單(碩士班)</text:p>
      <text:p text:style-name="P2"><text:s text:c="12"/>學年度第 <text:s text:c="4"/>學期 <text:s text:c="3"/><text:s text:c="4"/><text:s/>年<text:s/><text:s/><text:s/>月 <text:s text:c="2"/>日</text:p>
      <text:p text:style-name="P3"><text:span text:style-name="T4">更新日期：202</text:span><text:span text:style-name="T5">5</text:span><text:span text:style-name="T6">/0</text:span><text:span text:style-name="T7">5</text:span><text:span text:style-name="T8">/</text:span><text:span text:style-name="T9">14</text:span></text:p>
      <text:p text:style-name="P10">★選課注意事項：</text:p>
      <text:list text:style-name="LFO8" text:continue-numbering="true">
        <text:list-item>
          <text:p text:style-name="P11">最低畢業學分24學分，當學期選課至少選一科「專題討論」。</text:p>
        </text:list-item>
        <text:list-item>
          <text:p text:style-name="P12">選課手續單經指導教授簽署後交承辦人員備查始完成選課手續。</text:p>
        </text:list-item>
        <text:list-item>
          <text:p text:style-name="P13"><text:span text:style-name="T14">外校(系)考入本系需補修</text:span><text:span text:style-name="T15">(1)</text:span><text:span text:style-name="T16">工程力學</text:span><text:span text:style-name="T17">(2)流</text:span><text:span text:style-name="T18">體</text:span><text:span text:style-name="T19">力</text:span><text:span text:style-name="T20">學</text:span><text:span text:style-name="T21">(3)</text:span><text:span text:style-name="T22">環境</text:span><text:span text:style-name="T23">分</text:span><text:span text:style-name="T24">析與實驗</text:span><text:span text:style-name="T25">(4)</text:span><text:span text:style-name="T26">環境工程</text:span><text:span text:style-name="T27">設計</text:span><text:span text:style-name="T28">等</text:span><text:span text:style-name="T29">4</text:span><text:span text:style-name="T30">門必選基礎課程科目</text:span><text:span text:style-name="T31">(</text:span><text:span text:style-name="T32">1</text:span><text:span text:style-name="T33">)</text:span><text:span text:style-name="T34">給水</text:span><text:span text:style-name="T35">工程或</text:span><text:span text:style-name="T36">污</text:span><text:span text:style-name="T37">水工程</text:span><text:span text:style-name="T38">(</text:span><text:span text:style-name="T39">2</text:span><text:span text:style-name="T40">)</text:span><text:span text:style-name="T41">空氣污染工程</text:span><text:span text:style-name="T42">(</text:span><text:span text:style-name="T43">3</text:span><text:span text:style-name="T44">)</text:span><text:span text:style-name="T45">固體</text:span><text:span text:style-name="T46">廢棄物工程</text:span><text:span text:style-name="T47">等</text:span><text:span text:style-name="T48">3</text:span><text:span text:style-name="T49">門環境工程</text:span><text:span text:style-name="T50">，總共</text:span><text:span text:style-name="T51">7</text:span><text:span text:style-name="T52">門</text:span><text:span text:style-name="T53">課程</text:span><text:span text:style-name="T54">。</text:span></text:p>
        </text:list-item>
        <text:list-item>
          <text:p text:style-name="P55"><text:span text:style-name="T56">選課時請注意，務必選擇</text:span><text:span text:style-name="T57">碩士班開設之</text:span><text:span text:style-name="T58">[系號-課號]</text:span><text:span text:style-name="T59">才</text:span><text:span text:style-name="T60">予以</text:span><text:span text:style-name="T61">承認(補修科目除外)。</text:span></text:p>
        </text:list-item>
      </text:list>
      <text:p text:style-name="P62">姓名： <text:s text:c="15"/><text:s text:c="5"/>年級： <text:s text:c="9"/><text:s text:c="2"/><text:s text:c="3"/><text:s/>學號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系號-課號</text:p>
          </table:table-cell>
          <table:table-cell table:style-name="TableCell72">
            <text:p text:style-name="P73">科 <text:s text:c="12"/>目</text:p>
          </table:table-cell>
          <table:table-cell table:style-name="TableCell74">
            <text:p text:style-name="P75">選修班級(必或選修)</text:p>
          </table:table-cell>
          <table:table-cell table:style-name="TableCell76">
            <text:p text:style-name="P77">授課老師</text:p>
          </table:table-cell>
          <table:table-cell table:style-name="TableCell78">
            <text:p text:style-name="P79">備 <text:s text:c="2"/>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7"/>學分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7"/>學分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7"/>學分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7"/>學分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 text:c="7"/>學分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 text:c="7"/>學分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7"/>學分</text:p>
          </table:table-cell>
        </table:table-row>
      </table:table>
      <text:p text:style-name="P157"/>
      <text:p text:style-name="P158"><text:span text:style-name="T159">指導教授簽名</text:span><text:span text:style-name="T160">：</text:span></text:p>
      <text:soft-page-break/>
      <text:p text:style-name="P161"><text:span text:style-name="T162">國立成功大學環境工程學</text:span><text:span text:style-name="T163">系</text:span><text:span text:style-name="T164">選課手續單(</text:span><text:span text:style-name="T165">博</text:span><text:span text:style-name="T166">士班)</text:span></text:p>
      <text:p text:style-name="P167"><text:s text:c="12"/>學年度第 <text:s text:c="4"/>學期 <text:s text:c="3"/><text:s text:c="4"/><text:s/>年<text:s/><text:s/><text:s/>月 <text:s text:c="2"/>日</text:p>
      <text:p text:style-name="P168"><text:span text:style-name="T169">更新日期：202</text:span><text:span text:style-name="T170">5</text:span><text:span text:style-name="T171">/0</text:span><text:span text:style-name="T172">5</text:span><text:span text:style-name="T173">/</text:span><text:span text:style-name="T174">14</text:span></text:p>
      <text:p text:style-name="P175">★選課注意事項：</text:p>
      <text:list text:style-name="LFO9" text:continue-numbering="true">
        <text:list-item>
          <text:p text:style-name="P176">最低畢業學分24學分，當學期選課至少選一科「專題討論」。</text:p>
        </text:list-item>
        <text:list-item>
          <text:p text:style-name="P177">選課手續單經指導教授簽署後交承辦人員備查始完成選課手續。</text:p>
        </text:list-item>
        <text:list-item>
          <text:p text:style-name="P178"><text:span text:style-name="T179">外校(系)考入本系需補修</text:span><text:span text:style-name="T180">(1)</text:span><text:span text:style-name="T181">工程力學</text:span><text:span text:style-name="T182">(2)流體力學(3)環境分析與實驗(4)環境工程設計</text:span><text:span text:style-name="T183">等</text:span><text:span text:style-name="T184">4</text:span><text:span text:style-name="T185">門必選基礎課程科目</text:span><text:span text:style-name="T186">(1)給水工程或污水工程(2)空氣污染工程(3)固體廢棄物工程</text:span><text:span text:style-name="T187">等</text:span><text:span text:style-name="T188">3</text:span><text:span text:style-name="T189">門環境工程</text:span><text:span text:style-name="T190">，總共</text:span><text:span text:style-name="T191">7</text:span><text:span text:style-name="T192">門課程</text:span><text:span text:style-name="T193">。</text:span></text:p>
        </text:list-item>
        <text:list-item>
          <text:p text:style-name="P194"><text:span text:style-name="T195">選課時請注意，務必選擇</text:span><text:span text:style-name="T196">碩士班開設之[系號-課號]</text:span><text:span text:style-name="T197">才</text:span><text:span text:style-name="T198">予以</text:span><text:span text:style-name="T199">承認(補修科目除外)。</text:span></text:p>
        </text:list-item>
      </text:list>
      <text:p text:style-name="P200">姓名： <text:s text:c="15"/><text:s text:c="5"/>年級： <text:s text:c="9"/><text:s text:c="6"/>學號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系號-課號</text:p>
          </table:table-cell>
          <table:table-cell table:style-name="TableCell210">
            <text:p text:style-name="P211">科 <text:s text:c="12"/>目</text:p>
          </table:table-cell>
          <table:table-cell table:style-name="TableCell212">
            <text:p text:style-name="P213">選修班級(必或選修)</text:p>
          </table:table-cell>
          <table:table-cell table:style-name="TableCell214">
            <text:p text:style-name="P215">授課老師</text:p>
          </table:table-cell>
          <table:table-cell table:style-name="TableCell216">
            <text:p text:style-name="P217">備 <text:s text:c="2"/>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7"/>學分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7"/>學分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7"/>學分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7"/>學分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 text:c="7"/>學分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7"/>學分<text:s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 text:c="7"/>學分</text:p>
          </table:table-cell>
        </table:table-row>
      </table:table>
      <text:p text:style-name="P295"/>
      <text:p text:style-name="P296"><text:span text:style-name="T297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環境工程學系選課手續單(碩士班)</dc:title>
    <dc:description/>
    <dc:subject/>
    <meta:initial-creator>XP</meta:initial-creator>
    <dc:creator>user</dc:creator>
    <meta:creation-date>2025-05-14T09:20:00Z</meta:creation-date>
    <dc:date>2025-05-14T09:21:00Z</dc:date>
    <meta:print-date>2009-12-29T12:19:00Z</meta:print-date>
    <meta:template xlink:href="Normal" xlink:type="simple"/>
    <meta:editing-cycles>3</meta:editing-cycles>
    <meta:editing-duration>PT60S</meta:editing-duration>
    <meta:user-defined meta:name="GrammarlyDocumentId">895fccbddce55fd6a2ffab54d48bacf8026d205c4e045b5fc7350a55dcab926e</meta:user-defined>
    <meta:document-statistic meta:page-count="2" meta:paragraph-count="1" meta:word-count="148" meta:character-count="994" meta:row-count="7" meta:non-whitespace-character-count="847"/>
  </office:meta>
</office:document-meta>
</file>