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1673in" style:use-optimal-column-width="false"/>
    </style:style>
    <style:style style:name="TableColumn4" style:family="table-column">
      <style:table-column-properties style:column-width="0.0333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0354in" style:use-optimal-column-width="false"/>
    </style:style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2.0583in" style:use-optimal-column-width="false"/>
    </style:style>
    <style:style style:name="Table2" style:family="table">
      <style:table-properties style:width="6.1548in" fo:margin-left="0in" table:align="left"/>
    </style:style>
    <style:style style:name="TableRow10" style:family="table-row">
      <style:table-row-properties style:min-row-height="0.677in" style:use-optimal-row-height="false"/>
    </style:style>
    <style:style style:name="TableCell1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ableRow25" style:family="table-row">
      <style:table-row-properties style:min-row-height="0.677in" style:use-optimal-row-height="false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2.5416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7777in" fo:text-indent="-0.777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1256in" style:use-optimal-row-height="false" fo:keep-together="always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958in" style:use-optimal-row-height="false" fo:keep-together="always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2.6451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indent="0.3333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indent="0.3333in"/>
      <style:text-properties style:font-name-asian="標楷體" fo:font-size="16pt" style:font-size-asian="16pt" style:font-size-complex="16pt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start" fo:line-height="150%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619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 text:c="2"/>國立成功大學環境工程學系一貫修讀學、碩士學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生姓名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2">
            <text:p text:style-name="P16">學 <text:s/>號</text:p>
          </table:table-cell>
          <table:covered-table-cell/>
          <table:table-cell table:style-name="TableCell17" table:number-columns-spanned="2">
            <text:p text:style-name="P18"><text:span text:style-name="T19"><draw:frame draw:z-index="251657728" draw:id="id0" draw:style-name="a0" draw:name="Text Box 2" text:anchor-type="paragraph" svg:x="1.90764in" svg:y="0.27431in" svg:width="0.58333in" svg:height="6.65in" style:rel-width="scale" style:rel-height="scale"><draw:text-box><text:p text:style-name="內文"><text:span text:style-name="T20">表單流程：學生</text:span><text:span text:style-name="T21">↓</text:span><text:span text:style-name="T22">導師</text:span><text:span text:style-name="T23">↓承辦人↓本系學術委員會審查↓系務會議↓系主任↓系辦公室存查</text:span><text:span text:style-name="T24">。</text:span></text:p></draw:text-box><svg:title/><svg:desc/></draw:frame>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導 <text:s text:c="3"/>師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承辦人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資</text:p>
            <text:p text:style-name="P37">格</text:p>
            <text:p text:style-name="P38">審</text:p>
            <text:p text:style-name="P39">查</text:p>
          </table:table-cell>
          <table:covered-table-cell/>
          <table:table-cell table:style-name="TableCell40">
            <text:p text:style-name="P41">審查資料</text:p>
          </table:table-cell>
          <table:table-cell table:style-name="TableCell42" table:number-columns-spanned="4">
            <text:p text:style-name="內文"><text:span text:style-name="T43">□</text:span><text:span text:style-name="T44"><text:s/></text:span><text:span text:style-name="T45">歷年成績單</text:span></text:p>
            <text:p text:style-name="內文"><text:span text:style-name="T46">□<text:s/></text:span><text:span text:style-name="T47">前五學期名次證明</text:span></text:p>
            <text:p text:style-name="內文"><text:span text:style-name="T48">□<text:s/></text:span><text:span text:style-name="T49">研究計畫書</text:span></text:p>
            <text:p text:style-name="P50"><text:span text:style-name="T51">□<text:s/></text:span><text:span text:style-name="T52">自傳</text:span><text:span text:style-name="T53">(</text:span><text:span text:style-name="T54">個人簡歷、曾參與之專題研究、論文、著作、社團活動、獎勵等</text:span><text:span text:style-name="T55">)</text:span></text:p>
            <text:p text:style-name="P56"><text:span text:style-name="T57">□<text:s/></text:span><text:span text:style-name="T58">其他有助審查之相關資料</text:span>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報名資格</text:p>
          </table:table-cell>
          <table:table-cell table:style-name="TableCell63" table:number-columns-spanned="4">
            <text:p text:style-name="P64"><text:span text:style-name="T65">□</text:span><text:span text:style-name="T66"><text:s/>符合規定</text:span></text:p>
            <text:p text:style-name="P67"><text:span text:style-name="T68">□<text:s/></text:span><text:span text:style-name="T69">不符合規定 <text:s text:c="4"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學 <text:s/>術 <text:s/>委 <text:s/>員 <text:s/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內文"><text:span text:style-name="T75">審查日期： <text:s text:c="3"/>年 <text:s text:c="4"/>月 <text:s text:c="4"/>日</text:span></text:p>
            <text:p text:style-name="P76">□通過<text:s text:c="2"/></text:p>
            <text:p text:style-name="P77">□不通過</text:p>
            <text:p text:style-name="P78"/>
            <text:p text:style-name="P79"><text:span text:style-name="T80">甄選委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系主任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日期</text:p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>說明：一、本表應於大學部學生於修業滿五學期，於第六學期註冊前提出申請。<text:line-break/>二、請檢附規定需繳交之審查資料。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letter-kerning="true" fo:font-size="9pt" style:font-size-asian="9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國立成功大學環境工程學系一貫修讀學、碩士學位申請表</dc:title>
    <dc:description/>
    <dc:subject/>
    <meta:initial-creator>XP</meta:initial-creator>
    <dc:creator>Chao Yang</dc:creator>
    <meta:creation-date>2020-07-29T02:40:00Z</meta:creation-date>
    <dc:date>2020-07-29T02:40:00Z</dc: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4" meta:row-count="2" meta:non-whitespace-character-count="251"/>
  </office:meta>
</office:document-meta>
</file>