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0118in"/>
    </style:style>
    <style:style style:name="TableColumn21" style:family="table-column">
      <style:table-column-properties style:column-width="2.3562in"/>
    </style:style>
    <style:style style:name="TableColumn22" style:family="table-column">
      <style:table-column-properties style:column-width="2.393in"/>
    </style:style>
    <style:style style:name="Table19" style:family="table">
      <style:table-properties style:width="5.7611in" fo:margin-left="0in" table:align="left"/>
    </style:style>
    <style:style style:name="TableRow23" style:family="table-row">
      <style:table-row-properties style:min-row-height="0.372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6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756in" fo:keep-together="always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756in" fo:keep-together="always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3888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line-height="0.3888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0.3888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line-break="normal" style:snap-to-layout-grid="false" fo:text-indent="3.305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line-break="normal" style:snap-to-layout-grid="false" fo:text-indent="3.3055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6"><text:s text:c="3"/></text:span><text:span text:style-name="T7">國立成功大學</text:span><text:span text:style-name="T8"><text:s text:c="2"/></text:span><text:span text:style-name="T9">心輔</text:span><text:span text:style-name="T10">組</text:span><text:span text:style-name="T11"><text:s text:c="2"/></text:span><text:span text:style-name="T12">個案轉介單</text:span><text:span text:style-name="T13"><text:s text:c="4"/></text:span><text:span text:style-name="T14">附件三</text:span></text:p>
      <text:p text:style-name="P15"><text:span text:style-name="T16"><text:s/></text:span><text:span text:style-name="T17"><text:s text:c="45"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個案姓名： <text:s text:c="5"/>　　 <text:s text:c="5"/>系級：</text:span><text:span text:style-name="T27"><text:s text:c="8"/></text:span><text:span text:style-name="T28">系/所</text:span><text:span text:style-name="T29"><text:s text:c="8"/></text:span><text:span text:style-name="T30">年級</text:span></text:p>
            <text:p text:style-name="P31">性別： <text:s text:c="19"/>學號：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個案</text:p>
            <text:p text:style-name="P35">聯絡方式</text:p>
          </table:table-cell>
          <table:table-cell table:style-name="TableCell36">
            <text:p text:style-name="P37">電話： <text:s text:c="12"/></text:p>
          </table:table-cell>
          <table:table-cell table:style-name="TableCell38">
            <text:p text:style-name="P39">手機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<text:span text:style-name="T44">e</text:span><text:span text:style-name="T45">-</text:span><text:span text:style-name="T46">mail</text:span><text:span text:style-name="T47">：</text:span>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住址：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轉介源由：</text:p>
            <text:p text:style-name="P55"><text:span text:style-name="T56">□</text:span><text:span text:style-name="T57">柯氏</text:span><text:span text:style-name="T58">情緒</text:span><text:span text:style-name="T59">量表得分高於</text:span><text:span text:style-name="T60">21</text:span><text:span text:style-name="T61">分（或第</text:span><text:span text:style-name="T62">22</text:span><text:span text:style-name="T63">題填</text:span><text:span text:style-name="T64">3</text:span><text:span text:style-name="T65">以上，</text:span><text:span text:style-name="T66">或第</text:span><text:span text:style-name="T67">2</text:span><text:span text:style-name="T68">6</text:span><text:span text:style-name="T69">題</text:span><text:span text:style-name="T70">填</text:span><text:span text:style-name="T71">2</text:span><text:span text:style-name="T72">以上</text:span><text:span text:style-name="T73">）</text:span></text:p>
            <text:p text:style-name="P74">□缺曠課過多</text:p>
            <text:p text:style-name="P75">□行為怪異或有明顯變化</text:p>
            <text:p text:style-name="P76">□情緒不穩</text:p>
            <text:p text:style-name="P77">□其他（請說明）：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轉介者：</text:span><text:span text:style-name="T96"><text:s text:c="12"/></text:span></text:p>
            <text:p text:style-name="P97"><text:span text:style-name="T98">職稱：□系主任/所長□導師□任課老師□教官□其他</text:span><text:span text:style-name="T99"><text:s text:c="12"/></text:span></text:p>
            <text:p text:style-name="P100"><text:span text:style-name="T101">聯絡電話：</text:span><text:span text:style-name="T102"><text:s text:c="5"/></text:span><text:span text:style-name="T103"><text:s text:c="5"/></text:span><text:span text:style-name="T104"><text:s/></text:span><text:span text:style-name="T105"><text:s text:c="3"/></text:span><text:span text:style-name="T106"><text:s/></text:span><text:span text:style-name="T107"><text:s/></text:span><text:span text:style-name="T108">e-mail</text:span><text:span text:style-name="T109">：</text:span><text:span text:style-name="T110"><text:s text:c="25"/></text:span></text:p>
          </table:table-cell>
          <table:covered-table-cell/>
          <table:covered-table-cell/>
        </table:table-row>
      </table:table>
      <text:p text:style-name="P111"/>
      <text:p text:style-name="P112"><text:span text:style-name="T113">轉介日期：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※請轉介者將本轉介單【以密件方式】送至</text:span><text:span text:style-name="T4">心</text:span><text:span text:style-name="T5">輔組，謝謝！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諮商輔導中心個案轉介單</dc:title>
    <dc:description/>
    <dc:subject/>
    <meta:initial-creator>user</meta:initial-creator>
    <dc:creator>Schumaher Wong</dc:creator>
    <meta:creation-date>2020-09-14T11:17:00Z</meta:creation-date>
    <dc:date>2020-09-14T11:17:00Z</dc:date>
    <meta:print-date>2003-03-12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