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5326in"/>
    </style:style>
    <style:style style:name="TableColumn6" style:family="table-column">
      <style:table-column-properties style:column-width="0.7208in"/>
    </style:style>
    <style:style style:name="TableColumn7" style:family="table-column">
      <style:table-column-properties style:column-width="0.6034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1.6159in"/>
    </style:style>
    <style:style style:name="Table3" style:family="table">
      <style:table-properties style:width="6.24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1.3798in"/>
    </style:style>
    <style:style style:name="TableColumn101" style:family="table-column">
      <style:table-column-properties style:column-width="4.8256in"/>
    </style:style>
    <style:style style:name="Table99" style:family="table">
      <style:table-properties style:width="6.2055in" fo:margin-left="0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98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環境工程學系</text:p>
      <text:p text:style-name="P2">學生活動經費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活動宗旨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內容</text:p>
          </table:table-cell>
          <table:table-cell table:style-name="TableCell23" table:number-columns-spanned="5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加人數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收費情形</text:p>
          </table:table-cell>
          <table:table-cell table:style-name="TableCell34" table:number-columns-spanned="5">
            <text:p text:style-name="P35"><text:span text:style-name="T36">總收入</text:span><text:span text:style-name="T37">　　　　　　　</text:span><text:span text:style-name="T38">元（每人收費</text:span><text:span text:style-name="T39">　</text:span><text:span text:style-name="T40">　</text:span><text:span text:style-name="T41">　　</text:span><text:span text:style-name="T42">元）。</text:span></text:p>
            <text:p text:style-name="P43"><text:span text:style-name="T44">廠商贊助</text:span><text:span text:style-name="T45">　　</text:span><text:span text:style-name="T46">　</text:span><text:span text:style-name="T47">　　</text:span><text:span text:style-name="T48">元；其他單位補助</text:span><text:span text:style-name="T49">　　　　</text:span><text:span text:style-name="T5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補助項目</text:p>
          </table:table-cell>
          <table:table-cell table:style-name="TableCell54" table:number-columns-spanned="5">
            <text:p text:style-name="P55"><text:span text:style-name="T56">車資</text:span><text:span text:style-name="T57">　　　　</text:span><text:span text:style-name="T58">元；場地費</text:span><text:span text:style-name="T59">　　　　</text:span><text:span text:style-name="T60">元；保險費</text:span><text:span text:style-name="T61">　　　</text:span><text:span text:style-name="T62">元；</text:span></text:p>
            <text:p text:style-name="P63"><text:span text:style-name="T64">文具</text:span><text:span text:style-name="T65">　　　　</text:span><text:span text:style-name="T66">元；鐘點費</text:span><text:span text:style-name="T67">　　　　</text:span><text:span text:style-name="T68">元</text:span><text:span text:style-name="T69">；影印費</text:span><text:span text:style-name="T70">　　　</text:span><text:span text:style-name="T71">元；</text:span></text:p>
            <text:p text:style-name="P72"><text:span text:style-name="T73">其他（　　　　　　　　　　　</text:span><text:span text:style-name="T74">　　　</text:span><text:span text:style-name="T75">　）</text:span><text:span text:style-name="T76">　　　　</text:span><text:span text:style-name="T7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負責人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費用代墊人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郵局局號-帳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ext:p text:style-name="P97">申請人簽名：　　　　　　　　　　　　　　　年　　月　　日</text:p>
      <text:p text:style-name="P98">─────────────────────────────────────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承辦人員</text:p>
            <text:p text:style-name="P105">擬辦</text:p>
          </table:table-cell>
          <table:table-cell table:style-name="TableCell106">
            <text:p text:style-name="P107">經費補助來源：□學生輔導活動費　□管理費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主任核示</text:p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環境工程學系</dc:title>
    <dc:description/>
    <dc:subject/>
    <meta:initial-creator>USER</meta:initial-creator>
    <dc:creator>Chao Yang</dc:creator>
    <meta:creation-date>2020-07-29T02:41:00Z</meta:creation-date>
    <dc:date>2020-07-29T02:41:00Z</dc:date>
    <meta:print-date>2005-12-09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