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fo:margin-left="0.106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3.404cm"/>
    </style:style>
    <style:style style:name="表格1.E" style:family="table-column">
      <style:table-column-properties style:column-width="1.847cm"/>
    </style:style>
    <style:style style:name="表格1.G" style:family="table-column">
      <style:table-column-properties style:column-width="4.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868cm" fo:keep-together="auto"/>
    </style:style>
    <style:style style:name="表格1.6" style:family="table-row">
      <style:table-row-properties style:min-row-height="0.845cm" fo:keep-together="auto"/>
    </style:style>
    <style:style style:name="表格1.7" style:family="table-row">
      <style:table-row-properties style:min-row-height="1.233cm" fo:keep-together="auto"/>
    </style:style>
    <style:style style:name="表格1.8" style:family="table-row">
      <style:table-row-properties style:min-row-height="3.018cm" fo:keep-together="auto"/>
    </style:style>
    <style:style style:name="表格1.9" style:family="table-row">
      <style:table-row-properties style:min-row-height="1.028cm" fo:keep-together="auto"/>
    </style:style>
    <style:style style:name="表格1.10" style:family="table-row">
      <style:table-row-properties style:min-row-height="2.97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55cm" fo:keep-together="auto"/>
    </style:style>
    <style:style style:name="表格1.12" style:family="table-row">
      <style:table-row-properties style:min-row-height="3.26cm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cm" fo:keep-together="auto"/>
    </style:style>
    <style:style style:name="P1" style:family="paragraph" style:parent-style-name="Default" style:list-style-name="WW8Num2">
      <style:paragraph-properties fo:line-height="0.423cm"/>
    </style:style>
    <style:style style:name="P2" style:family="paragraph" style:parent-style-name="Default">
      <style:paragraph-properties fo:line-height="0.423cm"/>
    </style:style>
    <style:style style:name="P3" style:family="paragraph" style:parent-style-name="Default" style:list-style-name="WW8Num2">
      <style:paragraph-properties fo:margin-left="0.63cm" fo:margin-right="0cm" fo:line-height="0.423cm" fo:text-indent="-0.63cm" style:auto-text-indent="false"/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line-height="0.529cm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Standard" style:list-style-name="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5" style:family="paragraph" style:parent-style-name="Standard" style:list-style-name="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6" style:family="paragraph" style:parent-style-name="Standard">
      <style:paragraph-properties fo:line-height="0.529cm" style:snap-to-layout-gri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7" style:family="paragraph" style:parent-style-name="Standard" style:list-style-name="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19" style:family="paragraph" style:parent-style-name="Standard" style:list-style-name="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20" style:family="paragraph" style:parent-style-name="Standard">
      <style:paragraph-properties fo:line-height="0.423cm"/>
      <style:text-properties fo:color="#000000"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529cm"/>
      <style:text-properties fo:color="#000000"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 style:list-style-name="WW8Num1">
      <style:paragraph-properties fo:line-height="0.423cm"/>
    </style:style>
    <style:style style:name="P25" style:family="paragraph" style:parent-style-name="Standard" style:list-style-name="WW8Num4">
      <style:paragraph-properties fo:line-height="0.423cm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margin-left="0cm" fo:margin-right="1.207cm" fo:text-align="end" style:justify-single-word="false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28" style:family="paragraph" style:parent-style-name="Standard" style:list-style-name="WW8Num2">
      <style:paragraph-properties fo:margin-left="0.63cm" fo:margin-right="0cm" fo:line-height="0.423cm" fo:text-indent="-0.63cm" style:auto-text-indent="false"/>
    </style:style>
    <style:style style:name="P29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30" style:family="paragraph" style:parent-style-name="Standard" style:list-style-name="WW8Num3">
      <style:paragraph-properties fo:margin-left="0.63cm" fo:margin-right="0cm" fo:line-height="0.423cm" fo:text-indent="-0.63cm" style:auto-text-indent="false"/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P31" style:family="paragraph" style:parent-style-name="Standard" style:list-style-name="WW8Num2">
      <style:paragraph-properties fo:margin-left="0.63cm" fo:margin-right="0cm" fo:line-height="0.423cm" fo:text-indent="-0.63cm" style:auto-text-indent="false"/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P32" style:family="paragraph" style:parent-style-name="Standard" style:list-style-name="WW8Num1">
      <style:paragraph-properties fo:margin-left="0.63cm" fo:margin-right="0cm" fo:line-height="0.423cm" fo:text-indent="-0.63cm" style:auto-text-indent="false"/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P33" style:family="paragraph" style:parent-style-name="Standard">
      <style:paragraph-properties fo:margin-left="0.63cm" fo:margin-right="0cm" fo:line-height="0.423cm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新細明體"/>
    </style:style>
    <style:style style:name="T5" style:family="text"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T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新細明體" style:font-size-complex="18pt"/>
    </style:style>
    <style:style style:name="T7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T11" style:family="text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fo:color="#000000" style:font-name="新細明體" fo:font-weight="bold" style:font-weight-asian="bold" style:font-name-complex="新細明體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name-complex="新細明體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 text:c="41"/></text:p>
            <text:p text:style-name="Standard"><text:span text:style-name="T5">國立成功大學</text:span><text:span text:style-name="T6">課程</text:span><text:span text:style-name="T5">校外教學簽辦表 <text:s text:c="18"/></text:span><text:span text:style-name="T7">20</text:span><text:span text:style-name="T7">2</text:span><text:span text:style-name="T7">4.5.02 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系所名稱</text:p>
          </table:table-cell>
          <table:covered-table-cell/>
          <table:table-cell table:style-name="表格1.A2" table:number-columns-spanned="3" office:value-type="string">
            <text:p text:style-name="P7">　</text:p>
          </table:table-cell>
          <table:covered-table-cell/>
          <table:covered-table-cell/>
          <table:table-cell table:style-name="表格1.A2" office:value-type="string">
            <text:p text:style-name="P7">填表日期</text:p>
          </table:table-cell>
          <table:table-cell table:style-name="表格1.G2" office:value-type="string">
            <text:p text:style-name="P27"><text:span text:style-name="T1"><text:s text:c="2"/></text:span><text:span text:style-name="T2">年 <text:s text:c="3"/>月 <text:s text:c="2"/>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1"><text:s text:c="3"/></text:span><text:span text:style-name="T2">課程名稱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0">授課教師</text:p>
          </table:table-cell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領隊姓名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0">行動電話</text:p>
          </table:table-cell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0"><text:span text:style-name="T1"><text:s text:c="3"/></text:span><text:span text:style-name="T2">活動日期</text:span></text:p>
          </table:table-cell>
          <table:covered-table-cell/>
          <table:table-cell table:style-name="表格1.G2" table:number-columns-spanned="5" office:value-type="string">
            <text:p text:style-name="P21"><text:span text:style-name="T1"><text:s text:c="3"/></text:span><text:span text:style-name="T2">年 <text:s/>月 <text:s/>日 <text:s text:c="2"/>時 <text:s/>起 <text:s text:c="11"/>年 <text:s/>月 <text:s/>日 <text:s text:c="2"/>時 <text:s text:c="12"/>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2">地點</text:p>
          </table:table-cell>
          <table:covered-table-cell/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活動相關說明</text:p>
          </table:table-cell>
          <table:covered-table-cell/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經費來源</text:p>
          </table:table-cell>
          <table:covered-table-cell/>
          <table:table-cell table:style-name="表格1.G2" table:number-columns-spanned="5" office:value-type="string">
            <text:p text:style-name="P26"><text:span text:style-name="T11">會計編號</text:span><text:span text:style-name="T13">： <text:s text:c="17"/></text:span><text:span text:style-name="T11">計畫名稱：</text:span></text:p>
            <text:p text:style-name="P9"/>
            <text:p text:style-name="P9">註：</text:p>
            <text:p text:style-name="P26"><text:span text:style-name="T11">1. 經費來源為碩士在職專班經費，請加會註冊組。</text:span></text:p>
            <text:p text:style-name="P26"><text:span text:style-name="T11">2. 經費來源為計畫管理費及結餘款，請加會研發處。</text:span></text:p>
            <text:p text:style-name="P9">3. 經費來源為推廣教育收入，請加會推廣教育中心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7">承辦單位系所主管</text:p>
          </table:table-cell>
          <table:covered-table-cell/>
          <table:covered-table-cell/>
          <table:table-cell table:style-name="表格1.A2" table:number-columns-spanned="2" office:value-type="string">
            <text:p text:style-name="P7">院長</text:p>
          </table:table-cell>
          <table:covered-table-cell/>
          <table:table-cell table:style-name="表格1.G2" table:number-columns-spanned="2" office:value-type="string">
            <text:p text:style-name="P5">教務處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h text:style-name="P14" text:outline-level="1">承辦人：</text:h>
            <text:h text:style-name="P14" text:outline-level="1"/>
            <text:h text:style-name="P14" text:outline-level="1">系所主管：</text:h>
            <text:h text:style-name="P14" text:outline-level="1"/>
          </table:table-cell>
          <table:covered-table-cell/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table-cell table:style-name="表格1.F10" table:number-columns-spanned="2" office:value-type="string">
            <text:p text:style-name="Standard"><text:span text:style-name="T11">課務組：</text:span><text:span text:style-name="T11"> </text:span></text:p>
            <text:p text:style-name="P5"/>
            <text:p text:style-name="P5">教務長：</text:p>
            <text:p text:style-name="P5"/>
            <text:p text:style-name="P5"/>
            <text:p text:style-name="P7"/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7">學務處</text:p>
          </table:table-cell>
          <table:covered-table-cell/>
          <table:covered-table-cell/>
          <table:table-cell table:style-name="表格1.A2" table:number-columns-spanned="2" office:value-type="string">
            <text:p text:style-name="P7">其他相關處室(請自填)</text:p>
          </table:table-cell>
          <table:covered-table-cell/>
          <table:table-cell table:style-name="表格1.G2" table:number-columns-spanned="2" office:value-type="string">
            <text:p text:style-name="P7">校長</text:p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h text:style-name="P15" text:outline-level="1">軍訓室：</text:h>
            <text:h text:style-name="P15" text:outline-level="1"/>
            <text:h text:style-name="P15" text:outline-level="1">學務長：</text:h>
            <text:h text:style-name="P15" text:outline-level="1"/>
          </table:table-cell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3" office:value-type="string">
            <text:p text:style-name="P22">附件</text:p>
          </table:table-cell>
          <table:table-cell table:style-name="表格1.G2" table:number-columns-spanned="6" office:value-type="string">
            <text:list xml:id="list1294994000" text:style-name="WW8Num3">
              <text:list-item>
                <text:p text:style-name="P30">課程名稱及校外教學行程表</text:p>
              </text:list-item>
              <text:list-item>
                <text:p text:style-name="P30">選課(參與)學生名單</text:p>
              </text:list-item>
              <text:list-item>
                <text:p text:style-name="P30">車輛租賃契約(參考教育部租賃契約)</text:p>
              </text:list-item>
              <text:list-item>
                <text:p text:style-name="P30">計畫案經費檢附活動預算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2">說明</text:p>
          </table:table-cell>
          <table:table-cell table:style-name="表格1.G2" table:number-columns-spanned="6" office:value-type="string">
            <text:list xml:id="list2076061777" text:style-name="WW8Num2">
              <text:list-item>
                <text:p text:style-name="P31">辦理相關活動若有租用車輛，須簽訂相關租賃契約，並列案以為日後評鑑驗證。</text:p>
              </text:list-item>
              <text:list-item>
                <text:p text:style-name="P28"><text:span text:style-name="T9">為保障學生校外學習活動之人身安全，請於學生平安保險外另行投保旅平險及醫療險，並應適時提供學生所需相關諮詢與協助。</text:span></text:p>
              </text:list-item>
              <text:list-item>
                <text:p text:style-name="P3">學生於活動期間若有其他課程，須依請假規定辦理請假事宜。</text:p>
              </text:list-item>
              <text:list-item>
                <text:p text:style-name="P1"><text:span text:style-name="T15">若有個案增加其他會辦單位可列於</text:span><text:span text:style-name="T15">”</text:span><text:span text:style-name="T15">其他相關處室</text:span><text:span text:style-name="T15">”</text:span><text:span text:style-name="T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2">經費報支</text:p>
            <text:p text:style-name="P22">注意</text:p>
            <text:p text:style-name="P22">事項</text:p>
          </table:table-cell>
          <table:table-cell table:style-name="表格1.G2" table:number-columns-spanned="6" office:value-type="string">
            <text:p text:style-name="P23"><text:span text:style-name="T9">以下為主計室有關經費報支相關注意事項，校外教學簽辦時，不須會辦主計室，請注意下列說明，活動結束後請檢據辦理經費報支：</text:span></text:p>
            <text:list xml:id="list2774587610" text:style-name="WW8Num1">
              <text:list-item>
                <text:p text:style-name="P24"><text:span text:style-name="T9">交通費：除租賃遊覽車外，搭乘大眾交通工具，比照國內出差旅費報支要點依「中央機關公務員工國內出差旅費報支數額表」規定報支，搭乘計程車須填寫本校因公搭乘計程車申請表，核准後辦理。</text:span></text:p>
              </text:list-item>
              <text:list-item>
                <text:p text:style-name="P24"><text:span text:style-name="T9">住宿費：比照國內出差旅費報支要點依「中央機關公務員工國內出差旅費報支數額表」規定報支。</text:span></text:p>
              </text:list-item>
              <text:list-item>
                <text:p text:style-name="P29"><text:span text:style-name="T9">保險費：依公務人員執行職務意外傷亡慰問金發給辦法，如參加對象為本校教職員工(含工讀生、臨時工、</text:span><text:soft-page-break/><text:span text:style-name="T9">勞務型兼任助理等)，各機關學校不得再為其人員投保額外保險，其餘每人保額最高以600萬元為限。</text:span></text:p>
              </text:list-item>
              <text:list-item>
                <text:p text:style-name="P32">餐費，依經費來源分述如下：</text:p>
              </text:list-item>
            </text:list>
            <text:p text:style-name="P33">(1)政府機關補助款：依教育部及所屬機關（構）辦理各類會議講習訓練與研討（習）會管理要點規定辦理。</text:p>
            <text:p text:style-name="P33">(2)校務基金自籌收入：依本校校務基金自籌收入支給會議費用標準辦理。</text:p>
            <text:list xml:id="list154748466273595" text:continue-numbering="true" text:style-name="WW8Num1">
              <text:list-item>
                <text:p text:style-name="P29"><text:span text:style-name="T9">校外參訪門票費依高教深耕計畫規定，由自籌經費支應。</text:span></text:p>
              </text:list-item>
              <text:list-item>
                <text:p text:style-name="P29"><text:span text:style-name="T9">下列事項請另案專簽並加會主計室經校長核准後辦理：</text:span></text:p>
              </text:list-item>
            </text:list>
            <text:list xml:id="list2030885993" text:style-name="WW8Num4">
              <text:list-item>
                <text:p text:style-name="P25"><text:span text:style-name="T9">未符合上述規定或其他費用需求超過相關法令規定標準者。</text:span></text:p>
              </text:list-item>
              <text:list-item>
                <text:p text:style-name="P25"><text:span text:style-name="T9">有相同標的、相同供應、相同需求項目之採購金額達新臺幣15萬元以上應辦理招標者。</text:span></text:p>
              </text:list-item>
            </text:list>
            <text:list xml:id="list154748034889858" text:continue-list="list154748466273595" text:style-name="WW8Num1">
              <text:list-item>
                <text:p text:style-name="P32">有經費報支相關問題，請洽詢主計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無間距" style:family="paragraph" style:parent-style-name="Standard">
      <style:text-properties style:font-size-complex="16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3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75cm" fo:margin-right="1.75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24-04-25T09:18:00</meta:creation-date>
    <dc:creator>USER</dc:creator>
    <dc:date>2024-05-02T10:55:00</dc:date>
    <meta:print-date>2024-04-23T13:21:00</meta:print-date>
    <meta:editing-cycles>5</meta:editing-cycles>
    <meta:editing-duration>PT4M</meta:editing-duration>
    <meta:document-statistic meta:table-count="1" meta:image-count="0" meta:object-count="0" meta:page-count="2" meta:paragraph-count="58" meta:word-count="927" meta:character-count="1108" meta:non-whitespace-character-count="964"/>
    <meta:generator>LibreOffice/6.3.3.2$Windows_X86_64 LibreOffice_project/a64200df03143b798afd1ec74a12ab50359878ed</meta:generator>
  </office:meta>
</office:document-meta>
</file>