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842cm" fo:margin-left="0cm" table:align="left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6.562cm"/>
    </style:style>
    <style:style style:name="表格1.D" style:family="table-column">
      <style:table-column-properties style:column-width="2.519cm"/>
    </style:style>
    <style:style style:name="表格1.E" style:family="table-column">
      <style:table-column-properties style:column-width="2.32cm"/>
    </style:style>
    <style:style style:name="表格1.1" style:family="table-row">
      <style:table-row-properties style:min-row-height="1.3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81cm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842cm" fo:margin-left="0cm" table:align="left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6.562cm"/>
    </style:style>
    <style:style style:name="表格2.D" style:family="table-column">
      <style:table-column-properties style:column-width="2.519cm"/>
    </style:style>
    <style:style style:name="表格2.E" style:family="table-column">
      <style:table-column-properties style:column-width="2.32cm"/>
    </style:style>
    <style:style style:name="表格2.1" style:family="table-row">
      <style:table-row-properties style:min-row-height="1.3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81cm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E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E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E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E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E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C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E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margin-top="0.318cm" fo:margin-bottom="0cm" loext:contextual-spacing="false" style:snap-to-layout-grid="false"/>
      <style:text-properties fo:color="#c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.318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2" style:family="paragraph" style:parent-style-name="Text_20_body" style:list-style-name="L1">
      <style:paragraph-properties fo:margin-left="1.251cm" fo:margin-right="0cm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list-style-name="L2">
      <style:paragraph-properties fo:margin-left="1.251cm" fo:margin-right="0cm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 style:list-style-name="L1">
      <style:paragraph-properties fo:margin-left="1.251cm" fo:margin-right="0cm" fo:text-indent="-1cm" style:auto-text-indent="false" style:snap-to-layout-grid="false">
        <style:tab-stops/>
      </style:paragraph-properties>
    </style:style>
    <style:style style:name="P15" style:family="paragraph" style:parent-style-name="Text_20_body" style:list-style-name="L2">
      <style:paragraph-properties fo:margin-left="1.251cm" fo:margin-right="0cm" fo:text-indent="-1cm" style:auto-text-indent="false" style:snap-to-layout-grid="false">
        <style:tab-stops/>
      </style:paragraph-properties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8" style:family="text">
      <style:text-properties fo:color="#ff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color="#c9211e" style:font-name="標楷體" fo:font-size="14pt" fo:font-weight="bold" style:font-name-asian="標楷體" style:font-size-asian="14pt" style:font-weight-asian="bold" style:font-size-complex="14pt" style:font-weight-complex="bold"/>
    </style:style>
    <text:list-style style:name="L1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suffix="、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國立成功大學環境工程學系選課手續單(碩士班)</text:p>
      <text:p text:style-name="P2"><text:s text:c="12"/>學年度第 <text:s text:c="4"/>學期 <text:s text:c="8"/>年 <text:s text:c="2"/>月 <text:s text:c="2"/>日</text:p>
      <text:p text:style-name="P7"><text:span text:style-name="預設段落字型"><text:span text:style-name="T1">更新日期：2023/09/20</text:span></text:span></text:p>
      <text:p text:style-name="P9">★選課注意事項：</text:p>
      <text:list xml:id="list4132817998" text:style-name="L1">
        <text:list-item>
          <text:p text:style-name="P12">最低畢業學分24學分，當學期選課至少選一科「專題討論」。</text:p>
        </text:list-item>
        <text:list-item>
          <text:p text:style-name="P12">選課手續單經指導教授簽署後交承辦人員備查始完成選課手續。</text:p>
        </text:list-item>
        <text:list-item>
          <text:p text:style-name="P14"><text:span text:style-name="預設段落字型"><text:span text:style-name="T2">外校(系)考入本系需補修</text:span></text:span><text:span text:style-name="預設段落字型"><text:span text:style-name="T3">(1)應用力學或材料力學(2)流體力學(3)環境分析與實驗(4)環境工程設計</text:span></text:span><text:span text:style-name="預設段落字型"><text:span text:style-name="T4">等</text:span></text:span><text:span text:style-name="預設段落字型"><text:span text:style-name="T5">4</text:span></text:span><text:span text:style-name="預設段落字型"><text:span text:style-name="T4">門必選基礎課程科目</text:span></text:span><text:span text:style-name="預設段落字型"><text:span text:style-name="T3">(1)給水工程或污水工程(2)空氣污染工程(3)固體廢棄物工程</text:span></text:span><text:span text:style-name="預設段落字型"><text:span text:style-name="T4">等</text:span></text:span><text:span text:style-name="預設段落字型"><text:span text:style-name="T5">3</text:span></text:span><text:span text:style-name="預設段落字型"><text:span text:style-name="T4">門環境工程相當</text:span></text:span><text:span text:style-name="預設段落字型"><text:span text:style-name="T2">，總共</text:span></text:span><text:span text:style-name="預設段落字型"><text:span text:style-name="T3">7</text:span></text:span><text:span text:style-name="預設段落字型"><text:span text:style-name="T2">門課程。</text:span></text:span></text:p>
        </text:list-item>
        <text:list-item>
          <text:p text:style-name="P14"><text:span text:style-name="預設段落字型"><text:span text:style-name="T3">選課時請注意，務必選擇</text:span></text:span><text:span text:style-name="預設段落字型"><text:span text:style-name="T8">碩士班開設之[系號-課號]</text:span></text:span><text:span text:style-name="預設段落字型"><text:span text:style-name="T3">才予以承認(補修科目除外)。</text:span></text:span></text:p>
        </text:list-item>
      </text:list>
      <text:p text:style-name="P10">姓名： <text:s text:c="20"/>年級： <text:s text:c="15"/>學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系號-課號</text:p>
          </table:table-cell>
          <table:table-cell table:style-name="表格1.B1" office:value-type="string">
            <text:p text:style-name="P3">科 <text:s text:c="12"/>目</text:p>
          </table:table-cell>
          <table:table-cell table:style-name="表格1.B1" office:value-type="string">
            <text:p text:style-name="P3">選修班級(必或選修)</text:p>
          </table:table-cell>
          <table:table-cell table:style-name="表格1.B1" office:value-type="string">
            <text:p text:style-name="P3">授課老師</text:p>
          </table:table-cell>
          <table:table-cell table:style-name="表格1.E1" office:value-type="string">
            <text:p text:style-name="P3">備 <text:s text:c="2"/>註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4"><text:s text:c="7"/>學分</text:p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4"><text:s text:c="7"/>學分</text:p>
          </table:table-cell>
        </table:table-row>
        <table:table-row table:style-name="表格1.2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4"><text:s text:c="7"/>學分</text:p>
          </table:table-cell>
        </table:table-row>
        <table:table-row table:style-name="表格1.2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4"><text:s text:c="7"/>學分</text:p>
          </table:table-cell>
        </table:table-row>
        <table:table-row table:style-name="表格1.2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4"><text:s text:c="7"/>學分</text:p>
          </table:table-cell>
        </table:table-row>
        <table:table-row table:style-name="表格1.2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4"><text:s text:c="7"/>學分 </text:p>
          </table:table-cell>
        </table:table-row>
        <table:table-row table:style-name="表格1.2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4"><text:s text:c="7"/>學分</text:p>
          </table:table-cell>
        </table:table-row>
      </table:table>
      <text:p text:style-name="P6"/>
      <text:p text:style-name="P8"><text:span text:style-name="預設段落字型"><text:span text:style-name="T6">指導教授簽名：</text:span></text:span></text:p>
      <text:p text:style-name="P1"><text:span text:style-name="預設段落字型"><text:span text:style-name="T7">國立成功大學環境工程學系選課手續單(博士班)</text:span></text:span></text:p>
      <text:p text:style-name="P2"><text:s text:c="12"/>學年度第 <text:s text:c="4"/>學期 <text:s text:c="8"/>年 <text:s text:c="2"/>月 <text:s text:c="2"/>日</text:p>
      <text:p text:style-name="P7"><text:span text:style-name="預設段落字型"><text:span text:style-name="T1">更新日期：2023/09/20</text:span></text:span></text:p>
      <text:p text:style-name="P9">★選課注意事項：</text:p>
      <text:list xml:id="list332887357" text:style-name="L2">
        <text:list-item>
          <text:p text:style-name="P13">最低畢業學分24學分，當學期選課至少選一科「專題討論」。</text:p>
        </text:list-item>
        <text:list-item>
          <text:p text:style-name="P13">選課手續單經指導教授簽署後交承辦人員備查始完成選課手續。</text:p>
        </text:list-item>
        <text:list-item>
          <text:p text:style-name="P15"><text:span text:style-name="預設段落字型"><text:span text:style-name="T2">外校(系)考入本系需補修</text:span></text:span><text:span text:style-name="預設段落字型"><text:span text:style-name="T3">(1)應用力學或材料力學(2)流體力學(3)環境分析與實驗(4)環境工程設計</text:span></text:span><text:span text:style-name="預設段落字型"><text:span text:style-name="T4">等</text:span></text:span><text:span text:style-name="預設段落字型"><text:span text:style-name="T5">4</text:span></text:span><text:span text:style-name="預設段落字型"><text:span text:style-name="T4">門必選基礎課程科目</text:span></text:span><text:span text:style-name="預設段落字型"><text:span text:style-name="T3">(1)給水工程或污水工程(2)空氣污染工程(3)固體廢棄物工程</text:span></text:span><text:span text:style-name="預設段落字型"><text:span text:style-name="T4">等</text:span></text:span><text:span text:style-name="預設段落字型"><text:span text:style-name="T5">3</text:span></text:span><text:span text:style-name="預設段落字型"><text:span text:style-name="T4">門環境工程相當</text:span></text:span><text:span text:style-name="預設段落字型"><text:span text:style-name="T2">，總共</text:span></text:span><text:span text:style-name="預設段落字型"><text:span text:style-name="T3">7</text:span></text:span><text:span text:style-name="預設段落字型"><text:span text:style-name="T2">門課程。</text:span></text:span></text:p>
        </text:list-item>
        <text:list-item>
          <text:p text:style-name="P15"><text:span text:style-name="預設段落字型"><text:span text:style-name="T3">選課時請注意，務必選擇</text:span></text:span><text:span text:style-name="預設段落字型"><text:span text:style-name="T9">研究所</text:span></text:span><text:span text:style-name="預設段落字型"><text:span text:style-name="T8">開設之[系號-課號]</text:span></text:span><text:span text:style-name="預設段落字型"><text:span text:style-name="T3">才予以承認(補修科目除外)。</text:span></text:span></text:p>
        </text:list-item>
      </text:list>
      <text:p text:style-name="P10">姓名： <text:s text:c="20"/>年級： <text:s text:c="15"/>學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系號-課號</text:p>
          </table:table-cell>
          <table:table-cell table:style-name="表格2.B1" office:value-type="string">
            <text:p text:style-name="P3">科 <text:s text:c="12"/>目</text:p>
          </table:table-cell>
          <table:table-cell table:style-name="表格2.B1" office:value-type="string">
            <text:p text:style-name="P3">選修班級(必或選修)</text:p>
          </table:table-cell>
          <table:table-cell table:style-name="表格2.B1" office:value-type="string">
            <text:p text:style-name="P3">授課老師</text:p>
          </table:table-cell>
          <table:table-cell table:style-name="表格2.E1" office:value-type="string">
            <text:p text:style-name="P3">備 <text:s text:c="2"/>註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4"><text:s text:c="7"/>學分</text:p>
          </table:table-cell>
        </table:table-row>
        <table:table-row table:style-name="表格2.2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E3" office:value-type="string">
            <text:p text:style-name="P4"><text:s text:c="7"/>學分</text:p>
          </table:table-cell>
        </table:table-row>
        <table:table-row table:style-name="表格2.2">
          <table:table-cell table:style-name="表格2.A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C4" office:value-type="string">
            <text:p text:style-name="P5"/>
          </table:table-cell>
          <table:table-cell table:style-name="表格2.D4" office:value-type="string">
            <text:p text:style-name="P5"/>
          </table:table-cell>
          <table:table-cell table:style-name="表格2.E4" office:value-type="string">
            <text:p text:style-name="P4"><text:s text:c="7"/>學分</text:p>
          </table:table-cell>
        </table:table-row>
        <table:table-row table:style-name="表格2.2">
          <table:table-cell table:style-name="表格2.A5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D5" office:value-type="string">
            <text:p text:style-name="P5"/>
          </table:table-cell>
          <table:table-cell table:style-name="表格2.E5" office:value-type="string">
            <text:p text:style-name="P4"><text:s text:c="7"/>學分</text:p>
          </table:table-cell>
        </table:table-row>
        <table:table-row table:style-name="表格2.2">
          <table:table-cell table:style-name="表格2.A6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C6" office:value-type="string">
            <text:p text:style-name="P5"/>
          </table:table-cell>
          <table:table-cell table:style-name="表格2.D6" office:value-type="string">
            <text:p text:style-name="P5"/>
          </table:table-cell>
          <table:table-cell table:style-name="表格2.E6" office:value-type="string">
            <text:p text:style-name="P4"><text:s text:c="7"/>學分</text:p>
          </table:table-cell>
        </table:table-row>
        <table:table-row table:style-name="表格2.2">
          <table:table-cell table:style-name="表格2.A7" office:value-type="string">
            <text:p text:style-name="P5"/>
          </table:table-cell>
          <table:table-cell table:style-name="表格2.B7" office:value-type="string">
            <text:p text:style-name="P5"/>
          </table:table-cell>
          <table:table-cell table:style-name="表格2.C7" office:value-type="string">
            <text:p text:style-name="P5"/>
          </table:table-cell>
          <table:table-cell table:style-name="表格2.D7" office:value-type="string">
            <text:p text:style-name="P5"/>
          </table:table-cell>
          <table:table-cell table:style-name="表格2.E7" office:value-type="string">
            <text:p text:style-name="P4"><text:s text:c="7"/>學分 </text:p>
          </table:table-cell>
        </table:table-row>
        <table:table-row table:style-name="表格2.2">
          <table:table-cell table:style-name="表格2.A8" office:value-type="string">
            <text:p text:style-name="P5"/>
          </table:table-cell>
          <table:table-cell table:style-name="表格2.B8" office:value-type="string">
            <text:p text:style-name="P5"/>
          </table:table-cell>
          <table:table-cell table:style-name="表格2.C8" office:value-type="string">
            <text:p text:style-name="P5"/>
          </table:table-cell>
          <table:table-cell table:style-name="表格2.D8" office:value-type="string">
            <text:p text:style-name="P5"/>
          </table:table-cell>
          <table:table-cell table:style-name="表格2.E8" office:value-type="string">
            <text:p text:style-name="P4"><text:s text:c="7"/>學分</text:p>
          </table:table-cell>
        </table:table-row>
      </table:table>
      <text:p text:style-name="P6"/>
      <text:p text:style-name="P8"><text:span text:style-name="預設段落字型"><text:span text:style-name="T6">指導教授簽名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normal" style:font-weight-asian="normal" style:font-weight-complex="normal"/>
    </style:style>
    <style:style style:name="WW_5f_CharLFO9LVL1" style:display-name="WW_CharLFO9LVL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國立成功大學環境工程學系選課手續單(碩士班)</dc:title>
    <dc:description/>
    <dc:subject/>
    <meta:initial-creator>XP</meta:initial-creator>
    <meta:creation-date>2023-09-20T01:42:00Z</meta:creation-date>
    <dc:date>2023-09-20T11:01:38.549000000</dc:date>
    <meta:print-date>2009-12-29T12:19:00Z</meta:print-date>
    <meta:editing-cycles>3</meta:editing-cycles>
    <meta:editing-duration>PT37S</meta:editing-duration>
    <meta:document-statistic meta:table-count="2" meta:image-count="0" meta:object-count="0" meta:page-count="2" meta:paragraph-count="44" meta:word-count="588" meta:character-count="906" meta:non-whitespace-character-count="636"/>
    <meta:user-defined meta:name="GrammarlyDocumentId">895fccbddce55fd6a2ffab54d48bacf8026d205c4e045b5fc7350a55dcab926e</meta:user-defined>
    <meta:template xlink:type="simple" xlink:actuate="onRequest" xlink:title="" xlink:href="Normal"/>
  </office:meta>
</office:document-meta>
</file>