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555in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3673in"/>
    </style:style>
    <style:style style:name="TableColumn10" style:family="table-column">
      <style:table-column-properties style:column-width="1.342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86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" style:family="table-row">
      <style:table-row-properties style:min-row-height="0.86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9" style:family="table-row">
      <style:table-row-properties style:min-row-height="0.86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 style:min-row-height="0.8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size="16pt" style:font-size-asian="16pt" style:font-size-complex="16pt"/>
    </style:style>
    <style:style style:name="P45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4" style:family="table-column">
      <style:table-column-properties style:column-width="1.0555in"/>
    </style:style>
    <style:style style:name="TableColumn55" style:family="table-column">
      <style:table-column-properties style:column-width="0.8555in"/>
    </style:style>
    <style:style style:name="TableColumn56" style:family="table-column">
      <style:table-column-properties style:column-width="0.9833in"/>
    </style:style>
    <style:style style:name="TableColumn57" style:family="table-column">
      <style:table-column-properties style:column-width="0.6104in"/>
    </style:style>
    <style:style style:name="TableColumn58" style:family="table-column">
      <style:table-column-properties style:column-width="0.7326in"/>
    </style:style>
    <style:style style:name="TableColumn59" style:family="table-column">
      <style:table-column-properties style:column-width="0.7388in"/>
    </style:style>
    <style:style style:name="TableColumn60" style:family="table-column">
      <style:table-column-properties style:column-width="0.3673in"/>
    </style:style>
    <style:style style:name="TableColumn61" style:family="table-column">
      <style:table-column-properties style:column-width="1.3423in"/>
    </style:style>
    <style:style style:name="Table53" style:family="table">
      <style:table-properties style:width="6.6861in" fo:margin-left="0in" table:align="lef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 style:min-row-height="0.8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9" style:family="table-row">
      <style:table-row-properties style:min-row-height="0.86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fo:font-size="16pt" style:font-size-asian="16pt" style:font-size-complex="16pt"/>
    </style:style>
    <style:style style:name="P9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環工系<text:s text:c="2"/>圖儀設備採購資料(財產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品名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數量</text:p>
          </table:table-cell>
          <table:table-cell table:style-name="TableCell19">
            <text:p text:style-name="P20"/>
          </table:table-cell>
          <table:table-cell table:style-name="TableCell21">
            <text:p text:style-name="P22">總金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存置地點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廠牌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型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製造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製造號碼</text:p>
            <text:p text:style-name="P45"><text:s/>(序號)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內文"/>
      <text:p text:style-name="內文"><text:span text:style-name="T48">使用人：</text:span><text:span text:style-name="T49">　　　　　　　　　</text:span><text:span text:style-name="T50">　　　　　教師：</text:span><text:span text:style-name="T51">　　　　　　　　　</text:span></text:p>
      <text:p text:style-name="內文"/>
      <text:p text:style-name="內文"/>
      <text:p text:style-name="P52">環工系<text:s text:c="2"/>圖儀設備採購資料(財產卡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品名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數量</text:p>
          </table:table-cell>
          <table:table-cell table:style-name="TableCell70">
            <text:p text:style-name="P71"/>
          </table:table-cell>
          <table:table-cell table:style-name="TableCell72">
            <text:p text:style-name="P73">總金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存置地點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廠牌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型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製造國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製造號碼</text:p>
            <text:p text:style-name="P96"><text:s/>(序號)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內文"/>
      <text:p text:style-name="內文"><text:span text:style-name="T99">使用人：</text:span><text:span text:style-name="T100">　　　　　　　　　</text:span><text:span text:style-name="T101">　　　　　教師：</text:span><text:span text:style-name="T102">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  圖儀設備費採購資料</dc:title>
    <dc:description/>
    <dc:subject/>
    <meta:initial-creator>XP</meta:initial-creator>
    <dc:creator>Schumaher Wong</dc:creator>
    <meta:creation-date>2020-09-14T11:18:00Z</meta:creation-date>
    <dc:date>2020-09-14T11:18:00Z</dc:date>
    <meta:template xlink:href="Normal" xlink:type="simple"/>
    <meta:editing-cycles>2</meta:editing-cycles>
    <meta:editing-duration>PT180S</meta:editing-duration>
    <meta:document-statistic meta:page-count="1" meta:paragraph-count="1" meta:word-count="30" meta:character-count="200" meta:row-count="1" meta:non-whitespace-character-count="171"/>
  </office:meta>
</office:document-meta>
</file>