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0.1375in"/>
    </style:style>
    <style:style style:name="TableColumn4" style:family="table-column">
      <style:table-column-properties style:column-width="0.748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1.3784in"/>
    </style:style>
    <style:style style:name="Table1" style:family="table" style:master-page-name="MP0">
      <style:table-properties style:width="6.8027in" fo:margin-left="0.009in" table:align="left"/>
    </style:style>
    <style:style style:name="TableRow13" style:family="table-row">
      <style:table-row-properties style:min-row-height="0.3583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1" style:family="table-row">
      <style:table-row-properties style:min-row-height="0.574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line-break="normal" fo:text-align="end" fo:margin-right="0.333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0" style:family="table-row">
      <style:table-row-properties style:min-row-height="0.581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line-break="normal" fo:text-align="end" fo:margin-r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line-break="normal" fo:text-align="end" fo:margin-r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8" style:family="table-row">
      <style:table-row-properties style:min-row-height="0.836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fo:margin-bottom="0.125in" fo:margin-left="1.6666in" fo:text-indent="-1.5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1.6666in" fo:text-indent="-1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8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1pt" style:font-size-asian="11pt"/>
    </style:style>
    <style:style style:name="TableRow69" style:family="table-row">
      <style:table-row-properties style:min-row-height="0.6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 fo:language="de" fo:country="D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82" style:family="table-row">
      <style:table-row-properties style:min-row-height="0.587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 fo:language="de" fo:country="D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95" style:family="table-row">
      <style:table-row-properties style:min-row-height="2.534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2083in" fo:margin-left="0.089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2083in" fo:margin-left="0.089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2083in" fo:margin-left="0.089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2083in" fo:margin-left="0.0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083in" fo:margin-left="0.2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2pt" fo:language="de" fo:country="DE"/>
    </style:style>
    <style:style style:name="TableRow104" style:family="table-row">
      <style:table-row-properties style:min-row-height="0.386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19" style:family="table-row">
      <style:table-row-properties style:min-row-height="0.968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1666in" fo:margin-left="0.1763in" fo:text-indent="-0.17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36" style:family="table-row">
      <style:table-row-properties style:min-row-height="0.964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-complex="新細明體" style:font-weight-complex="bold"/>
    </style:style>
    <style:style style:name="T142" style:parent-style-name="預設段落字型" style:family="text">
      <style:text-properties style:font-name-complex="新細明體" style:font-weight-complex="bold"/>
    </style:style>
    <style:style style:name="T143" style:parent-style-name="預設段落字型" style:family="text">
      <style:text-properties style:font-name-complex="新細明體" style:font-weight-complex="bold"/>
    </style:style>
    <style:style style:name="T144" style:parent-style-name="預設段落字型" style:family="text">
      <style:text-properties style:font-name-complex="新細明體" style:font-weight-complex="bold"/>
    </style:style>
    <style:style style:name="T145" style:parent-style-name="預設段落字型" style:family="text">
      <style:text-properties style:font-name-complex="新細明體" style:font-weight-complex="bold"/>
    </style:style>
    <style:style style:name="T146" style:parent-style-name="預設段落字型" style:family="text">
      <style:text-properties style:font-name-complex="新細明體" style:font-weight-complex="bold"/>
    </style:style>
    <style:style style:name="T147" style:parent-style-name="預設段落字型" style:family="text">
      <style:text-properties style:font-name-complex="新細明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complex="新細明體" style:font-weight-complex="bold"/>
    </style:style>
    <style:style style:name="T149" style:parent-style-name="預設段落字型" style:family="text">
      <style:text-properties style:font-name-complex="新細明體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complex="新細明體" style:font-weight-complex="bold"/>
    </style:style>
    <style:style style:name="P151" style:parent-style-name="Default" style:family="paragraph">
      <style:paragraph-properties fo:line-height="0.1666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成功大學</text:span><text:span text:style-name="T17">特</text:span><text:span text:style-name="T18">殊因素選課逾期申請</text:span><text:span text:style-name="T19">報告</text:span><text:span text:style-name="T2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系所名稱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學年學期</text:p>
          </table:table-cell>
          <table:covered-table-cell/>
          <table:covered-table-cell/>
          <table:table-cell table:style-name="TableCell28" table:number-columns-spanned="2">
            <text:p text:style-name="P29">學年<text:s/><text:s text:c="3"/><text:s/>學期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申請日期</text:p>
          </table:table-cell>
          <table:covered-table-cell/>
          <table:covered-table-cell/>
          <table:table-cell table:style-name="TableCell37" table:number-columns-spanned="2">
            <text:p text:style-name="P38">年<text:s/><text:s text:c="5"/>月<text:s/><text:s text:c="5"/>日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學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年級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11">
            <text:p text:style-name="P50">身分：□本系一般生 <text:s/>□轉系生 <text:s/>□轉學生 <text:s/>□雙主修 <text:s/>□輔系<text:s/><text:s/>□其他(交換生…等)</text:p>
            <text:p text:style-name="P51"><text:span text:style-name="T52">原因：</text:span><text:span text:style-name="T53">□</text:span><text:span text:style-name="T54">課程異動<text:s/></text:span><text:span text:style-name="T55">□</text:span><text:span text:style-name="T56">影響畢業</text:span><text:span text:style-name="T57">（非上述原因概不受理）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補棄選</text:p>
          </table:table-cell>
          <table:covered-table-cell/>
          <table:table-cell table:style-name="TableCell62" table:number-columns-spanned="2">
            <text:p text:style-name="P63">選課序號</text:p>
          </table:table-cell>
          <table:covered-table-cell/>
          <table:table-cell table:style-name="TableCell64" table:number-columns-spanned="4">
            <text:p text:style-name="P65">科目名稱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授課教師同意選課簽章</text:p>
            <text:p text:style-name="P68">（或檢附教師已簽章之選課加簽單）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□</text:span><text:span text:style-name="T73">補選<text:s/></text:span><text:span text:style-name="T74">□</text:span><text:span text:style-name="T75">棄選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□</text:span><text:span text:style-name="T86">補選<text:s/></text:span><text:span text:style-name="T87">□</text:span><text:span text:style-name="T88">棄選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</text:p>
            <text:p text:style-name="P98">請</text:p>
            <text:p text:style-name="P99">事</text:p>
            <text:p text:style-name="P100"><text:span text:style-name="T101">由</text:span></text:p>
          </table:table-cell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學生之系所主管</text:p>
            <text:p text:style-name="P107"><text:span text:style-name="T108">(</text:span><text:span text:style-name="T109">請簽註文字意見</text:span><text:span text:style-name="T110">)</text:span></text:p>
          </table:table-cell>
          <table:covered-table-cell/>
          <table:covered-table-cell/>
          <table:covered-table-cell/>
          <table:table-cell table:style-name="TableCell111">
            <text:p text:style-name="P112">開課單位</text:p>
          </table:table-cell>
          <table:table-cell table:style-name="TableCell113" table:number-columns-spanned="2">
            <text:p text:style-name="P114">課務組</text:p>
          </table:table-cell>
          <table:covered-table-cell/>
          <table:table-cell table:style-name="TableCell115" table:number-columns-spanned="3">
            <text:p text:style-name="P116">註冊組</text:p>
          </table:table-cell>
          <table:covered-table-cell/>
          <table:covered-table-cell/>
          <table:table-cell table:style-name="TableCell117">
            <text:p text:style-name="P118">教務長</text:p>
          </table:table-cell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□</text:span><text:span text:style-name="T125">確認教室最大容量尚可容納</text:span></text:p>
            <text:p text:style-name="P126"/>
            <text:p text:style-name="P127"/>
            <text:p text:style-name="P128"/>
            <text:p text:style-name="P129"/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3">
            <text:p text:style-name="P133">　</text:p>
          </table:table-cell>
          <table:covered-table-cell/>
          <table:covered-table-cell/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附</text:p>
            <text:p text:style-name="P139">註</text:p>
          </table:table-cell>
          <table:table-cell table:style-name="TableCell140" table:number-columns-spanned="10">
            <text:p text:style-name="Default"><text:span text:style-name="T141">依據本校</text:span><text:span text:style-name="T142">「</text:span><text:span text:style-name="T143">學生選課注意事</text:span><text:span text:style-name="T144">項</text:span><text:span text:style-name="T145">」</text:span><text:span text:style-name="T146">規定：開學後第三週週一至週三，因</text:span><text:span text:style-name="T147">課程異動</text:span><text:span text:style-name="T148">或</text:span><text:span text:style-name="T149">影響畢業</text:span><text:span text:style-name="T150">等特殊因素，經任課教師及系主任核可後辦理棄補選。逾期學生應檢附相關證明，經授課教師、學生就讀系所主管簽註意見，於當週週五前完成送教務處課務組、註冊組，並經教務長核准後，由註冊組依報告內容辦理棄補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Schumaher Wong</dc:creator>
    <meta:creation-date>2020-09-14T11:19:00Z</meta:creation-date>
    <dc:date>2020-09-14T11:19:00Z</dc:date>
    <meta:print-date>2014-03-07T01:0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4" meta:character-count="434" meta:row-count="3" meta:non-whitespace-character-count="371"/>
  </office:meta>
</office:document-meta>
</file>