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line-break="normal" fo:text-align="end" fo:line-height="0.1666in"/>
      <style:text-properties style:font-name="標楷體" style:font-name-asian="標楷體"/>
    </style:style>
    <style:style style:name="TableColumn4" style:family="table-column">
      <style:table-column-properties style:column-width="1.0937in"/>
    </style:style>
    <style:style style:name="TableColumn5" style:family="table-column">
      <style:table-column-properties style:column-width="2.547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6368in"/>
    </style:style>
    <style:style style:name="Table3" style:family="table">
      <style:table-properties style:width="7.0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75in" fo:margin-bottom="0.07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 fo:margin-bottom="0.075in"/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75in" fo:margin-bottom="0.075in" fo:margin-left="0.0409in" fo:margin-right="0.032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75in" fo:margin-bottom="0.075in" fo:margin-left="0.0409in" fo:margin-right="0.032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line-height="0.2916in" fo:margin-left="0.177in" fo:text-indent="-0.177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 fo:letter-spacing="-0.0138in"/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5" style:parent-style-name="預設段落字型" style:family="text">
      <style:text-properties style:font-name="標楷體" style:font-name-asian="標楷體" fo:letter-spacing="-0.0138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P68" style:parent-style-name="內文" style:list-style-name="LFO2" style:family="paragraph">
      <style:paragraph-properties fo:margin-top="0.075in" fo:margin-bottom="0.075in" fo:margin-left="0.177in" fo:text-indent="-0.17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P75" style:parent-style-name="內文" style:list-style-name="LFO2" style:family="paragraph">
      <style:paragraph-properties fo:margin-top="0.075in" fo:margin-bottom="0.075in" fo:margin-left="0.177in" fo:text-indent="-0.177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77" style:parent-style-name="內文" style:list-style-name="LFO2" style:family="paragraph">
      <style:paragraph-properties fo:margin-top="0.075in" fo:margin-bottom="0.075in" fo:margin-left="0.177in" fo:text-indent="-0.17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80" style:parent-style-name="預設段落字型" style:family="text">
      <style:text-properties style:font-name="標楷體" style:font-name-asian="標楷體" style:font-weight-complex="bold" fo:letter-spacing="-0.0138in"/>
    </style:style>
    <style:style style:name="T81" style:parent-style-name="預設段落字型" style:family="text">
      <style:text-properties style:font-name="標楷體"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letter-spacing="-0.0138in"/>
    </style:style>
    <style:style style:name="T83" style:parent-style-name="預設段落字型" style:family="text">
      <style:text-properties style:font-name="標楷體" style:font-name-asian="標楷體" style:font-weight-complex="bold" fo:letter-spacing="-0.0138in"/>
    </style:style>
    <style:style style:name="T84" style:parent-style-name="預設段落字型" style:family="text">
      <style:text-properties style:font-name="標楷體"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letter-spacing="-0.0138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line-height="0.3055in"/>
      <style:text-properties style:font-name="華康隸書體" style:font-name-asian="華康隸書體" fo:font-size="14pt" style:font-size-asian="14pt" style:font-size-complex="14pt"/>
    </style:style>
    <style:style style:name="TableColumn111" style:family="table-column">
      <style:table-column-properties style:column-width="1.0944in"/>
    </style:style>
    <style:style style:name="TableColumn112" style:family="table-column">
      <style:table-column-properties style:column-width="5.9708in"/>
    </style:style>
    <style:style style:name="Table110" style:family="table">
      <style:table-properties style:width="7.065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208in" fo:margin-bottom="0.0208in" fo:margin-left="0.0409in" fo:margin-right="0.032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0208in" fo:margin-bottom="0.0208in" fo:margin-left="0.0409in" fo:margin-right="0.032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0208in" fo:margin-bottom="0.0208in" fo:margin-left="0.0409in" fo:margin-right="0.032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75in" fo:margin-bottom="0.075in" fo:margin-left="0.0986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margin-right="-0.0319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成功大學環境工程學系捐款確認單</text:p>
      <text:p text:style-name="P2">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捐款用途</text:p>
          </table:table-cell>
          <table:table-cell table:style-name="TableCell11" table:number-columns-spanned="3">
            <text:p text:style-name="P12"><text:span text:style-name="T13">□</text:span><text:span text:style-name="T14">獎學金</text:span><text:span text:style-name="T15">(名稱:</text:span><text:span text:style-name="T16"><text:s/></text:span><text:span text:style-name="T17"><text:s text:c="33"/></text:span><text:span text:style-name="T18"><text:s/></text:span><text:span text:style-name="T19">)</text:span><text:span text:style-name="T20"><text:s/></text:span><text:span text:style-name="T21">□</text:span><text:span text:style-name="T22">由</text:span><text:span text:style-name="T23">系</text:span><text:span text:style-name="T24">上統籌</text:span><text:span text:style-name="T25"><text:s/></text:span></text:p>
            <text:p text:style-name="P26">□急難救助金　　　　　　　　　　　<text:s/>□學生培訓（學生出國研究費用補助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捐贈人（單位）</text:p>
          </table:table-cell>
          <table:table-cell table:style-name="TableCell30">
            <text:p text:style-name="P31"/>
          </table:table-cell>
          <table:table-cell table:style-name="TableCell32">
            <text:p text:style-name="P33">收據抬頭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3">
            <text:p text:style-name="P40"><text:s text:c="55"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單位聯絡</text:p>
          </table:table-cell>
          <table:table-cell table:style-name="TableCell44" table:number-columns-spanned="3">
            <text:p text:style-name="P45">聯絡人：　　<text:s text:c="4"/><text:s text:c="2"/>先生/小姐，手機：　　<text:s/><text:s/><text:s text:c="4"/>　　電話：　　 　<text:s/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金額</text:p>
          </table:table-cell>
          <table:table-cell table:style-name="TableCell49" table:number-columns-spanned="3">
            <text:p text:style-name="P50"><text:s text:c="9"/>元整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入帳方式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郵政劃撥</text:span><text:span text:style-name="T57">（請用郵</text:span><text:span text:style-name="T58">局</text:span><text:span text:style-name="T59">劃撥單。收款人戶名：「</text:span><text:span text:style-name="T60">財團法人國立成功大學文教基金會</text:span><text:span text:style-name="T61">」，帳號：</text:span><text:span text:style-name="T62">30731565</text:span><text:span text:style-name="T63">；</text:span><text:span text:style-name="T64">備註欄請註明</text:span><text:span text:style-name="T65">：捐款人姓名、捐款帳戶『環境工程學系</text:span><text:span text:style-name="T66">00701021</text:span><text:span text:style-name="T67">』）</text:span></text:p>
              </text:list-item>
              <text:list-item>
                <text:p text:style-name="P68"><text:span text:style-name="T69">支票或匯票</text:span><text:span text:style-name="T70">（抬頭請寫「</text:span><text:span text:style-name="T71">財團法人國立成功大學文教基金會</text:span><text:span text:style-name="T72">」，加劃橫線，註明「禁止背書轉讓」字樣，以掛號郵寄「701台南市東區大學路１號　成功大學環境工程學系</text:span><text:span text:style-name="T73"><text:s text:c="2"/>林政宏先生</text:span><text:span text:style-name="T74">收」）</text:span></text:p>
              </text:list-item>
              <text:list-item>
                <text:p text:style-name="P75"><text:span text:style-name="T76">現金</text:span></text:p>
              </text:list-item>
              <text:list-item>
                <text:p text:style-name="P77"><text:span text:style-name="T78">信用卡 <text:s text:c="2"/></text:span><text:span text:style-name="T79">□ 單筆　　　□ 定期定額</text:span><text:span text:style-name="T80">：每(月、年)</text:span><text:span text:style-name="T81">　　　　　</text:span><text:span text:style-name="T82">元，捐款</text:span><text:span text:style-name="T83">　</text:span><text:span text:style-name="T84">　　　　</text:span><text:span text:style-name="T85">（月、年）</text:span></text:p>
              </text:list-item>
            </text:list>
            <text:p text:style-name="內文"><text:span text:style-name="T86"><text:s text:c="2"/></text:span><text:span text:style-name="T87">□VISA <text:s text:c="2"/>□MASTER <text:s/>□JCB <text:s/>□其他<text:s/></text:span><text:span text:style-name="T88"><text:s text:c="9"/></text:span></text:p>
            <text:p text:style-name="P89"><text:span text:style-name="T90"><text:s text:c="2"/>卡號：</text:span><text:span text:style-name="T91">□□□□-□□□□-□□□□-□□□□</text:span></text:p>
            <text:p text:style-name="P92"><text:span text:style-name="T93"><text:s text:c="2"/>有效月年：</text:span><text:span text:style-name="T94">□□/□□</text:span></text:p>
            <text:p text:style-name="P95"><text:s text:c="2"/>發卡銀行： <text:s text:c="20"/>信用卡背面後三碼：</text:p>
            <text:p text:style-name="內文"><text:span text:style-name="T96"><text:s text:c="2"/>持卡人簽名： <text:s text:c="39"/></text:span><text:span text:style-name="T97">（須與信用卡簽名一致）</text:span></text:p>
            <text:p text:style-name="內文"><text:span text:style-name="T98"><text:s text:c="2"/>授權碼： <text:s text:c="28"/></text:span><text:span text:style-name="T99">（由財團法人國立成功大學文教基金會填寫）</text:span></text:p>
            <text:p text:style-name="內文"><text:span text:style-name="T100"><text:s text:c="2"/></text:span><text:span text:style-name="T101">日期： <text:s text:c="3"/>年 <text:s text:c="3"/>月 <text:s text:c="3"/>日 <text:s text:c="12"/></text:span><text:span text:style-name="T102"><text:s/></text:span><text:span text:style-name="T103">（由財團法人國立成功大學文教基金會填寫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同意簽章欄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獎學金捐款人請繼續填寫下表：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名　　額</text:p>
          </table:table-cell>
          <table:table-cell table:style-name="TableCell116">
            <text:p text:style-name="P117">□系自訂。</text:p>
            <text:p text:style-name="P118"><text:span text:style-name="T119">□博士生</text:span><text:span text:style-name="T120"><text:s text:c="2"/>　　</text:span><text:span text:style-name="T121">元／每名，計</text:span><text:span text:style-name="T122">　</text:span><text:span text:style-name="T123">名；</text:span><text:span text:style-name="T124">□</text:span><text:span text:style-name="T125">碩士生</text:span><text:span text:style-name="T126"><text:s text:c="7"/></text:span><text:span text:style-name="T127">元／每名，計</text:span><text:span text:style-name="T128"><text:s text:c="2"/></text:span><text:span text:style-name="T129">名；</text:span></text:p>
            <text:p text:style-name="P130"><text:span text:style-name="T131">□大學部</text:span><text:span text:style-name="T132"><text:s text:c="6"/></text:span><text:span text:style-name="T133">元／每名，計</text:span><text:span text:style-name="T134">　</text:span><text:span text:style-name="T135">名，</text:span><text:span text:style-name="T136">合計共</text:span><text:span text:style-name="T137">　　</text:span><text:span text:style-name="T138">名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條　　件</text:p>
          </table:table-cell>
          <table:table-cell table:style-name="TableCell143">
            <text:p text:style-name="P144">□系自訂。</text:p>
            <text:p text:style-name="內文"><text:span text:style-name="T145">□</text:span><text:span text:style-name="T146">需為成功大學環境工程學系在學學生。</text:span></text:p>
            <text:p text:style-name="內文"><text:span text:style-name="T147">□</text:span><text:span text:style-name="T148">前學</text:span><text:span text:style-name="T149">年</text:span><text:span text:style-name="T150">學業成績總平均</text:span><text:span text:style-name="T151">　　　</text:span><text:span text:style-name="T152">分以上。</text:span></text:p>
            <text:p text:style-name="內文"><text:span text:style-name="T153">□甄試入學成績前</text:span><text:span text:style-name="T154"><text:s text:c="5"/></text:span><text:span text:style-name="T155">名者優先錄取。</text:span></text:p>
            <text:p text:style-name="內文"><text:span text:style-name="T156">□後續並不得再申請本獎學金。</text:span></text:p>
            <text:p text:style-name="內文"><text:span text:style-name="T157">□家境清寒學生優先錄取。</text:span></text:p>
            <text:p text:style-name="內文"><text:span text:style-name="T158">□</text:span><text:span text:style-name="T159">符合以上資格者，依前學期學業成績排列優先順序。</text:span></text:p>
            <text:p text:style-name="內文"><text:span text:style-name="T160">□</text:span><text:span text:style-name="T161">獲獎同學需提供若干小時之服務</text:span><text:span text:style-name="T162">。</text:span><text:span text:style-name="T163">□其他</text:span><text:span text:style-name="T164">:</text:span><text:span text:style-name="T165"><text:s text:c="3"/></text:span><text:span text:style-name="T166">　</text:span><text:span text:style-name="T167">　　</text:span><text:span text:style-name="T168"><text:s/></text:span><text:span text:style-name="T169">　　　　</text:span><text:span text:style-name="T170"><text:s text:c="4"/></text:span><text:span text:style-name="T171">　　　</text:span><text:span text:style-name="T172"><text:s/></text:span><text:span text:style-name="T173">　</text:span><text:span text:style-name="T174">。</text:span></text:p>
          </table:table-cell>
        </table:table-row>
      </table:table>
      <text:p text:style-name="P175"><text:span text:style-name="T176">以上各項資料請依條件勾選或增列，並請填妥確認後</text:span><text:span text:style-name="T177">寄至</text:span><text:span text:style-name="T178">至國立成功大學環境工程學系<text:s/></text:span><text:span text:style-name="T179">林政宏先生</text:span><text:span text:style-name="T180"><text:s/>收，</text:span><text:span text:style-name="T181">Email:simon8653@gmail.com</text:span><text:span text:style-name="T182">，</text:span><text:span text:style-name="T183">傳真:06-2752790</text:span><text:span text:style-name="T184">，</text:span><text:span text:style-name="T185">聯絡電話：06-2757575轉65803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環境工程學系獎學金捐贈確認單</dc:title>
    <dc:subject/>
    <meta:initial-creator>USER</meta:initial-creator>
    <dc:creator>Schumaher Wong</dc:creator>
    <meta:creation-date>2020-09-14T11:20:00Z</meta:creation-date>
    <dc:date>2020-09-14T11:20:00Z</dc:date>
    <meta:print-date>2015-11-25T08:35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72" meta:character-count="1151" meta:row-count="8" meta:non-whitespace-character-count="981"/>
  </office:meta>
</office:document-meta>
</file>